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 Semibold" svg:font-family="&quot;Segoe UI Semibold&quot;"/>
    <style:font-face style:name="Arial Nova Light" svg:font-family="&quot;Arial Nova Light&quot;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353535" style:font-name="Segoe UI Semibold" style:font-name-asian="Segoe UI Semibold" style:font-name-complex="Segoe UI Semibold"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238789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T1" style:family="text" style:parent-style-name="Default">
      <style:text-properties fo:color="#000000" style:text-line-through-style="none" style:font-name="Arial Nova Light" style:font-name-asian="Arial Nova Light" style:font-name-complex="Arial Nova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387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32.5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kin_Staging_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kin Data Set – Staging Additional Information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AJCC recording for the Skin data set has been reviewed and the following is the advice from the Royal College of Pathologists. From 1 January 2018, UICC TNM 8 only will used for staging all skin cancers to include:</text:p>
          </table:table-cell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3">
          <table:table-cell office:value-type="string" table:style-name="ce6">
            <text:p>·<text:span text:style-name="T2">      <text:s/></text:span><text:span text:style-name="T1">Cutaneous basal cell carcinoma</text:span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·<text:span text:style-name="T2">      <text:s/></text:span><text:span text:style-name="T1">Cutaneous squamous cell carcinoma and regional lymph nodes</text:span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·<text:span text:style-name="T2">      <text:s/></text:span><text:span text:style-name="T1">Cutaneous adnexal carcinoma and regional lymph nodes</text:span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·<text:span text:style-name="T2">      <text:s/></text:span><text:span text:style-name="T1">Cutaneous malignant melanoma and regional lymph nodes</text:span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·<text:span text:style-name="T2">      <text:s/></text:span><text:span text:style-name="T1">Cutaneous Merkel cell carcinoma and regional lymph nodes</text:span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·<text:span text:style-name="T2">      <text:s/></text:span><text:span text:style-name="T1">Cutaneous lymphomas</text:span>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_Toc88721808" table:cell-range-address="Skin_Staging_Info.$A$1" table:base-cell-address="Skin_Staging_Inf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 Semibold" svg:font-family="&quot;Segoe UI Semibold&quot;"/>
    <style:font-face style:name="Arial Nova Light" svg:font-family="&quot;Arial Nova Light&quot;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Elsita Payne</meta:initial-creator>
    <dc:creator>Elsita Payne</dc:creator>
    <meta:creation-date>2022-01-07T16:19:15Z</meta:creation-date>
    <dc:date>2022-01-10T12:19:57Z</dc:date>
  </office:meta>
</office:document-meta>
</file>