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4">
            <text:p>Table 8: Numbers, mortality rates (per 10,000 births) and 95% confidence intervals for perinatal and infant deaths according to congenital anomaly subgroup in England, 2019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2">
            <text:p>Congenital anomaly<text:span text:style-name="T2">1</text:span></text:p>
          </table:table-cell>
          <table:table-cell office:value-type="string" table:style-name="ce11">
            <text:p><text:s/>Number of perinatal<text:span text:style-name="T2">2</text:span><text:s/>deaths</text:p>
          </table:table-cell>
          <table:table-cell office:value-type="string" table:style-name="ce11">
            <text:p>Perinatal<text:span text:style-name="T2">2</text:span><text:s/>mortality rate (per 10,000 total births) [95% CI]</text:p>
          </table:table-cell>
          <table:table-cell office:value-type="string" table:style-name="ce11">
            <text:p>Number of infant<text:span text:style-name="T2">3</text:span><text:s/>deaths</text:p>
          </table:table-cell>
          <table:table-cell office:value-type="string" table:style-name="ce10">
            <text:p>Infant<text:span text:style-name="T2">3</text:span><text:s/>mortality rate (per 10,000 live births) [95% CI]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 anomalies</text:p>
          </table:table-cell>
          <table:table-cell office:value-type="float" office:value="471" table:style-name="ce8">
            <text:p>471</text:p>
          </table:table-cell>
          <table:table-cell office:value-type="string" table:style-name="ce8">
            <text:p>7.7 (7.0-8.4)</text:p>
          </table:table-cell>
          <table:table-cell office:value-type="float" office:value="633" table:style-name="ce8">
            <text:p>633</text:p>
          </table:table-cell>
          <table:table-cell office:value-type="string" table:style-name="ce7">
            <text:p>10.3 (9.5-11.2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rvous system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1.2 (0.9-1.5)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1.7 (1.4-2.1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genital heart disease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2.6 (2.2-3.1)</text:p>
          </table:table-cell>
          <table:table-cell office:value-type="float" office:value="328" table:style-name="ce8">
            <text:p>328</text:p>
          </table:table-cell>
          <table:table-cell office:value-type="string" table:style-name="ce7">
            <text:p>5.4 (4.8-6.0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spiratory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0.2 (0.1-0.3)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0.3 (0.2-0.5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ro-facial clefts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0.4 (0.3-0.6)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>0.5 (0.3-0.7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gestive system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1.2 (0.9-1.5)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1.9 (1.6-2.3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dominal wall anomalie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.4 (0.3-0.6)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0.4 (0.3-0.6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inary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1.3 (1.1-1.7)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1.4 (1.1-1.7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ital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0.3 (0.1-0.4)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0.4 (0.3-0.6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mb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0.9 (0.7-1.1)</text:p>
          </table:table-cell>
          <table:table-cell office:value-type="float" office:value="64" table:style-name="ce8">
            <text:p>64</text:p>
          </table:table-cell>
          <table:table-cell office:value-type="string" table:style-name="ce7">
            <text:p>1.0 (0.8-1.3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keletal dysplasia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.2 (0.1-0.3)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0.2 (0.1-0.4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netic syndromes + microdeletions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0.5 (0.3-0.7)</text:p>
          </table:table-cell>
          <table:table-cell office:value-type="float" office:value="42" table:style-name="ce8">
            <text:p>42</text:p>
          </table:table-cell>
          <table:table-cell office:value-type="string" table:style-name="ce7">
            <text:p>0.7 (0.5-0.9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hromosomal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2.2 (1.9-2.7)</text:p>
          </table:table-cell>
          <table:table-cell office:value-type="float" office:value="144" table:style-name="ce5">
            <text:p>144</text:p>
          </table:table-cell>
          <table:table-cell office:value-type="string" table:style-name="ce4">
            <text:p>2.4 (2.0-2.8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 = Some of the cases shown in this table will have more than 1 anomaly and appear in more than 1 row of the table. Caution should be taken when interpreting these data as some cases with multiple anomalies may have died from 1 anomaly but will also appear in the data for the other (possibly less severe) anomali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2 = Stillbirths and early neonatal deaths (24+ weeks’ gestation to 6 days old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3 = Early, late and post neonatal deaths (less than 1 year old)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8.$A$1"/>
      </table:named-expressions>
      <table:database-ranges>
        <table:database-range table:target-range-address="Table_8.A2:Table_8.E15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8:37Z</meta:creation-date>
    <dc:date>2022-02-16T11:28:53Z</dc:date>
  </office:meta>
</office:document-meta>
</file>