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53535" style:font-name="Segoe UI Semibold" style:font-name-asian="Segoe UI Semibold" style:font-name-complex="Segoe UI Semibold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ova Light" style:font-name-asian="Arial Nova Light" style:font-name-complex="Arial Nova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ova Light" style:font-name-asian="Arial Nova Light" style:font-name-complex="Arial Nova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734375cm"/>
    </style:style>
    <style:style style:name="co2" style:family="table-column">
      <style:table-column-properties fo:break-before="auto" style:column-width="16.218958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31.1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O_Classific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HO classification of tumours of haematopoietic and lymphoid Tissu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2" table:style-name="ce9">
            <text:p>Group numbers have been assigned for ease of reference as used in ICD Codes and WHO Disease Groups in the Haematological<text:span text:style-name="T2"><text:s/></text:span>section of the User Guide. (WHO Classification does not distinguish Groups 7 and 8 as separate disease groups).</text:p>
          </table:table-cell>
          <table:covered-table-cell table:number-columns-repeated="7"/>
          <table:table-cell table:number-columns-repeated="9" table:style-name="ce4"/>
          <table:table-cell table:number-columns-repeated="16367"/>
        </table:table-row>
        <table:table-row table:style-name="ro3">
          <table:covered-table-cell/>
          <table:covered-table-cell table:number-columns-repeated="7"/>
          <table:table-cell table:number-columns-repeated="9" table:style-name="ce4"/>
          <table:table-cell table:number-columns-repeated="16367"/>
        </table:table-row>
        <table:table-row table:style-name="ro3">
          <table:table-cell table:number-columns-repeated="17" table:style-name="ce4"/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GROUP #</text:p>
          </table:table-cell>
          <table:table-cell office:value-type="string" table:style-name="ce6">
            <text:p>Descriptio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1</text:p>
          </table:table-cell>
          <table:table-cell office:value-type="string" table:style-name="ce8">
            <text:p>Myeloproliferative neoplasm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2</text:p>
          </table:table-cell>
          <table:table-cell office:value-type="string" table:style-name="ce8">
            <text:p>Myeloid and lymphoid neoplasms with eosinophilia and abnormalities of PDGFRA, PDGFRB or FGFR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3</text:p>
          </table:table-cell>
          <table:table-cell office:value-type="string" table:style-name="ce8">
            <text:p>Myelodysplastic/myeloproliferative neoplasm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4</text:p>
          </table:table-cell>
          <table:table-cell office:value-type="string" table:style-name="ce8">
            <text:p>Myelodysplastic syndrom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5</text:p>
          </table:table-cell>
          <table:table-cell office:value-type="string" table:style-name="ce8">
            <text:p>Acute myeloid leukaemia (AML) and related Precursor neoplasm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6</text:p>
          </table:table-cell>
          <table:table-cell office:value-type="string" table:style-name="ce8">
            <text:p>Acute leukaemias of ambiguous lineag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7</text:p>
          </table:table-cell>
          <table:table-cell office:value-type="string" table:style-name="ce8">
            <text:p>Precursor B lymphoid neoplasm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8</text:p>
          </table:table-cell>
          <table:table-cell office:value-type="string" table:style-name="ce8">
            <text:p>Precursor T lymphoid neoplasm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9</text:p>
          </table:table-cell>
          <table:table-cell office:value-type="string" table:style-name="ce8">
            <text:p>Mature B cell neoplasm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GROUP 10</text:p>
          </table:table-cell>
          <table:table-cell office:value-type="string" table:style-name="ce8">
            <text:p>Mature T-cell and NK-cell neoplasms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OUP 11</text:p>
          </table:table-cell>
          <table:table-cell office:value-type="string" table:style-name="ce8">
            <text:p>Hodgkin lymphom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OUP 12</text:p>
          </table:table-cell>
          <table:table-cell office:value-type="string" table:style-name="ce8">
            <text:p>Histiocytic and dendritic cell neoplasm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OUP 13</text:p>
          </table:table-cell>
          <table:table-cell office:value-type="string" table:style-name="ce8">
            <text:p>Post-transplant lymphoproliferative disorders (PTLD)</text:p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_Toc88721805" table:cell-range-address="WHO_Classifications.$A$1" table:base-cell-address="WHO_Classifica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Elsita Payne</meta:initial-creator>
    <dc:creator>Elsita Payne</dc:creator>
    <meta:creation-date>2022-01-07T16:08:42Z</meta:creation-date>
    <dc:date>2022-01-10T12:18:08Z</dc:date>
  </office:meta>
</office:document-meta>
</file>