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82222222222222cm" style:use-optimal-column-width="true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6.57930555555556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56305555555556cm"/>
    </style:style>
    <style:style style:name="co16" style:family="table-column">
      <style:table-column-properties fo:break-before="auto" style:column-width="1.81680555555556cm"/>
    </style:style>
    <style:style style:name="co17" style:family="table-column">
      <style:table-column-properties fo:break-before="auto" style:column-width="4.62138888888889cm"/>
    </style:style>
    <style:style style:name="co18" style:family="table-column">
      <style:table-column-properties fo:break-before="auto" style:column-width="1.55222222222222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5.715cm"/>
    </style:style>
    <style:style style:name="co21" style:family="table-column">
      <style:table-column-properties fo:break-before="auto" style:column-width="2.66347222222222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002754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number-columns-repeated="6" table:default-cell-style-name="ce1"/>
        <table:table-column table:style-name="co21" table:number-columns-repeated="16357" table:default-cell-style-name="ce1"/>
        <table:table-row table:style-name="ro1">
          <table:table-cell office:value-type="string" table:style-name="ce5">
            <text:p>Test ref</text:p>
          </table:table-cell>
          <table:table-cell office:value-type="string" table:style-name="ce5">
            <text:p>NHS_NUMBER</text:p>
          </table:table-cell>
          <table:table-cell office:value-type="string" table:style-name="ce5">
            <text:p>DATE_OF_BIRTH</text:p>
          </table:table-cell>
          <table:table-cell office:value-type="string" table:style-name="ce5">
            <text:p>DATE_OF_DEATH</text:p>
          </table:table-cell>
          <table:table-cell office:value-type="string" table:style-name="ce5">
            <text:p>FAMILY_NAME</text:p>
          </table:table-cell>
          <table:table-cell office:value-type="string" table:style-name="ce5">
            <text:p>GIVEN_NAME</text:p>
          </table:table-cell>
          <table:table-cell office:value-type="string" table:style-name="ce5">
            <text:p>OTHER_GIVEN_NAME</text:p>
          </table:table-cell>
          <table:table-cell office:value-type="string" table:style-name="ce5">
            <text:p>TITLE</text:p>
          </table:table-cell>
          <table:table-cell office:value-type="string" table:style-name="ce5">
            <text:p>GENDER (FHIR)</text:p>
          </table:table-cell>
          <table:table-cell office:value-type="string" table:style-name="ce5">
            <text:p>GENDER (HL7v3)</text:p>
          </table:table-cell>
          <table:table-cell office:value-type="string" table:style-name="ce5">
            <text:p>ADDRESS_LINE_1</text:p>
          </table:table-cell>
          <table:table-cell office:value-type="string" table:style-name="ce5">
            <text:p>ADDRESS_LINE_2</text:p>
          </table:table-cell>
          <table:table-cell office:value-type="string" table:style-name="ce5">
            <text:p>ADDRESS_LINE_3</text:p>
          </table:table-cell>
          <table:table-cell office:value-type="string" table:style-name="ce5">
            <text:p>ADDRESS_LINE_4</text:p>
          </table:table-cell>
          <table:table-cell office:value-type="string" table:style-name="ce5">
            <text:p>ADDRESS_LINE_5</text:p>
          </table:table-cell>
          <table:table-cell office:value-type="string" table:style-name="ce5">
            <text:p>PAF_KEY</text:p>
          </table:table-cell>
          <table:table-cell office:value-type="string" table:style-name="ce5">
            <text:p>SENSITIVE_FLAG</text:p>
          </table:table-cell>
          <table:table-cell office:value-type="string" table:style-name="ce5">
            <text:p>PRIMARY_CARE_CODE</text:p>
          </table:table-cell>
          <table:table-cell office:value-type="string" table:style-name="ce5">
            <text:p>REF_ID</text:p>
          </table:table-cell>
          <table:table-cell office:value-type="string" table:style-name="ce5">
            <text:p>POST_CODE</text:p>
          </table:table-cell>
          <table:table-cell office:value-type="string" table:style-name="ce5">
            <text:p>Notes</text:p>
          </table:table-cell>
          <table:table-cell table:number-columns-repeated="16363" table:style-name="ce6"/>
        </table:table-row>
        <table:table-row table:style-name="ro1">
          <table:table-cell table:style-name="ce1"/>
          <table:table-cell office:value-type="float" office:value="9449304424" table:style-name="ce2">
            <text:p>9449304424</text:p>
          </table:table-cell>
          <table:table-cell office:value-type="float" office:value="194305191212" table:style-name="ce3">
            <text:p>194305191212</text:p>
          </table:table-cell>
          <table:table-cell table:style-name="ce1"/>
          <table:table-cell office:value-type="string" table:style-name="ce2">
            <text:p>AINDOW</text:p>
          </table:table-cell>
          <table:table-cell office:value-type="string" table:style-name="ce2">
            <text:p>COMFORT</text:p>
          </table:table-cell>
          <table:table-cell office:value-type="string" table:style-name="ce2">
            <text:p>ZULA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41 THE KINGS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48366" table:style-name="ce2">
            <text:p>1734836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1NA</text:p>
          </table:table-cell>
          <table:table-cell office:value-type="string" table:style-name="ce2">
            <text:p>12 character DOB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float" office:value="9449305552" table:style-name="ce2">
            <text:p>9449305552</text:p>
          </table:table-cell>
          <table:table-cell office:value-type="float" office:value="20080920" table:style-name="ce2">
            <text:p>20080920</text:p>
          </table:table-cell>
          <table:table-cell table:style-name="ce1"/>
          <table:table-cell office:value-type="string" table:style-name="ce2">
            <text:p>CHISLETT</text:p>
          </table:table-cell>
          <table:table-cell office:value-type="string" table:style-name="ce2">
            <text:p>OCTAVI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RAVENSFIELD GARDENS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9806" table:style-name="ce2">
            <text:p>733980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0ST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float" office:value="9449306621" table:style-name="ce2">
            <text:p>9449306621</text:p>
          </table:table-cell>
          <table:table-cell office:value-type="float" office:value="20110509" table:style-name="ce2">
            <text:p>20110509</text:p>
          </table:table-cell>
          <table:table-cell table:style-name="ce1"/>
          <table:table-cell office:value-type="string" table:style-name="ce2">
            <text:p>SHIPPERBOTTOM</text:p>
          </table:table-cell>
          <table:table-cell office:value-type="string" table:style-name="ce2">
            <text:p>BERYL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BROGA</text:p>
          </table:table-cell>
          <table:table-cell office:value-type="string" table:style-name="ce2">
            <text:p>FARM LANE</text:p>
          </table:table-cell>
          <table:table-cell table:style-name="ce1"/>
          <table:table-cell office:value-type="string" table:style-name="ce2">
            <text:p>ASHTEAD</text:p>
          </table:table-cell>
          <table:table-cell table:style-name="ce1"/>
          <table:table-cell office:value-type="float" office:value="21972615" table:style-name="ce2">
            <text:p>2197261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1LJ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float" office:value="9449306613" table:style-name="ce2">
            <text:p>9449306613</text:p>
          </table:table-cell>
          <table:table-cell office:value-type="float" office:value="20090215" table:style-name="ce2">
            <text:p>20090215</text:p>
          </table:table-cell>
          <table:table-cell table:style-name="ce1"/>
          <table:table-cell office:value-type="string" table:style-name="ce2">
            <text:p>ANDERTON</text:p>
          </table:table-cell>
          <table:table-cell office:value-type="string" table:style-name="ce2">
            <text:p>BRIAR</text:p>
          </table:table-cell>
          <table:table-cell office:value-type="string" table:style-name="ce2">
            <text:p>CHADWICK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EAST LODGE</text:p>
          </table:table-cell>
          <table:table-cell office:value-type="string" table:style-name="ce2">
            <text:p>ROOKERY HILL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20170542" table:style-name="ce2">
            <text:p>2017054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1JA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float" office:value="9449306605" table:style-name="ce2">
            <text:p>9449306605</text:p>
          </table:table-cell>
          <table:table-cell office:value-type="float" office:value="20110128" table:style-name="ce2">
            <text:p>20110128</text:p>
          </table:table-cell>
          <table:table-cell table:style-name="ce1"/>
          <table:table-cell office:value-type="string" table:style-name="ce2">
            <text:p>GILMAN</text:p>
          </table:table-cell>
          <table:table-cell office:value-type="string" table:style-name="ce2">
            <text:p>PERCY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PLEHURST</text:p>
          </table:table-cell>
          <table:table-cell office:value-type="string" table:style-name="ce2">
            <text:p>PARK LANE</text:p>
          </table:table-cell>
          <table:table-cell table:style-name="ce1"/>
          <table:table-cell office:value-type="string" table:style-name="ce2">
            <text:p>ASHTEAD</text:p>
          </table:table-cell>
          <table:table-cell table:style-name="ce1"/>
          <table:table-cell office:value-type="float" office:value="17358962" table:style-name="ce2">
            <text:p>1735896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1EJ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float" office:value="9449306494" table:style-name="ce2">
            <text:p>9449306494</text:p>
          </table:table-cell>
          <table:table-cell office:value-type="float" office:value="20110517" table:style-name="ce2">
            <text:p>20110517</text:p>
          </table:table-cell>
          <table:table-cell table:style-name="ce1"/>
          <table:table-cell office:value-type="string" table:style-name="ce2">
            <text:p>FLINDALL</text:p>
          </table:table-cell>
          <table:table-cell office:value-type="string" table:style-name="ce2">
            <text:p>RED</text:p>
          </table:table-cell>
          <table:table-cell office:value-type="string" table:style-name="ce2">
            <text:p>CHAD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DITTON LAWN</text:p>
          </table:table-cell>
          <table:table-cell office:value-type="string" table:style-name="ce2">
            <text:p>LOVELANDS LANE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20170311" table:style-name="ce2">
            <text:p>2017031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XJ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float" office:value="9449306583" table:style-name="ce2">
            <text:p>9449306583</text:p>
          </table:table-cell>
          <table:table-cell office:value-type="float" office:value="20080521" table:style-name="ce2">
            <text:p>20080521</text:p>
          </table:table-cell>
          <table:table-cell table:style-name="ce1"/>
          <table:table-cell office:value-type="string" table:style-name="ce2">
            <text:p>FIELDING</text:p>
          </table:table-cell>
          <table:table-cell office:value-type="string" table:style-name="ce2">
            <text:p>MONT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THE CEDAR</text:p>
          </table:table-cell>
          <table:table-cell office:value-type="string" table:style-name="ce2">
            <text:p>CHALK LANE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17358851" table:style-name="ce2">
            <text:p>1735885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1DJ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float" office:value="9449306680" table:style-name="ce2">
            <text:p>9449306680</text:p>
          </table:table-cell>
          <table:table-cell office:value-type="float" office:value="20110614" table:style-name="ce2">
            <text:p>20110614</text:p>
          </table:table-cell>
          <table:table-cell table:style-name="ce1"/>
          <table:table-cell office:value-type="string" table:style-name="ce2">
            <text:p>PHONANAN</text:p>
          </table:table-cell>
          <table:table-cell office:value-type="string" table:style-name="ce2">
            <text:p>GORE</text:p>
          </table:table-cell>
          <table:table-cell office:value-type="string" table:style-name="ce2">
            <text:p>DEFOREST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8 WOODFIELD LANE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7357619" table:style-name="ce2">
            <text:p>735761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BE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float" office:value="9449306567" table:style-name="ce2">
            <text:p>9449306567</text:p>
          </table:table-cell>
          <table:table-cell office:value-type="float" office:value="20110528" table:style-name="ce2">
            <text:p>20110528</text:p>
          </table:table-cell>
          <table:table-cell table:style-name="ce1"/>
          <table:table-cell office:value-type="string" table:style-name="ce2">
            <text:p>MCLEISH</text:p>
          </table:table-cell>
          <table:table-cell office:value-type="string" table:style-name="ce2">
            <text:p>JAMIE</text:p>
          </table:table-cell>
          <table:table-cell office:value-type="string" table:style-name="ce2">
            <text:p>KOLB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CHEQUERS CORNER COTTAGE</text:p>
          </table:table-cell>
          <table:table-cell office:value-type="string" table:style-name="ce2">
            <text:p>HURST DRIVE</text:p>
          </table:table-cell>
          <table:table-cell office:value-type="string" table:style-name="ce2">
            <text:p>WALTON ON THE HILL</text:p>
          </table:table-cell>
          <table:table-cell office:value-type="string" table:style-name="ce2">
            <text:p>TADWORTH</text:p>
          </table:table-cell>
          <table:table-cell table:style-name="ce1"/>
          <table:table-cell office:value-type="float" office:value="20170445" table:style-name="ce2">
            <text:p>2017044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7QT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float" office:value="9449306559" table:style-name="ce2">
            <text:p>9449306559</text:p>
          </table:table-cell>
          <table:table-cell office:value-type="float" office:value="20010126" table:style-name="ce2">
            <text:p>20010126</text:p>
          </table:table-cell>
          <table:table-cell table:style-name="ce1"/>
          <table:table-cell office:value-type="string" table:style-name="ce2">
            <text:p>SEO</text:p>
          </table:table-cell>
          <table:table-cell office:value-type="string" table:style-name="ce2">
            <text:p>DEMELZ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2 PINTMERE</text:p>
          </table:table-cell>
          <table:table-cell office:value-type="string" table:style-name="ce2">
            <text:p>HEATH DRIVE</text:p>
          </table:table-cell>
          <table:table-cell office:value-type="string" table:style-name="ce2">
            <text:p>WALTON ON THE HILL</text:p>
          </table:table-cell>
          <table:table-cell office:value-type="string" table:style-name="ce2">
            <text:p>TADWORTH</text:p>
          </table:table-cell>
          <table:table-cell table:style-name="ce1"/>
          <table:table-cell office:value-type="float" office:value="21432421" table:style-name="ce2">
            <text:p>2143242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7QS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float" office:value="9449306540" table:style-name="ce2">
            <text:p>9449306540</text:p>
          </table:table-cell>
          <table:table-cell office:value-type="float" office:value="20100929" table:style-name="ce2">
            <text:p>20100929</text:p>
          </table:table-cell>
          <table:table-cell table:style-name="ce1"/>
          <table:table-cell office:value-type="string" table:style-name="ce2">
            <text:p>NUTTON</text:p>
          </table:table-cell>
          <table:table-cell office:value-type="string" table:style-name="ce2">
            <text:p>EVERITT</text:p>
          </table:table-cell>
          <table:table-cell office:value-type="string" table:style-name="ce2">
            <text:p>ZACK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OAK HOUSE</text:p>
          </table:table-cell>
          <table:table-cell office:value-type="string" table:style-name="ce2">
            <text:p>BOXHILL ROAD</text:p>
          </table:table-cell>
          <table:table-cell table:style-name="ce1"/>
          <table:table-cell office:value-type="string" table:style-name="ce2">
            <text:p>TADWORTH</text:p>
          </table:table-cell>
          <table:table-cell table:style-name="ce1"/>
          <table:table-cell office:value-type="float" office:value="17358554" table:style-name="ce2">
            <text:p>1735855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7PS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float" office:value="9449306532" table:style-name="ce2">
            <text:p>9449306532</text:p>
          </table:table-cell>
          <table:table-cell office:value-type="float" office:value="19830313" table:style-name="ce2">
            <text:p>19830313</text:p>
          </table:table-cell>
          <table:table-cell table:style-name="ce1"/>
          <table:table-cell office:value-type="string" table:style-name="ce2">
            <text:p>REDDINGS</text:p>
          </table:table-cell>
          <table:table-cell office:value-type="string" table:style-name="ce2">
            <text:p>KACEY</text:p>
          </table:table-cell>
          <table:table-cell office:value-type="string" table:style-name="ce2">
            <text:p>HILD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DUKES WOOD</text:p>
          </table:table-cell>
          <table:table-cell office:value-type="string" table:style-name="ce2">
            <text:p>BOXHILL ROAD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20170416" table:style-name="ce2">
            <text:p>2017041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7PQ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float" office:value="9449305641" table:style-name="ce2">
            <text:p>9449305641</text:p>
          </table:table-cell>
          <table:table-cell office:value-type="float" office:value="19931014" table:style-name="ce2">
            <text:p>19931014</text:p>
          </table:table-cell>
          <table:table-cell table:style-name="ce1"/>
          <table:table-cell office:value-type="string" table:style-name="ce2">
            <text:p>SNOWDEN</text:p>
          </table:table-cell>
          <table:table-cell office:value-type="string" table:style-name="ce2">
            <text:p>JAIMIE</text:p>
          </table:table-cell>
          <table:table-cell office:value-type="string" table:style-name="ce2">
            <text:p>FINA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WELLESLEY HOUSE</text:p>
          </table:table-cell>
          <table:table-cell office:value-type="string" table:style-name="ce2">
            <text:p>HORTON CRESCENT</text:p>
          </table:table-cell>
          <table:table-cell table:style-name="ce1"/>
          <table:table-cell office:value-type="string" table:style-name="ce2">
            <text:p>EPSOM</text:p>
          </table:table-cell>
          <table:table-cell table:style-name="ce1"/>
          <table:table-cell office:value-type="float" office:value="32602027" table:style-name="ce2">
            <text:p>3260202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8BQ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float" office:value="9449306524" table:style-name="ce2">
            <text:p>9449306524</text:p>
          </table:table-cell>
          <table:table-cell office:value-type="float" office:value="20101020" table:style-name="ce2">
            <text:p>20101020</text:p>
          </table:table-cell>
          <table:table-cell table:style-name="ce1"/>
          <table:table-cell office:value-type="string" table:style-name="ce2">
            <text:p>HENNON</text:p>
          </table:table-cell>
          <table:table-cell office:value-type="string" table:style-name="ce2">
            <text:p>WILTON</text:p>
          </table:table-cell>
          <table:table-cell office:value-type="string" table:style-name="ce2">
            <text:p>TEMPL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office:value-type="string" table:style-name="ce2">
            <text:p>HUNTERSCOMBE</text:p>
          </table:table-cell>
          <table:table-cell office:value-type="string" table:style-name="ce2">
            <text:p>BOXHILL ROAD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23911595" table:style-name="ce2">
            <text:p>2391159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7PF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float" office:value="9449306516" table:style-name="ce2">
            <text:p>9449306516</text:p>
          </table:table-cell>
          <table:table-cell office:value-type="float" office:value="20110415" table:style-name="ce2">
            <text:p>20110415</text:p>
          </table:table-cell>
          <table:table-cell table:style-name="ce1"/>
          <table:table-cell office:value-type="string" table:style-name="ce2">
            <text:p>MRSINO</text:p>
          </table:table-cell>
          <table:table-cell office:value-type="string" table:style-name="ce2">
            <text:p>SHARLENE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44 BUCKLAND ROAD</text:p>
          </table:table-cell>
          <table:table-cell office:value-type="string" table:style-name="ce2">
            <text:p>LOWER KINGSWOOD</text:p>
          </table:table-cell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7355871" table:style-name="ce2">
            <text:p>735587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7EB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6257" table:style-name="ce2">
            <text:p>9449306257</text:p>
          </table:table-cell>
          <table:table-cell office:value-type="float" office:value="20110719" table:style-name="ce2">
            <text:p>20110719</text:p>
          </table:table-cell>
          <table:table-cell table:style-name="ce1"/>
          <table:table-cell office:value-type="string" table:style-name="ce2">
            <text:p>BRESSINGTON</text:p>
          </table:table-cell>
          <table:table-cell office:value-type="string" table:style-name="ce2">
            <text:p>LALLA</text:p>
          </table:table-cell>
          <table:table-cell office:value-type="string" table:style-name="ce2">
            <text:p>NOREE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7 CROSS ROAD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7354790" table:style-name="ce2">
            <text:p>735479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S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591" table:style-name="ce2">
            <text:p>9449306591</text:p>
          </table:table-cell>
          <table:table-cell office:value-type="float" office:value="19260924" table:style-name="ce2">
            <text:p>19260924</text:p>
          </table:table-cell>
          <table:table-cell table:style-name="ce1"/>
          <table:table-cell office:value-type="string" table:style-name="ce2">
            <text:p>CROMBIE</text:p>
          </table:table-cell>
          <table:table-cell office:value-type="string" table:style-name="ce2">
            <text:p>WASHINGTON</text:p>
          </table:table-cell>
          <table:table-cell office:value-type="string" table:style-name="ce2">
            <text:p>DOLP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office:value-type="string" table:style-name="ce2">
            <text:p>COPPERWOOD</text:p>
          </table:table-cell>
          <table:table-cell office:value-type="string" table:style-name="ce2">
            <text:p>PARK LANE</text:p>
          </table:table-cell>
          <table:table-cell table:style-name="ce1"/>
          <table:table-cell office:value-type="string" table:style-name="ce2">
            <text:p>ASHTEAD</text:p>
          </table:table-cell>
          <table:table-cell table:style-name="ce1"/>
          <table:table-cell office:value-type="float" office:value="17358961" table:style-name="ce2">
            <text:p>1735896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1E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281" table:style-name="ce2">
            <text:p>9449306281</text:p>
          </table:table-cell>
          <table:table-cell office:value-type="float" office:value="20110615" table:style-name="ce2">
            <text:p>20110615</text:p>
          </table:table-cell>
          <table:table-cell table:style-name="ce1"/>
          <table:table-cell office:value-type="string" table:style-name="ce2">
            <text:p>LADYMAN</text:p>
          </table:table-cell>
          <table:table-cell office:value-type="string" table:style-name="ce2">
            <text:p>DARCY</text:p>
          </table:table-cell>
          <table:table-cell office:value-type="string" table:style-name="ce2">
            <text:p>HOWARD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MABBOTS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17357896" table:style-name="ce2">
            <text:p>1735789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T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052" table:style-name="ce2">
            <text:p>9449306052</text:p>
          </table:table-cell>
          <table:table-cell office:value-type="float" office:value="20070428" table:style-name="ce2">
            <text:p>20070428</text:p>
          </table:table-cell>
          <table:table-cell table:style-name="ce1"/>
          <table:table-cell office:value-type="string" table:style-name="ce2">
            <text:p>JUMP</text:p>
          </table:table-cell>
          <table:table-cell office:value-type="string" table:style-name="ce2">
            <text:p>CUTHBERT</text:p>
          </table:table-cell>
          <table:table-cell office:value-type="string" table:style-name="ce2">
            <text:p>SEBASTIA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DANETREE CLOS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5281" table:style-name="ce2">
            <text:p>734528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S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044" table:style-name="ce2">
            <text:p>9449306044</text:p>
          </table:table-cell>
          <table:table-cell office:value-type="float" office:value="20090423" table:style-name="ce2">
            <text:p>20090423</text:p>
          </table:table-cell>
          <table:table-cell table:style-name="ce1"/>
          <table:table-cell office:value-type="string" table:style-name="ce2">
            <text:p>SPEAKMAN</text:p>
          </table:table-cell>
          <table:table-cell office:value-type="string" table:style-name="ce2">
            <text:p>DARRYL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2 SHAWFORD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5141" table:style-name="ce2">
            <text:p>734514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S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036" table:style-name="ce2">
            <text:p>9449306036</text:p>
          </table:table-cell>
          <table:table-cell office:value-type="float" office:value="19961015" table:style-name="ce2">
            <text:p>19961015</text:p>
          </table:table-cell>
          <table:table-cell table:style-name="ce1"/>
          <table:table-cell office:value-type="string" table:style-name="ce2">
            <text:p>ILLIDGE</text:p>
          </table:table-cell>
          <table:table-cell office:value-type="string" table:style-name="ce2">
            <text:p>DIANN</text:p>
          </table:table-cell>
          <table:table-cell office:value-type="string" table:style-name="ce2">
            <text:p>STAR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0 POOLE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5107" table:style-name="ce2">
            <text:p>734510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S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028" table:style-name="ce2">
            <text:p>9449306028</text:p>
          </table:table-cell>
          <table:table-cell office:value-type="float" office:value="19281212" table:style-name="ce2">
            <text:p>19281212</text:p>
          </table:table-cell>
          <table:table-cell table:style-name="ce1"/>
          <table:table-cell office:value-type="string" table:style-name="ce2">
            <text:p>BRITTAIN</text:p>
          </table:table-cell>
          <table:table-cell office:value-type="string" table:style-name="ce2">
            <text:p>TAMMARA</text:p>
          </table:table-cell>
          <table:table-cell table:style-name="ce1"/>
          <table:table-cell office:value-type="string" table:style-name="ce2">
            <text:p>MR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1 DANETREE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5037" table:style-name="ce2">
            <text:p>734503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S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001" table:style-name="ce2">
            <text:p>9449306001</text:p>
          </table:table-cell>
          <table:table-cell office:value-type="float" office:value="19820117" table:style-name="ce2">
            <text:p>19820117</text:p>
          </table:table-cell>
          <table:table-cell table:style-name="ce1"/>
          <table:table-cell office:value-type="string" table:style-name="ce2">
            <text:p>HILLAKER</text:p>
          </table:table-cell>
          <table:table-cell office:value-type="string" table:style-name="ce2">
            <text:p>NADI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1 CHESTERFIELD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4672" table:style-name="ce2">
            <text:p>734467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Q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536" table:style-name="ce2">
            <text:p>9449305536</text:p>
          </table:table-cell>
          <table:table-cell office:value-type="float" office:value="20110716" table:style-name="ce2">
            <text:p>20110716</text:p>
          </table:table-cell>
          <table:table-cell table:style-name="ce1"/>
          <table:table-cell office:value-type="string" table:style-name="ce2">
            <text:p>CRADDOCK</text:p>
          </table:table-cell>
          <table:table-cell office:value-type="string" table:style-name="ce2">
            <text:p>WILDA</text:p>
          </table:table-cell>
          <table:table-cell office:value-type="string" table:style-name="ce2">
            <text:p>POLLI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79 VALE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9285" table:style-name="ce2">
            <text:p>733928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0P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994" table:style-name="ce2">
            <text:p>9449305994</text:p>
          </table:table-cell>
          <table:table-cell office:value-type="float" office:value="19380807" table:style-name="ce2">
            <text:p>19380807</text:p>
          </table:table-cell>
          <table:table-cell table:style-name="ce1"/>
          <table:table-cell office:value-type="string" table:style-name="ce2">
            <text:p>STAPLES</text:p>
          </table:table-cell>
          <table:table-cell office:value-type="string" table:style-name="ce2">
            <text:p>JOSSLYN</text:p>
          </table:table-cell>
          <table:table-cell table:style-name="ce1"/>
          <table:table-cell office:value-type="string" table:style-name="ce2">
            <text:p>MR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 CHESTERFIELD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4671" table:style-name="ce2">
            <text:p>734467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Q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986" table:style-name="ce2">
            <text:p>9449305986</text:p>
          </table:table-cell>
          <table:table-cell office:value-type="float" office:value="19940908" table:style-name="ce2">
            <text:p>19940908</text:p>
          </table:table-cell>
          <table:table-cell table:style-name="ce1"/>
          <table:table-cell office:value-type="string" table:style-name="ce2">
            <text:p>OHUPHONGWATTHANA</text:p>
          </table:table-cell>
          <table:table-cell office:value-type="string" table:style-name="ce2">
            <text:p>HAYLEE</text:p>
          </table:table-cell>
          <table:table-cell office:value-type="string" table:style-name="ce2">
            <text:p>BETTIN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0 WATERSEDG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54008" table:style-name="ce2">
            <text:p>1735400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Q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870" table:style-name="ce2">
            <text:p>9449305870</text:p>
          </table:table-cell>
          <table:table-cell office:value-type="float" office:value="20090507" table:style-name="ce2">
            <text:p>20090507</text:p>
          </table:table-cell>
          <table:table-cell table:style-name="ce1"/>
          <table:table-cell office:value-type="string" table:style-name="ce2">
            <text:p>MUJANAY</text:p>
          </table:table-cell>
          <table:table-cell office:value-type="string" table:style-name="ce2">
            <text:p>BUCK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DEREK AVENU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2846" table:style-name="ce2">
            <text:p>734284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H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951" table:style-name="ce2">
            <text:p>9449305951</text:p>
          </table:table-cell>
          <table:table-cell office:value-type="float" office:value="20080604" table:style-name="ce2">
            <text:p>20080604</text:p>
          </table:table-cell>
          <table:table-cell table:style-name="ce1"/>
          <table:table-cell office:value-type="string" table:style-name="ce2">
            <text:p>VASQUEZ</text:p>
          </table:table-cell>
          <table:table-cell office:value-type="string" table:style-name="ce2">
            <text:p>ZACKARY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25 IRIS ROAD</text:p>
          </table:table-cell>
          <table:table-cell office:value-type="string" table:style-name="ce2">
            <text:p>WEST EWELL</text:p>
          </table:table-cell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7875704" table:style-name="ce2">
            <text:p>2787570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N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060" table:style-name="ce2">
            <text:p>9449306060</text:p>
          </table:table-cell>
          <table:table-cell office:value-type="float" office:value="20060726" table:style-name="ce2">
            <text:p>20060726</text:p>
          </table:table-cell>
          <table:table-cell table:style-name="ce1"/>
          <table:table-cell office:value-type="string" table:style-name="ce2">
            <text:p>WOOLDRIDGE</text:p>
          </table:table-cell>
          <table:table-cell office:value-type="string" table:style-name="ce2">
            <text:p>SHELL</text:p>
          </table:table-cell>
          <table:table-cell office:value-type="string" table:style-name="ce2">
            <text:p>ELEONOR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 BELFIELD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5455" table:style-name="ce2">
            <text:p>734545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T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935" table:style-name="ce2">
            <text:p>9449305935</text:p>
          </table:table-cell>
          <table:table-cell office:value-type="float" office:value="19931127" table:style-name="ce2">
            <text:p>19931127</text:p>
          </table:table-cell>
          <table:table-cell table:style-name="ce1"/>
          <table:table-cell office:value-type="string" table:style-name="ce2">
            <text:p>GALVAOCOSTASUMMERS</text:p>
          </table:table-cell>
          <table:table-cell office:value-type="string" table:style-name="ce2">
            <text:p>RONI</text:p>
          </table:table-cell>
          <table:table-cell office:value-type="string" table:style-name="ce2">
            <text:p>LAURESSA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GATLEY AVENU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3817" table:style-name="ce2">
            <text:p>734381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N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927" table:style-name="ce2">
            <text:p>9449305927</text:p>
          </table:table-cell>
          <table:table-cell office:value-type="float" office:value="19970606" table:style-name="ce2">
            <text:p>19970606</text:p>
          </table:table-cell>
          <table:table-cell table:style-name="ce1"/>
          <table:table-cell office:value-type="string" table:style-name="ce2">
            <text:p>CHESTERMAN</text:p>
          </table:table-cell>
          <table:table-cell office:value-type="string" table:style-name="ce2">
            <text:p>STU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00 GATLEY AVENU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3809" table:style-name="ce2">
            <text:p>734380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N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919" table:style-name="ce2">
            <text:p>9449305919</text:p>
          </table:table-cell>
          <table:table-cell office:value-type="float" office:value="20110724" table:style-name="ce2">
            <text:p>20110724</text:p>
          </table:table-cell>
          <table:table-cell table:style-name="ce1"/>
          <table:table-cell office:value-type="string" table:style-name="ce2">
            <text:p>AVIGDOR</text:p>
          </table:table-cell>
          <table:table-cell office:value-type="string" table:style-name="ce2">
            <text:p>NEDIVAH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3 MAGNOLIA 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3650" table:style-name="ce2">
            <text:p>734365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L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900" table:style-name="ce2">
            <text:p>9449305900</text:p>
          </table:table-cell>
          <table:table-cell office:value-type="float" office:value="20110429" table:style-name="ce2">
            <text:p>20110429</text:p>
          </table:table-cell>
          <table:table-cell table:style-name="ce1"/>
          <table:table-cell office:value-type="string" table:style-name="ce2">
            <text:p>SHAHIEEN</text:p>
          </table:table-cell>
          <table:table-cell office:value-type="string" table:style-name="ce2">
            <text:p>ALVI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40 RUXLEY LAN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3383" table:style-name="ce2">
            <text:p>734338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J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897" table:style-name="ce2">
            <text:p>9449305897</text:p>
          </table:table-cell>
          <table:table-cell office:value-type="float" office:value="19871010" table:style-name="ce2">
            <text:p>19871010</text:p>
          </table:table-cell>
          <table:table-cell table:style-name="ce1"/>
          <table:table-cell office:value-type="string" table:style-name="ce2">
            <text:p>WARISO</text:p>
          </table:table-cell>
          <table:table-cell office:value-type="string" table:style-name="ce2">
            <text:p>PERCE</text:p>
          </table:table-cell>
          <table:table-cell office:value-type="string" table:style-name="ce2">
            <text:p>MORTO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CUMBERLAND CLOS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3264" table:style-name="ce2">
            <text:p>734326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J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528" table:style-name="ce2">
            <text:p>9449305528</text:p>
          </table:table-cell>
          <table:table-cell office:value-type="float" office:value="19961103" table:style-name="ce2">
            <text:p>19961103</text:p>
          </table:table-cell>
          <table:table-cell table:style-name="ce1"/>
          <table:table-cell office:value-type="string" table:style-name="ce2">
            <text:p>TOTHILL</text:p>
          </table:table-cell>
          <table:table-cell office:value-type="string" table:style-name="ce2">
            <text:p>ALLISON</text:p>
          </table:table-cell>
          <table:table-cell office:value-type="string" table:style-name="ce2">
            <text:p>KEZI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THE BY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52465" table:style-name="ce2">
            <text:p>1735246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0P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889" table:style-name="ce2">
            <text:p>9449305889</text:p>
          </table:table-cell>
          <table:table-cell office:value-type="float" office:value="20110720" table:style-name="ce2">
            <text:p>20110720</text:p>
          </table:table-cell>
          <table:table-cell table:style-name="ce1"/>
          <table:table-cell office:value-type="string" table:style-name="ce2">
            <text:p>GIRDLESTONE</text:p>
          </table:table-cell>
          <table:table-cell office:value-type="string" table:style-name="ce2">
            <text:p>DRAKE</text:p>
          </table:table-cell>
          <table:table-cell office:value-type="string" table:style-name="ce2">
            <text:p>MATT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1 HARTFORD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3125" table:style-name="ce2">
            <text:p>734312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J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168" table:style-name="ce2">
            <text:p>9449306168</text:p>
          </table:table-cell>
          <table:table-cell office:value-type="float" office:value="19390109" table:style-name="ce2">
            <text:p>19390109</text:p>
          </table:table-cell>
          <table:table-cell table:style-name="ce1"/>
          <table:table-cell office:value-type="string" table:style-name="ce2">
            <text:p>LAWMAN</text:p>
          </table:table-cell>
          <table:table-cell office:value-type="string" table:style-name="ce2">
            <text:p>ELDRED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3 PRESTON LANE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7352931" table:style-name="ce2">
            <text:p>735293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H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184" table:style-name="ce2">
            <text:p>9449306184</text:p>
          </table:table-cell>
          <table:table-cell office:value-type="float" office:value="19500531" table:style-name="ce2">
            <text:p>19500531</text:p>
          </table:table-cell>
          <table:table-cell table:style-name="ce1"/>
          <table:table-cell office:value-type="string" table:style-name="ce2">
            <text:p>SHIRVELL</text:p>
          </table:table-cell>
          <table:table-cell office:value-type="string" table:style-name="ce2">
            <text:p>NONA</text:p>
          </table:table-cell>
          <table:table-cell office:value-type="string" table:style-name="ce2">
            <text:p>KENZIE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0 ALLUM GROVE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7353086" table:style-name="ce2">
            <text:p>735308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H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978" table:style-name="ce2">
            <text:p>9449305978</text:p>
          </table:table-cell>
          <table:table-cell office:value-type="float" office:value="20100409" table:style-name="ce2">
            <text:p>20100409</text:p>
          </table:table-cell>
          <table:table-cell table:style-name="ce1"/>
          <table:table-cell office:value-type="string" table:style-name="ce2">
            <text:p>THORNE-SMITH</text:p>
          </table:table-cell>
          <table:table-cell office:value-type="string" table:style-name="ce2">
            <text:p>GAE</text:p>
          </table:table-cell>
          <table:table-cell office:value-type="string" table:style-name="ce2">
            <text:p>LINZI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HOGSMILL 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4149" table:style-name="ce2">
            <text:p>734414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P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249" table:style-name="ce2">
            <text:p>9449306249</text:p>
          </table:table-cell>
          <table:table-cell office:value-type="float" office:value="20070308" table:style-name="ce2">
            <text:p>20070308</text:p>
          </table:table-cell>
          <table:table-cell table:style-name="ce1"/>
          <table:table-cell office:value-type="string" table:style-name="ce2">
            <text:p>MOLONY</text:p>
          </table:table-cell>
          <table:table-cell office:value-type="string" table:style-name="ce2">
            <text:p>LAREYNA</text:p>
          </table:table-cell>
          <table:table-cell office:value-type="string" table:style-name="ce2">
            <text:p>EIREAN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WATTS MEAD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7354704" table:style-name="ce2">
            <text:p>735470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R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230" table:style-name="ce2">
            <text:p>9449306230</text:p>
          </table:table-cell>
          <table:table-cell office:value-type="float" office:value="19180825" table:style-name="ce2">
            <text:p>19180825</text:p>
          </table:table-cell>
          <table:table-cell table:style-name="ce1"/>
          <table:table-cell office:value-type="string" table:style-name="ce2">
            <text:p>BOSSETT</text:p>
          </table:table-cell>
          <table:table-cell office:value-type="string" table:style-name="ce2">
            <text:p>SHANNO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TOWER ROAD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7354679" table:style-name="ce2">
            <text:p>735467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Q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222" table:style-name="ce2">
            <text:p>9449306222</text:p>
          </table:table-cell>
          <table:table-cell office:value-type="float" office:value="20110214" table:style-name="ce2">
            <text:p>20110214</text:p>
          </table:table-cell>
          <table:table-cell table:style-name="ce1"/>
          <table:table-cell office:value-type="string" table:style-name="ce2">
            <text:p>RICHLER</text:p>
          </table:table-cell>
          <table:table-cell office:value-type="string" table:style-name="ce2">
            <text:p>MERIEL</text:p>
          </table:table-cell>
          <table:table-cell office:value-type="string" table:style-name="ce2">
            <text:p>CHELSE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SHELVERS SPUR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20169975" table:style-name="ce2">
            <text:p>2016997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Q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214" table:style-name="ce2">
            <text:p>9449306214</text:p>
          </table:table-cell>
          <table:table-cell office:value-type="float" office:value="20021004" table:style-name="ce2">
            <text:p>20021004</text:p>
          </table:table-cell>
          <table:table-cell table:style-name="ce1"/>
          <table:table-cell office:value-type="string" table:style-name="ce2">
            <text:p>KINGHORN</text:p>
          </table:table-cell>
          <table:table-cell office:value-type="string" table:style-name="ce2">
            <text:p>OZZIE</text:p>
          </table:table-cell>
          <table:table-cell office:value-type="string" table:style-name="ce2">
            <text:p>WALLAC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 HILL VIEW CLOSE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20169963" table:style-name="ce2">
            <text:p>2016996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Q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206" table:style-name="ce2">
            <text:p>9449306206</text:p>
          </table:table-cell>
          <table:table-cell office:value-type="float" office:value="20110506" table:style-name="ce2">
            <text:p>20110506</text:p>
          </table:table-cell>
          <table:table-cell table:style-name="ce1"/>
          <table:table-cell office:value-type="string" table:style-name="ce2">
            <text:p>MAZAJUA</text:p>
          </table:table-cell>
          <table:table-cell office:value-type="string" table:style-name="ce2">
            <text:p>COLLIN</text:p>
          </table:table-cell>
          <table:table-cell office:value-type="string" table:style-name="ce2">
            <text:p>REX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CHETWODE ROAD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7354330" table:style-name="ce2">
            <text:p>735433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P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192" table:style-name="ce2">
            <text:p>9449306192</text:p>
          </table:table-cell>
          <table:table-cell office:value-type="float" office:value="20110725" table:style-name="ce2">
            <text:p>20110725</text:p>
          </table:table-cell>
          <table:table-cell table:style-name="ce1"/>
          <table:table-cell office:value-type="string" table:style-name="ce2">
            <text:p>FURLONG</text:p>
          </table:table-cell>
          <table:table-cell office:value-type="string" table:style-name="ce2">
            <text:p>DARREN</text:p>
          </table:table-cell>
          <table:table-cell office:value-type="string" table:style-name="ce2">
            <text:p>LINSA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1 TATTENHAM WAY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7353912" table:style-name="ce2">
            <text:p>735391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L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501" table:style-name="ce2">
            <text:p>9449305501</text:p>
          </table:table-cell>
          <table:table-cell office:value-type="float" office:value="20090521" table:style-name="ce2">
            <text:p>20090521</text:p>
          </table:table-cell>
          <table:table-cell table:style-name="ce1"/>
          <table:table-cell office:value-type="string" table:style-name="ce2">
            <text:p>HODGE</text:p>
          </table:table-cell>
          <table:table-cell office:value-type="string" table:style-name="ce2">
            <text:p>DONNA</text:p>
          </table:table-cell>
          <table:table-cell office:value-type="string" table:style-name="ce2">
            <text:p>CLAUDE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2 NEWBURY GARDENS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9131" table:style-name="ce2">
            <text:p>733913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0N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079" table:style-name="ce2">
            <text:p>9449306079</text:p>
          </table:table-cell>
          <table:table-cell office:value-type="float" office:value="20110403" table:style-name="ce2">
            <text:p>20110403</text:p>
          </table:table-cell>
          <table:table-cell table:style-name="ce1"/>
          <table:table-cell office:value-type="string" table:style-name="ce2">
            <text:p>HORNE</text:p>
          </table:table-cell>
          <table:table-cell office:value-type="string" table:style-name="ce2">
            <text:p>ALISON</text:p>
          </table:table-cell>
          <table:table-cell office:value-type="string" table:style-name="ce2">
            <text:p>CHIL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66 CHESSINGTON ROAD</text:p>
          </table:table-cell>
          <table:table-cell office:value-type="string" table:style-name="ce2">
            <text:p>EWELL</text:p>
          </table:table-cell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6185" table:style-name="ce2">
            <text:p>734618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X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176" table:style-name="ce2">
            <text:p>9449306176</text:p>
          </table:table-cell>
          <table:table-cell office:value-type="float" office:value="20090216" table:style-name="ce2">
            <text:p>20090216</text:p>
          </table:table-cell>
          <table:table-cell table:style-name="ce1"/>
          <table:table-cell office:value-type="string" table:style-name="ce2">
            <text:p>PADDON</text:p>
          </table:table-cell>
          <table:table-cell office:value-type="string" table:style-name="ce2">
            <text:p>REYNARD</text:p>
          </table:table-cell>
          <table:table-cell office:value-type="string" table:style-name="ce2">
            <text:p>RAI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1 HOMEFIELD GARDENS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7352967" table:style-name="ce2">
            <text:p>735296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H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265" table:style-name="ce2">
            <text:p>9449306265</text:p>
          </table:table-cell>
          <table:table-cell office:value-type="float" office:value="20110609" table:style-name="ce2">
            <text:p>20110609</text:p>
          </table:table-cell>
          <table:table-cell table:style-name="ce1"/>
          <table:table-cell office:value-type="string" table:style-name="ce2">
            <text:p>CROOKS</text:p>
          </table:table-cell>
          <table:table-cell office:value-type="string" table:style-name="ce2">
            <text:p>COR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31 TADORNE ROAD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7354874" table:style-name="ce2">
            <text:p>735487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T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141" table:style-name="ce2">
            <text:p>9449306141</text:p>
          </table:table-cell>
          <table:table-cell office:value-type="float" office:value="20110408" table:style-name="ce2">
            <text:p>20110408</text:p>
          </table:table-cell>
          <table:table-cell table:style-name="ce1"/>
          <table:table-cell office:value-type="string" table:style-name="ce2">
            <text:p>IENCO</text:p>
          </table:table-cell>
          <table:table-cell office:value-type="string" table:style-name="ce2">
            <text:p>CHALICE</text:p>
          </table:table-cell>
          <table:table-cell office:value-type="string" table:style-name="ce2">
            <text:p>CRESSID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ASHCOMBE TERRACE</text:p>
          </table:table-cell>
          <table:table-cell table:style-name="ce1"/>
          <table:table-cell office:value-type="string" table:style-name="ce2">
            <text:p>TADWORTH</text:p>
          </table:table-cell>
          <table:table-cell table:style-name="ce1"/>
          <table:table-cell office:value-type="float" office:value="17357475" table:style-name="ce2">
            <text:p>1735747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E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133" table:style-name="ce2">
            <text:p>9449306133</text:p>
          </table:table-cell>
          <table:table-cell office:value-type="float" office:value="20001209" table:style-name="ce2">
            <text:p>20001209</text:p>
          </table:table-cell>
          <table:table-cell table:style-name="ce1"/>
          <table:table-cell office:value-type="string" table:style-name="ce2">
            <text:p>GOWER</text:p>
          </table:table-cell>
          <table:table-cell office:value-type="string" table:style-name="ce2">
            <text:p>SUNSHINE</text:p>
          </table:table-cell>
          <table:table-cell office:value-type="string" table:style-name="ce2">
            <text:p>EUL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WILLOWBANK GARDENS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27777356" table:style-name="ce2">
            <text:p>2777735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D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125" table:style-name="ce2">
            <text:p>9449306125</text:p>
          </table:table-cell>
          <table:table-cell office:value-type="float" office:value="19461015" table:style-name="ce2">
            <text:p>19461015</text:p>
          </table:table-cell>
          <table:table-cell table:style-name="ce1"/>
          <table:table-cell office:value-type="string" table:style-name="ce2">
            <text:p>SCULLION</text:p>
          </table:table-cell>
          <table:table-cell office:value-type="string" table:style-name="ce2">
            <text:p>NEELY</text:p>
          </table:table-cell>
          <table:table-cell office:value-type="string" table:style-name="ce2">
            <text:p>WILTO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35 THE AVENUE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17357357" table:style-name="ce2">
            <text:p>1735735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D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117" table:style-name="ce2">
            <text:p>9449306117</text:p>
          </table:table-cell>
          <table:table-cell office:value-type="float" office:value="20110721" table:style-name="ce2">
            <text:p>20110721</text:p>
          </table:table-cell>
          <table:table-cell table:style-name="ce1"/>
          <table:table-cell office:value-type="string" table:style-name="ce2">
            <text:p>THISTLETON</text:p>
          </table:table-cell>
          <table:table-cell office:value-type="string" table:style-name="ce2">
            <text:p>TARAH</text:p>
          </table:table-cell>
          <table:table-cell office:value-type="string" table:style-name="ce2">
            <text:p>KATHARINE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45 THE AVENUE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17357334" table:style-name="ce2">
            <text:p>1735733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D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109" table:style-name="ce2">
            <text:p>9449306109</text:p>
          </table:table-cell>
          <table:table-cell office:value-type="float" office:value="20110307" table:style-name="ce2">
            <text:p>20110307</text:p>
          </table:table-cell>
          <table:table-cell table:style-name="ce1"/>
          <table:table-cell office:value-type="string" table:style-name="ce2">
            <text:p>FIELDEN</text:p>
          </table:table-cell>
          <table:table-cell office:value-type="string" table:style-name="ce2">
            <text:p>BAILEY</text:p>
          </table:table-cell>
          <table:table-cell office:value-type="string" table:style-name="ce2">
            <text:p>GALE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BRIDLE COTTAGE</text:p>
          </table:table-cell>
          <table:table-cell office:value-type="string" table:style-name="ce2">
            <text:p>MOTTS HILL LANE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32545628" table:style-name="ce2">
            <text:p>3254562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B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095" table:style-name="ce2">
            <text:p>9449306095</text:p>
          </table:table-cell>
          <table:table-cell office:value-type="float" office:value="19650625" table:style-name="ce2">
            <text:p>19650625</text:p>
          </table:table-cell>
          <table:table-cell table:style-name="ce1"/>
          <table:table-cell office:value-type="string" table:style-name="ce2">
            <text:p>FORTESCUE</text:p>
          </table:table-cell>
          <table:table-cell office:value-type="string" table:style-name="ce2">
            <text:p>DARI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1 SPINDLEWOODS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17357305" table:style-name="ce2">
            <text:p>1735730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A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087" table:style-name="ce2">
            <text:p>9449306087</text:p>
          </table:table-cell>
          <table:table-cell office:value-type="float" office:value="19170706" table:style-name="ce2">
            <text:p>19170706</text:p>
          </table:table-cell>
          <table:table-cell table:style-name="ce1"/>
          <table:table-cell office:value-type="string" table:style-name="ce2">
            <text:p>LAURENCE</text:p>
          </table:table-cell>
          <table:table-cell office:value-type="string" table:style-name="ce2">
            <text:p>NEVILLE</text:p>
          </table:table-cell>
          <table:table-cell office:value-type="string" table:style-name="ce2">
            <text:p>TERRANC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PETERSMEAD CLOSE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27266613" table:style-name="ce2">
            <text:p>2726661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A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498" table:style-name="ce2">
            <text:p>9449305498</text:p>
          </table:table-cell>
          <table:table-cell office:value-type="float" office:value="19050127" table:style-name="ce2">
            <text:p>19050127</text:p>
          </table:table-cell>
          <table:table-cell table:style-name="ce1"/>
          <table:table-cell office:value-type="string" table:style-name="ce2">
            <text:p>RAWNSLEY</text:p>
          </table:table-cell>
          <table:table-cell office:value-type="string" table:style-name="ce2">
            <text:p>LYL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0 WALSINGHAM GARDENS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8915" table:style-name="ce2">
            <text:p>733891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0N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831" table:style-name="ce2">
            <text:p>9449304831</text:p>
          </table:table-cell>
          <table:table-cell office:value-type="float" office:value="20070427" table:style-name="ce2">
            <text:p>20070427</text:p>
          </table:table-cell>
          <table:table-cell table:style-name="ce1"/>
          <table:table-cell office:value-type="string" table:style-name="ce2">
            <text:p>BAALOUD</text:p>
          </table:table-cell>
          <table:table-cell office:value-type="string" table:style-name="ce2">
            <text:p>JOOLS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THE GREEN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49506" table:style-name="ce2">
            <text:p>1734950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3J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606" table:style-name="ce2">
            <text:p>9449303606</text:p>
          </table:table-cell>
          <table:table-cell office:value-type="float" office:value="19851207" table:style-name="ce2">
            <text:p>19851207</text:p>
          </table:table-cell>
          <table:table-cell table:style-name="ce1"/>
          <table:table-cell office:value-type="string" table:style-name="ce2">
            <text:p>PIASKO</text:p>
          </table:table-cell>
          <table:table-cell office:value-type="string" table:style-name="ce2">
            <text:p>TYLAR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7 HIGH STREET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29783938" table:style-name="ce2">
            <text:p>2978393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J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250" table:style-name="ce2">
            <text:p>9449305250</text:p>
          </table:table-cell>
          <table:table-cell office:value-type="float" office:value="19881206" table:style-name="ce2">
            <text:p>19881206</text:p>
          </table:table-cell>
          <table:table-cell table:style-name="ce1"/>
          <table:table-cell office:value-type="string" table:style-name="ce2">
            <text:p>BORIANIFISHER</text:p>
          </table:table-cell>
          <table:table-cell office:value-type="string" table:style-name="ce2">
            <text:p>TARAH</text:p>
          </table:table-cell>
          <table:table-cell office:value-type="string" table:style-name="ce2">
            <text:p>JANETT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office:value-type="string" table:style-name="ce2">
            <text:p>1 HOOKWOOD COTTAGES</text:p>
          </table:table-cell>
          <table:table-cell office:value-type="string" table:style-name="ce2">
            <text:p>HURST LANE</text:p>
          </table:table-cell>
          <table:table-cell office:value-type="string" table:style-name="ce2">
            <text:p>HEADLEY</text:p>
          </table:table-cell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4460430" table:style-name="ce2">
            <text:p>2446043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6E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975" table:style-name="ce2">
            <text:p>9449303975</text:p>
          </table:table-cell>
          <table:table-cell office:value-type="float" office:value="19990622" table:style-name="ce2">
            <text:p>19990622</text:p>
          </table:table-cell>
          <table:table-cell table:style-name="ce1"/>
          <table:table-cell office:value-type="string" table:style-name="ce2">
            <text:p>REAVILL</text:p>
          </table:table-cell>
          <table:table-cell office:value-type="string" table:style-name="ce2">
            <text:p>ABIGAYLE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MOLESWORTH ROAD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7297007" table:style-name="ce2">
            <text:p>729700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1B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967" table:style-name="ce2">
            <text:p>9449303967</text:p>
          </table:table-cell>
          <table:table-cell office:value-type="float" office:value="20110511" table:style-name="ce2">
            <text:p>20110511</text:p>
          </table:table-cell>
          <table:table-cell table:style-name="ce1"/>
          <table:table-cell office:value-type="string" table:style-name="ce2">
            <text:p>KITT</text:p>
          </table:table-cell>
          <table:table-cell office:value-type="string" table:style-name="ce2">
            <text:p>BABS</text:p>
          </table:table-cell>
          <table:table-cell office:value-type="string" table:style-name="ce2">
            <text:p>BERNADINE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WORLDS END COTTAGE</text:p>
          </table:table-cell>
          <table:table-cell office:value-type="string" table:style-name="ce2">
            <text:p>WORLDS END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24338019" table:style-name="ce2">
            <text:p>2433801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1A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959" table:style-name="ce2">
            <text:p>9449303959</text:p>
          </table:table-cell>
          <table:table-cell office:value-type="float" office:value="20050914" table:style-name="ce2">
            <text:p>20050914</text:p>
          </table:table-cell>
          <table:table-cell table:style-name="ce1"/>
          <table:table-cell office:value-type="string" table:style-name="ce2">
            <text:p>CROZIER</text:p>
          </table:table-cell>
          <table:table-cell office:value-type="string" table:style-name="ce2">
            <text:p>ROYAL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25 BETWEEN STREETS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20166864" table:style-name="ce2">
            <text:p>2016686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1A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940" table:style-name="ce2">
            <text:p>9449303940</text:p>
          </table:table-cell>
          <table:table-cell office:value-type="float" office:value="20100810" table:style-name="ce2">
            <text:p>20100810</text:p>
          </table:table-cell>
          <table:table-cell table:style-name="ce1"/>
          <table:table-cell office:value-type="string" table:style-name="ce2">
            <text:p>AL-KURDI</text:p>
          </table:table-cell>
          <table:table-cell office:value-type="string" table:style-name="ce2">
            <text:p>DALEEL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SANDOWN HOUSE</text:p>
          </table:table-cell>
          <table:table-cell office:value-type="string" table:style-name="ce2">
            <text:p>1 HIGH STREET</text:p>
          </table:table-cell>
          <table:table-cell table:style-name="ce1"/>
          <table:table-cell office:value-type="string" table:style-name="ce2">
            <text:p>ESHER</text:p>
          </table:table-cell>
          <table:table-cell table:style-name="ce1"/>
          <table:table-cell office:value-type="float" office:value="31530230" table:style-name="ce2">
            <text:p>3153023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9S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932" table:style-name="ce2">
            <text:p>9449303932</text:p>
          </table:table-cell>
          <table:table-cell office:value-type="float" office:value="20020730" table:style-name="ce2">
            <text:p>20020730</text:p>
          </table:table-cell>
          <table:table-cell table:style-name="ce1"/>
          <table:table-cell office:value-type="string" table:style-name="ce2">
            <text:p>FREEN</text:p>
          </table:table-cell>
          <table:table-cell office:value-type="string" table:style-name="ce2">
            <text:p>CRAIG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6 WEST ACRES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17336843" table:style-name="ce2">
            <text:p>1733684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9J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924" table:style-name="ce2">
            <text:p>9449303924</text:p>
          </table:table-cell>
          <table:table-cell office:value-type="float" office:value="20040514" table:style-name="ce2">
            <text:p>20040514</text:p>
          </table:table-cell>
          <table:table-cell table:style-name="ce1"/>
          <table:table-cell office:value-type="string" table:style-name="ce2">
            <text:p>DAROLD</text:p>
          </table:table-cell>
          <table:table-cell office:value-type="string" table:style-name="ce2">
            <text:p>CONNER</text:p>
          </table:table-cell>
          <table:table-cell office:value-type="string" table:style-name="ce2">
            <text:p>BRAYDE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LAKESIDE DRIVE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6279" table:style-name="ce2">
            <text:p>729627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9E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800" table:style-name="ce2">
            <text:p>9449303800</text:p>
          </table:table-cell>
          <table:table-cell office:value-type="float" office:value="19470907" table:style-name="ce2">
            <text:p>19470907</text:p>
          </table:table-cell>
          <table:table-cell table:style-name="ce1"/>
          <table:table-cell office:value-type="string" table:style-name="ce2">
            <text:p>BUCKLIN</text:p>
          </table:table-cell>
          <table:table-cell office:value-type="string" table:style-name="ce2">
            <text:p>GLANVILL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2 WEST END LANE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20166746" table:style-name="ce2">
            <text:p>2016674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8L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471" table:style-name="ce2">
            <text:p>9449305471</text:p>
          </table:table-cell>
          <table:table-cell office:value-type="float" office:value="19840730" table:style-name="ce2">
            <text:p>19840730</text:p>
          </table:table-cell>
          <table:table-cell table:style-name="ce1"/>
          <table:table-cell office:value-type="string" table:style-name="ce2">
            <text:p>TOWARD</text:p>
          </table:table-cell>
          <table:table-cell office:value-type="string" table:style-name="ce2">
            <text:p>BERTINA</text:p>
          </table:table-cell>
          <table:table-cell office:value-type="string" table:style-name="ce2">
            <text:p>KARLY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01 WALSINGHAM GARDENS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8885" table:style-name="ce2">
            <text:p>733888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0L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908" table:style-name="ce2">
            <text:p>9449303908</text:p>
          </table:table-cell>
          <table:table-cell office:value-type="float" office:value="19460109" table:style-name="ce2">
            <text:p>19460109</text:p>
          </table:table-cell>
          <table:table-cell table:style-name="ce1"/>
          <table:table-cell office:value-type="string" table:style-name="ce2">
            <text:p>WAGGOTT</text:p>
          </table:table-cell>
          <table:table-cell office:value-type="string" table:style-name="ce2">
            <text:p>CYMBELINE</text:p>
          </table:table-cell>
          <table:table-cell office:value-type="string" table:style-name="ce2">
            <text:p>DOMENIC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2 LOSEBERRY ROAD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6093" table:style-name="ce2">
            <text:p>729609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9D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991" table:style-name="ce2">
            <text:p>9449303991</text:p>
          </table:table-cell>
          <table:table-cell office:value-type="float" office:value="19201116" table:style-name="ce2">
            <text:p>19201116</text:p>
          </table:table-cell>
          <table:table-cell table:style-name="ce1"/>
          <table:table-cell office:value-type="string" table:style-name="ce2">
            <text:p>BADDELEY</text:p>
          </table:table-cell>
          <table:table-cell office:value-type="string" table:style-name="ce2">
            <text:p>RUDY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WHITE LODGE</text:p>
          </table:table-cell>
          <table:table-cell office:value-type="string" table:style-name="ce2">
            <text:p>HOGSHILL LANE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20167028" table:style-name="ce2">
            <text:p>2016702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2A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886" table:style-name="ce2">
            <text:p>9449303886</text:p>
          </table:table-cell>
          <table:table-cell office:value-type="float" office:value="19310504" table:style-name="ce2">
            <text:p>19310504</text:p>
          </table:table-cell>
          <table:table-cell table:style-name="ce1"/>
          <table:table-cell office:value-type="string" table:style-name="ce2">
            <text:p>LUNG</text:p>
          </table:table-cell>
          <table:table-cell office:value-type="string" table:style-name="ce2">
            <text:p>XIAOLING</text:p>
          </table:table-cell>
          <table:table-cell office:value-type="string" table:style-name="ce2">
            <text:p>YUE YING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1 EASTMONT ROAD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5804" table:style-name="ce2">
            <text:p>729580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9A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878" table:style-name="ce2">
            <text:p>9449303878</text:p>
          </table:table-cell>
          <table:table-cell office:value-type="float" office:value="20110531" table:style-name="ce2">
            <text:p>20110531</text:p>
          </table:table-cell>
          <table:table-cell table:style-name="ce1"/>
          <table:table-cell office:value-type="string" table:style-name="ce2">
            <text:p>HULD</text:p>
          </table:table-cell>
          <table:table-cell office:value-type="string" table:style-name="ce2">
            <text:p>CORI</text:p>
          </table:table-cell>
          <table:table-cell office:value-type="string" table:style-name="ce2">
            <text:p>IRVI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ARCH COTTAGE</text:p>
          </table:table-cell>
          <table:table-cell office:value-type="string" table:style-name="ce2">
            <text:p>HAMPTON COURT WAY</text:p>
          </table:table-cell>
          <table:table-cell table:style-name="ce1"/>
          <table:table-cell office:value-type="string" table:style-name="ce2">
            <text:p>ESHER</text:p>
          </table:table-cell>
          <table:table-cell table:style-name="ce1"/>
          <table:table-cell office:value-type="float" office:value="20166785" table:style-name="ce2">
            <text:p>2016678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9A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851" table:style-name="ce2">
            <text:p>9449303851</text:p>
          </table:table-cell>
          <table:table-cell office:value-type="float" office:value="20110723" table:style-name="ce2">
            <text:p>20110723</text:p>
          </table:table-cell>
          <table:table-cell table:style-name="ce1"/>
          <table:table-cell office:value-type="string" table:style-name="ce2">
            <text:p>MAWANANAHEWA</text:p>
          </table:table-cell>
          <table:table-cell office:value-type="string" table:style-name="ce2">
            <text:p>GENESIS</text:p>
          </table:table-cell>
          <table:table-cell office:value-type="string" table:style-name="ce2">
            <text:p>BELL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2 YEW TREE COTTAGE</text:p>
          </table:table-cell>
          <table:table-cell office:value-type="string" table:style-name="ce2">
            <text:p>PORTSMOUTH ROAD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21305161" table:style-name="ce2">
            <text:p>2130516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9A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843" table:style-name="ce2">
            <text:p>9449303843</text:p>
          </table:table-cell>
          <table:table-cell office:value-type="float" office:value="20050818" table:style-name="ce2">
            <text:p>20050818</text:p>
          </table:table-cell>
          <table:table-cell table:style-name="ce1"/>
          <table:table-cell office:value-type="string" table:style-name="ce2">
            <text:p>NAIMESH</text:p>
          </table:table-cell>
          <table:table-cell office:value-type="string" table:style-name="ce2">
            <text:p>ALMAS</text:p>
          </table:table-cell>
          <table:table-cell office:value-type="string" table:style-name="ce2">
            <text:p>SAN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LAMMAS LANE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5504" table:style-name="ce2">
            <text:p>729550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8N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835" table:style-name="ce2">
            <text:p>9449303835</text:p>
          </table:table-cell>
          <table:table-cell office:value-type="float" office:value="20100506" table:style-name="ce2">
            <text:p>20100506</text:p>
          </table:table-cell>
          <table:table-cell table:style-name="ce1"/>
          <table:table-cell office:value-type="string" table:style-name="ce2">
            <text:p>SAIYARA</text:p>
          </table:table-cell>
          <table:table-cell office:value-type="string" table:style-name="ce2">
            <text:p>JEPSO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93 WEST END LANE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17336543" table:style-name="ce2">
            <text:p>1733654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8L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827" table:style-name="ce2">
            <text:p>9449303827</text:p>
          </table:table-cell>
          <table:table-cell office:value-type="float" office:value="20110327" table:style-name="ce2">
            <text:p>20110327</text:p>
          </table:table-cell>
          <table:table-cell table:style-name="ce1"/>
          <table:table-cell office:value-type="string" table:style-name="ce2">
            <text:p>MACLERIE</text:p>
          </table:table-cell>
          <table:table-cell office:value-type="string" table:style-name="ce2">
            <text:p>DENI</text:p>
          </table:table-cell>
          <table:table-cell office:value-type="string" table:style-name="ce2">
            <text:p>CHRIST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NEVILLE CLOSE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5377" table:style-name="ce2">
            <text:p>729537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8L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092" table:style-name="ce2">
            <text:p>9449304092</text:p>
          </table:table-cell>
          <table:table-cell office:value-type="float" office:value="19970623" table:style-name="ce2">
            <text:p>19970623</text:p>
          </table:table-cell>
          <table:table-cell table:style-name="ce1"/>
          <table:table-cell office:value-type="string" table:style-name="ce2">
            <text:p>WATHALL</text:p>
          </table:table-cell>
          <table:table-cell office:value-type="string" table:style-name="ce2">
            <text:p>BELLA</text:p>
          </table:table-cell>
          <table:table-cell office:value-type="string" table:style-name="ce2">
            <text:p>GILL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THE BARTON</text:p>
          </table:table-cell>
          <table:table-cell table:style-name="ce1"/>
          <table:table-cell office:value-type="string" table:style-name="ce2">
            <text:p>COBHAM</text:p>
          </table:table-cell>
          <table:table-cell table:style-name="ce1"/>
          <table:table-cell office:value-type="float" office:value="17337927" table:style-name="ce2">
            <text:p>1733792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2N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894" table:style-name="ce2">
            <text:p>9449303894</text:p>
          </table:table-cell>
          <table:table-cell office:value-type="float" office:value="19861126" table:style-name="ce2">
            <text:p>19861126</text:p>
          </table:table-cell>
          <table:table-cell table:style-name="ce1"/>
          <table:table-cell office:value-type="string" table:style-name="ce2">
            <text:p>HAWKER</text:p>
          </table:table-cell>
          <table:table-cell office:value-type="string" table:style-name="ce2">
            <text:p>LINSAY</text:p>
          </table:table-cell>
          <table:table-cell office:value-type="string" table:style-name="ce2">
            <text:p>WHITNE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2 EASTMONT ROAD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5841" table:style-name="ce2">
            <text:p>729584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9A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463" table:style-name="ce2">
            <text:p>9449305463</text:p>
          </table:table-cell>
          <table:table-cell office:value-type="float" office:value="20091006" table:style-name="ce2">
            <text:p>20091006</text:p>
          </table:table-cell>
          <table:table-cell table:style-name="ce1"/>
          <table:table-cell office:value-type="string" table:style-name="ce2">
            <text:p>CONLON</text:p>
          </table:table-cell>
          <table:table-cell office:value-type="string" table:style-name="ce2">
            <text:p>RADCLIFF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1 SEAFORTH GARDENS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8704" table:style-name="ce2">
            <text:p>733870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0L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916" table:style-name="ce2">
            <text:p>9449303916</text:p>
          </table:table-cell>
          <table:table-cell office:value-type="float" office:value="20050604" table:style-name="ce2">
            <text:p>20050604</text:p>
          </table:table-cell>
          <table:table-cell table:style-name="ce1"/>
          <table:table-cell office:value-type="string" table:style-name="ce2">
            <text:p>ABRAVANEL</text:p>
          </table:table-cell>
          <table:table-cell office:value-type="string" table:style-name="ce2">
            <text:p>CHABAH</text:p>
          </table:table-cell>
          <table:table-cell office:value-type="string" table:style-name="ce2">
            <text:p>TALOR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LYNNE WALK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6123" table:style-name="ce2">
            <text:p>729612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9D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181" table:style-name="ce2">
            <text:p>9449304181</text:p>
          </table:table-cell>
          <table:table-cell office:value-type="float" office:value="20050501" table:style-name="ce2">
            <text:p>20050501</text:p>
          </table:table-cell>
          <table:table-cell table:style-name="ce1"/>
          <table:table-cell office:value-type="string" table:style-name="ce2">
            <text:p>MOODY</text:p>
          </table:table-cell>
          <table:table-cell office:value-type="string" table:style-name="ce2">
            <text:p>GINNIE</text:p>
          </table:table-cell>
          <table:table-cell office:value-type="string" table:style-name="ce2">
            <text:p>SUMMER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HOLLYHEDGE ROAD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24913250" table:style-name="ce2">
            <text:p>2491325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3D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173" table:style-name="ce2">
            <text:p>9449304173</text:p>
          </table:table-cell>
          <table:table-cell office:value-type="float" office:value="19001124" table:style-name="ce2">
            <text:p>19001124</text:p>
          </table:table-cell>
          <table:table-cell table:style-name="ce1"/>
          <table:table-cell office:value-type="string" table:style-name="ce2">
            <text:p>AL-SHOWAIER</text:p>
          </table:table-cell>
          <table:table-cell office:value-type="string" table:style-name="ce2">
            <text:p>WAFEEQ</text:p>
          </table:table-cell>
          <table:table-cell office:value-type="string" table:style-name="ce2">
            <text:p>SADI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1 STONELEIGH COURT</text:p>
          </table:table-cell>
          <table:table-cell office:value-type="string" table:style-name="ce2">
            <text:p>STATION ROAD</text:p>
          </table:table-cell>
          <table:table-cell office:value-type="string" table:style-name="ce2">
            <text:p>STOKE D'ABERNON</text:p>
          </table:table-cell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27126696" table:style-name="ce2">
            <text:p>2712669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3B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165" table:style-name="ce2">
            <text:p>9449304165</text:p>
          </table:table-cell>
          <table:table-cell office:value-type="float" office:value="19850405" table:style-name="ce2">
            <text:p>19850405</text:p>
          </table:table-cell>
          <table:table-cell table:style-name="ce1"/>
          <table:table-cell office:value-type="string" table:style-name="ce2">
            <text:p>QUALIE</text:p>
          </table:table-cell>
          <table:table-cell office:value-type="string" table:style-name="ce2">
            <text:p>LUANN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MILLHEDGE CLOSE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7299237" table:style-name="ce2">
            <text:p>729923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3B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157" table:style-name="ce2">
            <text:p>9449304157</text:p>
          </table:table-cell>
          <table:table-cell office:value-type="float" office:value="20110727" table:style-name="ce2">
            <text:p>20110727</text:p>
          </table:table-cell>
          <table:table-cell table:style-name="ce1"/>
          <table:table-cell office:value-type="string" table:style-name="ce2">
            <text:p>MAGRATH</text:p>
          </table:table-cell>
          <table:table-cell office:value-type="string" table:style-name="ce2">
            <text:p>EGLANTINE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RANDOLPH CLOSE</text:p>
          </table:table-cell>
          <table:table-cell office:value-type="string" table:style-name="ce2">
            <text:p>STOKE D'ABERNON</text:p>
          </table:table-cell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7299038" table:style-name="ce2">
            <text:p>729903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2S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149" table:style-name="ce2">
            <text:p>9449304149</text:p>
          </table:table-cell>
          <table:table-cell office:value-type="float" office:value="20110613" table:style-name="ce2">
            <text:p>20110613</text:p>
          </table:table-cell>
          <table:table-cell table:style-name="ce1"/>
          <table:table-cell office:value-type="string" table:style-name="ce2">
            <text:p>ROSIER</text:p>
          </table:table-cell>
          <table:table-cell office:value-type="string" table:style-name="ce2">
            <text:p>SHANO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37 MIZEN WAY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7298838" table:style-name="ce2">
            <text:p>729883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2R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130" table:style-name="ce2">
            <text:p>9449304130</text:p>
          </table:table-cell>
          <table:table-cell office:value-type="float" office:value="19480430" table:style-name="ce2">
            <text:p>19480430</text:p>
          </table:table-cell>
          <table:table-cell table:style-name="ce1"/>
          <table:table-cell office:value-type="string" table:style-name="ce2">
            <text:p>TWITCHETT</text:p>
          </table:table-cell>
          <table:table-cell office:value-type="string" table:style-name="ce2">
            <text:p>STACEY</text:p>
          </table:table-cell>
          <table:table-cell office:value-type="string" table:style-name="ce2">
            <text:p>MARIS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HEATHFIELD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17338054" table:style-name="ce2">
            <text:p>1733805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2Q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122" table:style-name="ce2">
            <text:p>9449304122</text:p>
          </table:table-cell>
          <table:table-cell office:value-type="float" office:value="20110330" table:style-name="ce2">
            <text:p>20110330</text:p>
          </table:table-cell>
          <table:table-cell table:style-name="ce1"/>
          <table:table-cell office:value-type="string" table:style-name="ce2">
            <text:p>FORREST</text:p>
          </table:table-cell>
          <table:table-cell office:value-type="string" table:style-name="ce2">
            <text:p>LILAC</text:p>
          </table:table-cell>
          <table:table-cell office:value-type="string" table:style-name="ce2">
            <text:p>EMERSO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HAWKHURST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17338044" table:style-name="ce2">
            <text:p>1733804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2Q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009" table:style-name="ce2">
            <text:p>9449304009</text:p>
          </table:table-cell>
          <table:table-cell office:value-type="float" office:value="19850911" table:style-name="ce2">
            <text:p>19850911</text:p>
          </table:table-cell>
          <table:table-cell table:style-name="ce1"/>
          <table:table-cell office:value-type="string" table:style-name="ce2">
            <text:p>HITCHCOX</text:p>
          </table:table-cell>
          <table:table-cell office:value-type="string" table:style-name="ce2">
            <text:p>MASO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 TARTAR ROAD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7297494" table:style-name="ce2">
            <text:p>729749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2A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106" table:style-name="ce2">
            <text:p>9449304106</text:p>
          </table:table-cell>
          <table:table-cell office:value-type="float" office:value="19940319" table:style-name="ce2">
            <text:p>19940319</text:p>
          </table:table-cell>
          <table:table-cell table:style-name="ce1"/>
          <table:table-cell office:value-type="string" table:style-name="ce2">
            <text:p>LEGASSICK</text:p>
          </table:table-cell>
          <table:table-cell office:value-type="string" table:style-name="ce2">
            <text:p>NICODEMUS</text:p>
          </table:table-cell>
          <table:table-cell office:value-type="string" table:style-name="ce2">
            <text:p>ZACKER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1 LITTLEHEATH LANE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25531063" table:style-name="ce2">
            <text:p>2553106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2Q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749" table:style-name="ce2">
            <text:p>9449305749</text:p>
          </table:table-cell>
          <table:table-cell office:value-type="float" office:value="20061217" table:style-name="ce2">
            <text:p>20061217</text:p>
          </table:table-cell>
          <table:table-cell table:style-name="ce1"/>
          <table:table-cell office:value-type="string" table:style-name="ce2">
            <text:p>LUCEY-BUTLER</text:p>
          </table:table-cell>
          <table:table-cell office:value-type="string" table:style-name="ce2">
            <text:p>MAXWELL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NOR COTTAGE</text:p>
          </table:table-cell>
          <table:table-cell office:value-type="string" table:style-name="ce2">
            <text:p>HORTON LAN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0169633" table:style-name="ce2">
            <text:p>2016963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8P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203" table:style-name="ce2">
            <text:p>9449304203</text:p>
          </table:table-cell>
          <table:table-cell office:value-type="float" office:value="20110113" table:style-name="ce2">
            <text:p>20110113</text:p>
          </table:table-cell>
          <table:table-cell table:style-name="ce1"/>
          <table:table-cell office:value-type="string" table:style-name="ce2">
            <text:p>LEAKE</text:p>
          </table:table-cell>
          <table:table-cell office:value-type="string" table:style-name="ce2">
            <text:p>JOSCELINE</text:p>
          </table:table-cell>
          <table:table-cell office:value-type="string" table:style-name="ce2">
            <text:p>JESSY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13A</text:p>
          </table:table-cell>
          <table:table-cell office:value-type="string" table:style-name="ce2">
            <text:p>HIGH STREET</text:p>
          </table:table-cell>
          <table:table-cell table:style-name="ce1"/>
          <table:table-cell office:value-type="string" table:style-name="ce2">
            <text:p>COBHAM</text:p>
          </table:table-cell>
          <table:table-cell table:style-name="ce1"/>
          <table:table-cell office:value-type="float" office:value="21395494" table:style-name="ce2">
            <text:p>2139549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3D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084" table:style-name="ce2">
            <text:p>9449304084</text:p>
          </table:table-cell>
          <table:table-cell office:value-type="float" office:value="20110614" table:style-name="ce2">
            <text:p>20110614</text:p>
          </table:table-cell>
          <table:table-cell table:style-name="ce1"/>
          <table:table-cell office:value-type="string" table:style-name="ce2">
            <text:p>NEELAM</text:p>
          </table:table-cell>
          <table:table-cell office:value-type="string" table:style-name="ce2">
            <text:p>ANTARPREET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ICKLINGHAM ROAD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7298547" table:style-name="ce2">
            <text:p>729854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2N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076" table:style-name="ce2">
            <text:p>9449304076</text:p>
          </table:table-cell>
          <table:table-cell office:value-type="float" office:value="19950505" table:style-name="ce2">
            <text:p>19950505</text:p>
          </table:table-cell>
          <table:table-cell table:style-name="ce1"/>
          <table:table-cell office:value-type="string" table:style-name="ce2">
            <text:p>BAKHAI</text:p>
          </table:table-cell>
          <table:table-cell office:value-type="string" table:style-name="ce2">
            <text:p>STU</text:p>
          </table:table-cell>
          <table:table-cell office:value-type="string" table:style-name="ce2">
            <text:p>BRENNA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1 FAIRMILE AVENUE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7298187" table:style-name="ce2">
            <text:p>729818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2J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068" table:style-name="ce2">
            <text:p>9449304068</text:p>
          </table:table-cell>
          <table:table-cell office:value-type="float" office:value="20061108" table:style-name="ce2">
            <text:p>20061108</text:p>
          </table:table-cell>
          <table:table-cell table:style-name="ce1"/>
          <table:table-cell office:value-type="string" table:style-name="ce2">
            <text:p>AL-QASSABI</text:p>
          </table:table-cell>
          <table:table-cell office:value-type="string" table:style-name="ce2">
            <text:p>KULTHUM</text:p>
          </table:table-cell>
          <table:table-cell office:value-type="string" table:style-name="ce2">
            <text:p>KAMEEL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BROOKLANDS CLOSE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7298003" table:style-name="ce2">
            <text:p>729800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2D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041" table:style-name="ce2">
            <text:p>9449304041</text:p>
          </table:table-cell>
          <table:table-cell office:value-type="float" office:value="20021025" table:style-name="ce2">
            <text:p>20021025</text:p>
          </table:table-cell>
          <table:table-cell table:style-name="ce1"/>
          <table:table-cell office:value-type="string" table:style-name="ce2">
            <text:p>COTTERRILL</text:p>
          </table:table-cell>
          <table:table-cell office:value-type="string" table:style-name="ce2">
            <text:p>CLEM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2 FAIRMILE LANE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7297926" table:style-name="ce2">
            <text:p>729792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2D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033" table:style-name="ce2">
            <text:p>9449304033</text:p>
          </table:table-cell>
          <table:table-cell office:value-type="float" office:value="19941108" table:style-name="ce2">
            <text:p>19941108</text:p>
          </table:table-cell>
          <table:table-cell table:style-name="ce1"/>
          <table:table-cell office:value-type="string" table:style-name="ce2">
            <text:p>HUMBERSTONE</text:p>
          </table:table-cell>
          <table:table-cell office:value-type="string" table:style-name="ce2">
            <text:p>SYDNIE</text:p>
          </table:table-cell>
          <table:table-cell table:style-name="ce1"/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80 FAIRMILE LANE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7297866" table:style-name="ce2">
            <text:p>729786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2D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025" table:style-name="ce2">
            <text:p>9449304025</text:p>
          </table:table-cell>
          <table:table-cell office:value-type="float" office:value="20071217" table:style-name="ce2">
            <text:p>20071217</text:p>
          </table:table-cell>
          <table:table-cell table:style-name="ce1"/>
          <table:table-cell office:value-type="string" table:style-name="ce2">
            <text:p>KOU</text:p>
          </table:table-cell>
          <table:table-cell office:value-type="string" table:style-name="ce2">
            <text:p>JUAN</text:p>
          </table:table-cell>
          <table:table-cell office:value-type="string" table:style-name="ce2">
            <text:p>ZHENZHEN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COURTNEY PLACE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28110363" table:style-name="ce2">
            <text:p>2811036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2B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789" table:style-name="ce2">
            <text:p>9449303789</text:p>
          </table:table-cell>
          <table:table-cell office:value-type="float" office:value="19361013" table:style-name="ce2">
            <text:p>19361013</text:p>
          </table:table-cell>
          <table:table-cell table:style-name="ce1"/>
          <table:table-cell office:value-type="string" table:style-name="ce2">
            <text:p>RHYS</text:p>
          </table:table-cell>
          <table:table-cell office:value-type="string" table:style-name="ce2">
            <text:p>MARGARET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5 IMBER CLOSE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4854" table:style-name="ce2">
            <text:p>729485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8E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114" table:style-name="ce2">
            <text:p>9449304114</text:p>
          </table:table-cell>
          <table:table-cell office:value-type="float" office:value="20050104" table:style-name="ce2">
            <text:p>20050104</text:p>
          </table:table-cell>
          <table:table-cell table:style-name="ce1"/>
          <table:table-cell office:value-type="string" table:style-name="ce2">
            <text:p>WYKES</text:p>
          </table:table-cell>
          <table:table-cell office:value-type="string" table:style-name="ce2">
            <text:p>LOUISA</text:p>
          </table:table-cell>
          <table:table-cell office:value-type="string" table:style-name="ce2">
            <text:p>MADDISO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36 LITTLEHEATH LANE</text:p>
          </table:table-cell>
          <table:table-cell table:style-name="ce1"/>
          <table:table-cell office:value-type="string" table:style-name="ce2">
            <text:p>COBHAM</text:p>
          </table:table-cell>
          <table:table-cell table:style-name="ce1"/>
          <table:table-cell office:value-type="float" office:value="27655636" table:style-name="ce2">
            <text:p>2765563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2Q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819" table:style-name="ce2">
            <text:p>9449303819</text:p>
          </table:table-cell>
          <table:table-cell office:value-type="float" office:value="20020719" table:style-name="ce2">
            <text:p>20020719</text:p>
          </table:table-cell>
          <table:table-cell table:style-name="ce1"/>
          <table:table-cell office:value-type="string" table:style-name="ce2">
            <text:p>SAYED</text:p>
          </table:table-cell>
          <table:table-cell office:value-type="string" table:style-name="ce2">
            <text:p>HUNTER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9 THE MOUNT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21971196" table:style-name="ce2">
            <text:p>2197119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8L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544" table:style-name="ce2">
            <text:p>9449305544</text:p>
          </table:table-cell>
          <table:table-cell office:value-type="float" office:value="19920818" table:style-name="ce2">
            <text:p>19920818</text:p>
          </table:table-cell>
          <table:table-cell table:style-name="ce1"/>
          <table:table-cell office:value-type="string" table:style-name="ce2">
            <text:p>HILLIAR</text:p>
          </table:table-cell>
          <table:table-cell office:value-type="string" table:style-name="ce2">
            <text:p>ROBBY</text:p>
          </table:table-cell>
          <table:table-cell table:style-name="ce1"/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CUDAS CLOS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9558" table:style-name="ce2">
            <text:p>733955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0Q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576" table:style-name="ce2">
            <text:p>9449303576</text:p>
          </table:table-cell>
          <table:table-cell office:value-type="float" office:value="20110601" table:style-name="ce2">
            <text:p>20110601</text:p>
          </table:table-cell>
          <table:table-cell table:style-name="ce1"/>
          <table:table-cell office:value-type="string" table:style-name="ce2">
            <text:p>CHOO</text:p>
          </table:table-cell>
          <table:table-cell office:value-type="string" table:style-name="ce2">
            <text:p>XIFENG</text:p>
          </table:table-cell>
          <table:table-cell office:value-type="string" table:style-name="ce2">
            <text:p>RONG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2 RED LANE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table:style-name="ce1"/>
          <table:table-cell office:value-type="float" office:value="7292938" table:style-name="ce2">
            <text:p>729293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E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568" table:style-name="ce2">
            <text:p>9449303568</text:p>
          </table:table-cell>
          <table:table-cell office:value-type="float" office:value="19031104" table:style-name="ce2">
            <text:p>19031104</text:p>
          </table:table-cell>
          <table:table-cell table:style-name="ce1"/>
          <table:table-cell office:value-type="string" table:style-name="ce2">
            <text:p>HULSE</text:p>
          </table:table-cell>
          <table:table-cell office:value-type="string" table:style-name="ce2">
            <text:p>DOLPH</text:p>
          </table:table-cell>
          <table:table-cell office:value-type="string" table:style-name="ce2">
            <text:p>WINSLOW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MERRILYN CLOSE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2919" table:style-name="ce2">
            <text:p>729291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E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541" table:style-name="ce2">
            <text:p>9449303541</text:p>
          </table:table-cell>
          <table:table-cell office:value-type="float" office:value="20110628" table:style-name="ce2">
            <text:p>20110628</text:p>
          </table:table-cell>
          <table:table-cell table:style-name="ce1"/>
          <table:table-cell office:value-type="string" table:style-name="ce2">
            <text:p>ADMAS</text:p>
          </table:table-cell>
          <table:table-cell office:value-type="string" table:style-name="ce2">
            <text:p>HENNIE</text:p>
          </table:table-cell>
          <table:table-cell office:value-type="string" table:style-name="ce2">
            <text:p>JESSAMY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6 TELEGRAPH LANE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2789" table:style-name="ce2">
            <text:p>729278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D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533" table:style-name="ce2">
            <text:p>9449303533</text:p>
          </table:table-cell>
          <table:table-cell office:value-type="float" office:value="20060928" table:style-name="ce2">
            <text:p>20060928</text:p>
          </table:table-cell>
          <table:table-cell table:style-name="ce1"/>
          <table:table-cell office:value-type="string" table:style-name="ce2">
            <text:p>TALBOTT</text:p>
          </table:table-cell>
          <table:table-cell office:value-type="string" table:style-name="ce2">
            <text:p>LEWI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ELM COTTAGE</text:p>
          </table:table-cell>
          <table:table-cell office:value-type="string" table:style-name="ce2">
            <text:p>RECTORY ROAD</text:p>
          </table:table-cell>
          <table:table-cell office:value-type="string" table:style-name="ce2">
            <text:p>CHIPSTEAD</text:p>
          </table:table-cell>
          <table:table-cell office:value-type="string" table:style-name="ce2">
            <text:p>COULSDON</text:p>
          </table:table-cell>
          <table:table-cell table:style-name="ce1"/>
          <table:table-cell office:value-type="float" office:value="21852494" table:style-name="ce2">
            <text:p>2185249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CR5 3S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525" table:style-name="ce2">
            <text:p>9449303525</text:p>
          </table:table-cell>
          <table:table-cell office:value-type="float" office:value="20040426" table:style-name="ce2">
            <text:p>20040426</text:p>
          </table:table-cell>
          <table:table-cell table:style-name="ce1"/>
          <table:table-cell office:value-type="string" table:style-name="ce2">
            <text:p>WENDEN</text:p>
          </table:table-cell>
          <table:table-cell office:value-type="string" table:style-name="ce2">
            <text:p>ADELA</text:p>
          </table:table-cell>
          <table:table-cell table:style-name="ce1"/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SOPERS COTTAGE</text:p>
          </table:table-cell>
          <table:table-cell office:value-type="string" table:style-name="ce2">
            <text:p>MARKEDGE LANE</text:p>
          </table:table-cell>
          <table:table-cell table:style-name="ce1"/>
          <table:table-cell office:value-type="string" table:style-name="ce2">
            <text:p>COULSDON</text:p>
          </table:table-cell>
          <table:table-cell table:style-name="ce1"/>
          <table:table-cell office:value-type="float" office:value="19911060" table:style-name="ce2">
            <text:p>1991106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CR5 3S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517" table:style-name="ce2">
            <text:p>9449303517</text:p>
          </table:table-cell>
          <table:table-cell office:value-type="float" office:value="20030901" table:style-name="ce2">
            <text:p>20030901</text:p>
          </table:table-cell>
          <table:table-cell table:style-name="ce1"/>
          <table:table-cell office:value-type="string" table:style-name="ce2">
            <text:p>VINECOMBE</text:p>
          </table:table-cell>
          <table:table-cell office:value-type="string" table:style-name="ce2">
            <text:p>GARNET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office:value-type="string" table:style-name="ce2">
            <text:p>COOMBE DOWN</text:p>
          </table:table-cell>
          <table:table-cell office:value-type="string" table:style-name="ce2">
            <text:p>HOGSCROSS LANE</text:p>
          </table:table-cell>
          <table:table-cell office:value-type="string" table:style-name="ce2">
            <text:p>CHIPSTEAD</text:p>
          </table:table-cell>
          <table:table-cell office:value-type="string" table:style-name="ce2">
            <text:p>COULSDON</text:p>
          </table:table-cell>
          <table:table-cell table:style-name="ce1"/>
          <table:table-cell office:value-type="float" office:value="21852491" table:style-name="ce2">
            <text:p>2185249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CR5 3S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509" table:style-name="ce2">
            <text:p>9449303509</text:p>
          </table:table-cell>
          <table:table-cell office:value-type="float" office:value="19490108" table:style-name="ce2">
            <text:p>19490108</text:p>
          </table:table-cell>
          <table:table-cell table:style-name="ce1"/>
          <table:table-cell office:value-type="string" table:style-name="ce2">
            <text:p>BEI</text:p>
          </table:table-cell>
          <table:table-cell office:value-type="string" table:style-name="ce2">
            <text:p>ABDUT TAWWAB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CHURCH LANE AVENUE</text:p>
          </table:table-cell>
          <table:table-cell table:style-name="ce1"/>
          <table:table-cell office:value-type="string" table:style-name="ce2">
            <text:p>COULSDON</text:p>
          </table:table-cell>
          <table:table-cell table:style-name="ce1"/>
          <table:table-cell office:value-type="float" office:value="16406373" table:style-name="ce2">
            <text:p>1640637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CR5 3R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398" table:style-name="ce2">
            <text:p>9449303398</text:p>
          </table:table-cell>
          <table:table-cell office:value-type="float" office:value="20110429" table:style-name="ce2">
            <text:p>20110429</text:p>
          </table:table-cell>
          <table:table-cell table:style-name="ce1"/>
          <table:table-cell office:value-type="string" table:style-name="ce2">
            <text:p>HALABI</text:p>
          </table:table-cell>
          <table:table-cell office:value-type="string" table:style-name="ce2">
            <text:p>WENONA</text:p>
          </table:table-cell>
          <table:table-cell office:value-type="string" table:style-name="ce2">
            <text:p>JUD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4 ROOKERY MEAD</text:p>
          </table:table-cell>
          <table:table-cell table:style-name="ce1"/>
          <table:table-cell office:value-type="string" table:style-name="ce2">
            <text:p>COULSDON</text:p>
          </table:table-cell>
          <table:table-cell table:style-name="ce1"/>
          <table:table-cell office:value-type="float" office:value="32115549" table:style-name="ce2">
            <text:p>3211554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CR5 1N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487" table:style-name="ce2">
            <text:p>9449303487</text:p>
          </table:table-cell>
          <table:table-cell office:value-type="float" office:value="20110131" table:style-name="ce2">
            <text:p>20110131</text:p>
          </table:table-cell>
          <table:table-cell table:style-name="ce1"/>
          <table:table-cell office:value-type="string" table:style-name="ce2">
            <text:p>KEGG</text:p>
          </table:table-cell>
          <table:table-cell office:value-type="string" table:style-name="ce2">
            <text:p>LUCETTA</text:p>
          </table:table-cell>
          <table:table-cell office:value-type="string" table:style-name="ce2">
            <text:p>EMM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office:value-type="string" table:style-name="ce2">
            <text:p>ADDERLEY</text:p>
          </table:table-cell>
          <table:table-cell office:value-type="string" table:style-name="ce2">
            <text:p>WALPOLE AVENUE</text:p>
          </table:table-cell>
          <table:table-cell office:value-type="string" table:style-name="ce2">
            <text:p>CHIPSTEAD</text:p>
          </table:table-cell>
          <table:table-cell office:value-type="string" table:style-name="ce2">
            <text:p>COULSDON</text:p>
          </table:table-cell>
          <table:table-cell table:style-name="ce1"/>
          <table:table-cell office:value-type="float" office:value="16406248" table:style-name="ce2">
            <text:p>1640624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CR5 3P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584" table:style-name="ce2">
            <text:p>9449303584</text:p>
          </table:table-cell>
          <table:table-cell office:value-type="float" office:value="19490907" table:style-name="ce2">
            <text:p>19490907</text:p>
          </table:table-cell>
          <table:table-cell table:style-name="ce1"/>
          <table:table-cell office:value-type="string" table:style-name="ce2">
            <text:p>OMAR</text:p>
          </table:table-cell>
          <table:table-cell office:value-type="string" table:style-name="ce2">
            <text:p>RAYMUND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1 COMMON ROAD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3033" table:style-name="ce2">
            <text:p>729303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H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633" table:style-name="ce2">
            <text:p>9449305633</text:p>
          </table:table-cell>
          <table:table-cell office:value-type="float" office:value="20090325" table:style-name="ce2">
            <text:p>20090325</text:p>
          </table:table-cell>
          <table:table-cell table:style-name="ce1"/>
          <table:table-cell office:value-type="string" table:style-name="ce2">
            <text:p>WYNNE</text:p>
          </table:table-cell>
          <table:table-cell office:value-type="string" table:style-name="ce2">
            <text:p>CLARA</text:p>
          </table:table-cell>
          <table:table-cell office:value-type="string" table:style-name="ce2">
            <text:p>NA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8 WATERLOO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9972" table:style-name="ce2">
            <text:p>733997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8A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560" table:style-name="ce2">
            <text:p>9449305560</text:p>
          </table:table-cell>
          <table:table-cell office:value-type="float" office:value="19260501" table:style-name="ce2">
            <text:p>19260501</text:p>
          </table:table-cell>
          <table:table-cell table:style-name="ce1"/>
          <table:table-cell office:value-type="string" table:style-name="ce2">
            <text:p>DARGAN</text:p>
          </table:table-cell>
          <table:table-cell office:value-type="string" table:style-name="ce2">
            <text:p>ELAINE</text:p>
          </table:table-cell>
          <table:table-cell office:value-type="string" table:style-name="ce2">
            <text:p>GWENDOLINE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STERRY DRIV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9913" table:style-name="ce2">
            <text:p>733991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0T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460" table:style-name="ce2">
            <text:p>9449303460</text:p>
          </table:table-cell>
          <table:table-cell office:value-type="float" office:value="20110314" table:style-name="ce2">
            <text:p>20110314</text:p>
          </table:table-cell>
          <table:table-cell table:style-name="ce1"/>
          <table:table-cell office:value-type="string" table:style-name="ce2">
            <text:p>LIVERMORE</text:p>
          </table:table-cell>
          <table:table-cell office:value-type="string" table:style-name="ce2">
            <text:p>TREVYN</text:p>
          </table:table-cell>
          <table:table-cell office:value-type="string" table:style-name="ce2">
            <text:p>CADWR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office:value-type="string" table:style-name="ce2">
            <text:p>ASHDENE</text:p>
          </table:table-cell>
          <table:table-cell office:value-type="string" table:style-name="ce2">
            <text:p>OUTWOOD LANE</text:p>
          </table:table-cell>
          <table:table-cell office:value-type="string" table:style-name="ce2">
            <text:p>CHIPSTEAD</text:p>
          </table:table-cell>
          <table:table-cell office:value-type="string" table:style-name="ce2">
            <text:p>COULSDON</text:p>
          </table:table-cell>
          <table:table-cell table:style-name="ce1"/>
          <table:table-cell office:value-type="float" office:value="16406199" table:style-name="ce2">
            <text:p>1640619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CR5 3N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452" table:style-name="ce2">
            <text:p>9449303452</text:p>
          </table:table-cell>
          <table:table-cell office:value-type="float" office:value="20110221" table:style-name="ce2">
            <text:p>20110221</text:p>
          </table:table-cell>
          <table:table-cell table:style-name="ce1"/>
          <table:table-cell office:value-type="string" table:style-name="ce2">
            <text:p>BRUNSKILL</text:p>
          </table:table-cell>
          <table:table-cell office:value-type="string" table:style-name="ce2">
            <text:p>JARON</text:p>
          </table:table-cell>
          <table:table-cell office:value-type="string" table:style-name="ce2">
            <text:p>FREDDI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CROSSWINDS</text:p>
          </table:table-cell>
          <table:table-cell office:value-type="string" table:style-name="ce2">
            <text:p>OUTWOOD LANE</text:p>
          </table:table-cell>
          <table:table-cell office:value-type="string" table:style-name="ce2">
            <text:p>CHIPSTEAD</text:p>
          </table:table-cell>
          <table:table-cell office:value-type="string" table:style-name="ce2">
            <text:p>COULSDON</text:p>
          </table:table-cell>
          <table:table-cell table:style-name="ce1"/>
          <table:table-cell office:value-type="float" office:value="16406190" table:style-name="ce2">
            <text:p>1640619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CR5 3N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444" table:style-name="ce2">
            <text:p>9449303444</text:p>
          </table:table-cell>
          <table:table-cell office:value-type="float" office:value="20110304" table:style-name="ce2">
            <text:p>20110304</text:p>
          </table:table-cell>
          <table:table-cell table:style-name="ce1"/>
          <table:table-cell office:value-type="string" table:style-name="ce2">
            <text:p>ALABASTER</text:p>
          </table:table-cell>
          <table:table-cell office:value-type="string" table:style-name="ce2">
            <text:p>PHILO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HOW HATCH</text:p>
          </table:table-cell>
          <table:table-cell office:value-type="string" table:style-name="ce2">
            <text:p>HOW LANE</text:p>
          </table:table-cell>
          <table:table-cell office:value-type="string" table:style-name="ce2">
            <text:p>CHIPSTEAD</text:p>
          </table:table-cell>
          <table:table-cell office:value-type="string" table:style-name="ce2">
            <text:p>COULSDON</text:p>
          </table:table-cell>
          <table:table-cell table:style-name="ce1"/>
          <table:table-cell office:value-type="float" office:value="16406143" table:style-name="ce2">
            <text:p>1640614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CR5 3L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436" table:style-name="ce2">
            <text:p>9449303436</text:p>
          </table:table-cell>
          <table:table-cell office:value-type="float" office:value="20071004" table:style-name="ce2">
            <text:p>20071004</text:p>
          </table:table-cell>
          <table:table-cell table:style-name="ce1"/>
          <table:table-cell office:value-type="string" table:style-name="ce2">
            <text:p>MAOR</text:p>
          </table:table-cell>
          <table:table-cell office:value-type="string" table:style-name="ce2">
            <text:p>BERNARD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HASCOMBE</text:p>
          </table:table-cell>
          <table:table-cell office:value-type="string" table:style-name="ce2">
            <text:p>HOW LANE</text:p>
          </table:table-cell>
          <table:table-cell office:value-type="string" table:style-name="ce2">
            <text:p>CHIPSTEAD</text:p>
          </table:table-cell>
          <table:table-cell office:value-type="string" table:style-name="ce2">
            <text:p>COULSDON</text:p>
          </table:table-cell>
          <table:table-cell table:style-name="ce1"/>
          <table:table-cell office:value-type="float" office:value="16406137" table:style-name="ce2">
            <text:p>1640613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CR5 3L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428" table:style-name="ce2">
            <text:p>9449303428</text:p>
          </table:table-cell>
          <table:table-cell office:value-type="float" office:value="19391003" table:style-name="ce2">
            <text:p>19391003</text:p>
          </table:table-cell>
          <table:table-cell table:style-name="ce1"/>
          <table:table-cell office:value-type="string" table:style-name="ce2">
            <text:p>GILLEENEY</text:p>
          </table:table-cell>
          <table:table-cell office:value-type="string" table:style-name="ce2">
            <text:p>CARLA</text:p>
          </table:table-cell>
          <table:table-cell office:value-type="string" table:style-name="ce2">
            <text:p>IDONE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LISSOMS ROAD</text:p>
          </table:table-cell>
          <table:table-cell office:value-type="string" table:style-name="ce2">
            <text:p>CHIPSTEAD</text:p>
          </table:table-cell>
          <table:table-cell office:value-type="string" table:style-name="ce2">
            <text:p>COULSDON</text:p>
          </table:table-cell>
          <table:table-cell table:style-name="ce1"/>
          <table:table-cell office:value-type="float" office:value="3039778" table:style-name="ce2">
            <text:p>303977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CR5 3L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401" table:style-name="ce2">
            <text:p>9449303401</text:p>
          </table:table-cell>
          <table:table-cell office:value-type="float" office:value="19650906" table:style-name="ce2">
            <text:p>19650906</text:p>
          </table:table-cell>
          <table:table-cell table:style-name="ce1"/>
          <table:table-cell office:value-type="string" table:style-name="ce2">
            <text:p>GOVE</text:p>
          </table:table-cell>
          <table:table-cell office:value-type="string" table:style-name="ce2">
            <text:p>BRITTON</text:p>
          </table:table-cell>
          <table:table-cell office:value-type="string" table:style-name="ce2">
            <text:p>MONT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28 PORTNALLS ROAD</text:p>
          </table:table-cell>
          <table:table-cell office:value-type="string" table:style-name="ce2">
            <text:p>CHIPSTEAD</text:p>
          </table:table-cell>
          <table:table-cell office:value-type="string" table:style-name="ce2">
            <text:p>COULSDON</text:p>
          </table:table-cell>
          <table:table-cell table:style-name="ce1"/>
          <table:table-cell office:value-type="float" office:value="23874432" table:style-name="ce2">
            <text:p>2387443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CR5 3D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673" table:style-name="ce2">
            <text:p>9449303673</text:p>
          </table:table-cell>
          <table:table-cell office:value-type="float" office:value="20100716" table:style-name="ce2">
            <text:p>20100716</text:p>
          </table:table-cell>
          <table:table-cell table:style-name="ce1"/>
          <table:table-cell office:value-type="string" table:style-name="ce2">
            <text:p>BALSIEFEN</text:p>
          </table:table-cell>
          <table:table-cell office:value-type="string" table:style-name="ce2">
            <text:p>WYNTER</text:p>
          </table:table-cell>
          <table:table-cell office:value-type="string" table:style-name="ce2">
            <text:p>RIN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LAT 2</text:p>
          </table:table-cell>
          <table:table-cell office:value-type="string" table:style-name="ce2">
            <text:p>1 ALBANY CRESCENT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21261329" table:style-name="ce2">
            <text:p>2126132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P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703" table:style-name="ce2">
            <text:p>9449303703</text:p>
          </table:table-cell>
          <table:table-cell office:value-type="float" office:value="19590820" table:style-name="ce2">
            <text:p>19590820</text:p>
          </table:table-cell>
          <table:table-cell table:style-name="ce1"/>
          <table:table-cell office:value-type="string" table:style-name="ce2">
            <text:p>AKRASI</text:p>
          </table:table-cell>
          <table:table-cell office:value-type="string" table:style-name="ce2">
            <text:p>ROYDON</text:p>
          </table:table-cell>
          <table:table-cell office:value-type="string" table:style-name="ce2">
            <text:p>CHIP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35 STEVENS LANE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4294" table:style-name="ce2">
            <text:p>729429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T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495" table:style-name="ce2">
            <text:p>9449303495</text:p>
          </table:table-cell>
          <table:table-cell office:value-type="float" office:value="20110614" table:style-name="ce2">
            <text:p>20110614</text:p>
          </table:table-cell>
          <table:table-cell table:style-name="ce1"/>
          <table:table-cell office:value-type="string" table:style-name="ce2">
            <text:p>PUDDEFOOT</text:p>
          </table:table-cell>
          <table:table-cell office:value-type="string" table:style-name="ce2">
            <text:p>EMMANUEL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EDWAY</text:p>
          </table:table-cell>
          <table:table-cell office:value-type="string" table:style-name="ce2">
            <text:p>HIGH ROAD</text:p>
          </table:table-cell>
          <table:table-cell office:value-type="string" table:style-name="ce2">
            <text:p>CHIPSTEAD</text:p>
          </table:table-cell>
          <table:table-cell office:value-type="string" table:style-name="ce2">
            <text:p>COULSDON</text:p>
          </table:table-cell>
          <table:table-cell table:style-name="ce1"/>
          <table:table-cell office:value-type="float" office:value="16406287" table:style-name="ce2">
            <text:p>1640628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CR5 3Q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770" table:style-name="ce2">
            <text:p>9449303770</text:p>
          </table:table-cell>
          <table:table-cell office:value-type="float" office:value="19970706" table:style-name="ce2">
            <text:p>19970706</text:p>
          </table:table-cell>
          <table:table-cell table:style-name="ce1"/>
          <table:table-cell office:value-type="string" table:style-name="ce2">
            <text:p>ALIZADEH</text:p>
          </table:table-cell>
          <table:table-cell office:value-type="string" table:style-name="ce2">
            <text:p>HUWAIDA</text:p>
          </table:table-cell>
          <table:table-cell office:value-type="string" table:style-name="ce2">
            <text:p>AASIM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CRANBROOK DRIVE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4713" table:style-name="ce2">
            <text:p>729471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8D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854" table:style-name="ce2">
            <text:p>9449305854</text:p>
          </table:table-cell>
          <table:table-cell office:value-type="float" office:value="20100202" table:style-name="ce2">
            <text:p>20100202</text:p>
          </table:table-cell>
          <table:table-cell table:style-name="ce1"/>
          <table:table-cell office:value-type="string" table:style-name="ce2">
            <text:p>KANAGENTHRAN</text:p>
          </table:table-cell>
          <table:table-cell office:value-type="string" table:style-name="ce2">
            <text:p>FLORA</text:p>
          </table:table-cell>
          <table:table-cell office:value-type="string" table:style-name="ce2">
            <text:p>ARI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11 RUXLEY LAN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2624" table:style-name="ce2">
            <text:p>734262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E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762" table:style-name="ce2">
            <text:p>9449303762</text:p>
          </table:table-cell>
          <table:table-cell office:value-type="float" office:value="20010414" table:style-name="ce2">
            <text:p>20010414</text:p>
          </table:table-cell>
          <table:table-cell table:style-name="ce1"/>
          <table:table-cell office:value-type="string" table:style-name="ce2">
            <text:p>WARNFORD-DAVIS</text:p>
          </table:table-cell>
          <table:table-cell office:value-type="string" table:style-name="ce2">
            <text:p>PRYDERI</text:p>
          </table:table-cell>
          <table:table-cell office:value-type="string" table:style-name="ce2">
            <text:p>YORAT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CRANLEIGH ROAD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4680" table:style-name="ce2">
            <text:p>729468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8D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754" table:style-name="ce2">
            <text:p>9449303754</text:p>
          </table:table-cell>
          <table:table-cell office:value-type="float" office:value="20101221" table:style-name="ce2">
            <text:p>20101221</text:p>
          </table:table-cell>
          <table:table-cell table:style-name="ce1"/>
          <table:table-cell office:value-type="string" table:style-name="ce2">
            <text:p>SPILLER</text:p>
          </table:table-cell>
          <table:table-cell office:value-type="string" table:style-name="ce2">
            <text:p>RYANA</text:p>
          </table:table-cell>
          <table:table-cell office:value-type="string" table:style-name="ce2">
            <text:p>ALYS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MORE LANE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4344" table:style-name="ce2">
            <text:p>729434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8A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746" table:style-name="ce2">
            <text:p>9449303746</text:p>
          </table:table-cell>
          <table:table-cell office:value-type="float" office:value="19670906" table:style-name="ce2">
            <text:p>19670906</text:p>
          </table:table-cell>
          <table:table-cell table:style-name="ce1"/>
          <table:table-cell office:value-type="string" table:style-name="ce2">
            <text:p>NEWLEY</text:p>
          </table:table-cell>
          <table:table-cell office:value-type="string" table:style-name="ce2">
            <text:p>GWENEVERE</text:p>
          </table:table-cell>
          <table:table-cell office:value-type="string" table:style-name="ce2">
            <text:p>SHERR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4 MORE LANE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4343" table:style-name="ce2">
            <text:p>729434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8A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738" table:style-name="ce2">
            <text:p>9449303738</text:p>
          </table:table-cell>
          <table:table-cell office:value-type="float" office:value="20100809" table:style-name="ce2">
            <text:p>20100809</text:p>
          </table:table-cell>
          <table:table-cell table:style-name="ce1"/>
          <table:table-cell office:value-type="string" table:style-name="ce2">
            <text:p>MOBSBY</text:p>
          </table:table-cell>
          <table:table-cell office:value-type="string" table:style-name="ce2">
            <text:p>FARRELL</text:p>
          </table:table-cell>
          <table:table-cell office:value-type="string" table:style-name="ce2">
            <text:p>HARVE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41 ESHER GREEN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4331" table:style-name="ce2">
            <text:p>729433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8A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711" table:style-name="ce2">
            <text:p>9449303711</text:p>
          </table:table-cell>
          <table:table-cell office:value-type="float" office:value="20070720" table:style-name="ce2">
            <text:p>20070720</text:p>
          </table:table-cell>
          <table:table-cell table:style-name="ce1"/>
          <table:table-cell office:value-type="string" table:style-name="ce2">
            <text:p>GOLD</text:p>
          </table:table-cell>
          <table:table-cell office:value-type="string" table:style-name="ce2">
            <text:p>GEREMIA</text:p>
          </table:table-cell>
          <table:table-cell office:value-type="string" table:style-name="ce2">
            <text:p>MELEC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50 STEVENS LANE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4300" table:style-name="ce2">
            <text:p>729430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T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592" table:style-name="ce2">
            <text:p>9449303592</text:p>
          </table:table-cell>
          <table:table-cell office:value-type="float" office:value="19970307" table:style-name="ce2">
            <text:p>19970307</text:p>
          </table:table-cell>
          <table:table-cell table:style-name="ce1"/>
          <table:table-cell office:value-type="string" table:style-name="ce2">
            <text:p>O'HERN</text:p>
          </table:table-cell>
          <table:table-cell office:value-type="string" table:style-name="ce2">
            <text:p>GILLIAN</text:p>
          </table:table-cell>
          <table:table-cell office:value-type="string" table:style-name="ce2">
            <text:p>JAN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WOODLANDS CLOSE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3237" table:style-name="ce2">
            <text:p>729323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J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681" table:style-name="ce2">
            <text:p>9449303681</text:p>
          </table:table-cell>
          <table:table-cell office:value-type="float" office:value="20100814" table:style-name="ce2">
            <text:p>20100814</text:p>
          </table:table-cell>
          <table:table-cell table:style-name="ce1"/>
          <table:table-cell office:value-type="string" table:style-name="ce2">
            <text:p>MCALINDEN</text:p>
          </table:table-cell>
          <table:table-cell office:value-type="string" table:style-name="ce2">
            <text:p>LATOY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QUEEN ANNE DRIVE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17335951" table:style-name="ce2">
            <text:p>1733595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P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797" table:style-name="ce2">
            <text:p>9449303797</text:p>
          </table:table-cell>
          <table:table-cell office:value-type="float" office:value="20090808" table:style-name="ce2">
            <text:p>20090808</text:p>
          </table:table-cell>
          <table:table-cell table:style-name="ce1"/>
          <table:table-cell office:value-type="string" table:style-name="ce2">
            <text:p>HADLEIGH</text:p>
          </table:table-cell>
          <table:table-cell office:value-type="string" table:style-name="ce2">
            <text:p>ALISE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LOWER GREEN ROAD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17336387" table:style-name="ce2">
            <text:p>1733638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8H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665" table:style-name="ce2">
            <text:p>9449303665</text:p>
          </table:table-cell>
          <table:table-cell office:value-type="float" office:value="20000915" table:style-name="ce2">
            <text:p>20000915</text:p>
          </table:table-cell>
          <table:table-cell table:style-name="ce1"/>
          <table:table-cell office:value-type="string" table:style-name="ce2">
            <text:p>BARRIOSMARTINEZ</text:p>
          </table:table-cell>
          <table:table-cell office:value-type="string" table:style-name="ce2">
            <text:p>LINSEY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VALE CROFT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23376110" table:style-name="ce2">
            <text:p>2337611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N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657" table:style-name="ce2">
            <text:p>9449303657</text:p>
          </table:table-cell>
          <table:table-cell office:value-type="float" office:value="20100914" table:style-name="ce2">
            <text:p>20100914</text:p>
          </table:table-cell>
          <table:table-cell table:style-name="ce1"/>
          <table:table-cell office:value-type="string" table:style-name="ce2">
            <text:p>HARRIS</text:p>
          </table:table-cell>
          <table:table-cell office:value-type="string" table:style-name="ce2">
            <text:p>ZACHARIAS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3 LANE GARDENS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30544647" table:style-name="ce2">
            <text:p>3054464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N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846" table:style-name="ce2">
            <text:p>9449305846</text:p>
          </table:table-cell>
          <table:table-cell office:value-type="float" office:value="19330712" table:style-name="ce2">
            <text:p>19330712</text:p>
          </table:table-cell>
          <table:table-cell table:style-name="ce1"/>
          <table:table-cell office:value-type="string" table:style-name="ce2">
            <text:p>ON</text:p>
          </table:table-cell>
          <table:table-cell office:value-type="string" table:style-name="ce2">
            <text:p>ELLIS</text:p>
          </table:table-cell>
          <table:table-cell office:value-type="string" table:style-name="ce2">
            <text:p>ORA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MELTON PLAC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2295" table:style-name="ce2">
            <text:p>734229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E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649" table:style-name="ce2">
            <text:p>9449303649</text:p>
          </table:table-cell>
          <table:table-cell office:value-type="float" office:value="20101126" table:style-name="ce2">
            <text:p>20101126</text:p>
          </table:table-cell>
          <table:table-cell table:style-name="ce1"/>
          <table:table-cell office:value-type="string" table:style-name="ce2">
            <text:p>LINDSEY</text:p>
          </table:table-cell>
          <table:table-cell office:value-type="string" table:style-name="ce2">
            <text:p>LECI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VALE ROAD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3589" table:style-name="ce2">
            <text:p>729358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N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630" table:style-name="ce2">
            <text:p>9449303630</text:p>
          </table:table-cell>
          <table:table-cell office:value-type="float" office:value="19980918" table:style-name="ce2">
            <text:p>19980918</text:p>
          </table:table-cell>
          <table:table-cell table:style-name="ce1"/>
          <table:table-cell office:value-type="string" table:style-name="ce2">
            <text:p>BIGGIN</text:p>
          </table:table-cell>
          <table:table-cell office:value-type="string" table:style-name="ce2">
            <text:p>JOHNNA</text:p>
          </table:table-cell>
          <table:table-cell office:value-type="string" table:style-name="ce2">
            <text:p>LARY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CORNER COTTAGE</text:p>
          </table:table-cell>
          <table:table-cell office:value-type="string" table:style-name="ce2">
            <text:p>THE CAUSEWAY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21305144" table:style-name="ce2">
            <text:p>2130514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N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622" table:style-name="ce2">
            <text:p>9449303622</text:p>
          </table:table-cell>
          <table:table-cell office:value-type="float" office:value="20110512" table:style-name="ce2">
            <text:p>20110512</text:p>
          </table:table-cell>
          <table:table-cell table:style-name="ce1"/>
          <table:table-cell office:value-type="string" table:style-name="ce2">
            <text:p>GURDIN</text:p>
          </table:table-cell>
          <table:table-cell office:value-type="string" table:style-name="ce2">
            <text:p>GWYNDOLYN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0 HURSTBOURNE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17335865" table:style-name="ce2">
            <text:p>1733586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N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614" table:style-name="ce2">
            <text:p>9449303614</text:p>
          </table:table-cell>
          <table:table-cell office:value-type="float" office:value="20110329" table:style-name="ce2">
            <text:p>20110329</text:p>
          </table:table-cell>
          <table:table-cell table:style-name="ce1"/>
          <table:table-cell office:value-type="string" table:style-name="ce2">
            <text:p>RATNASINGAM</text:p>
          </table:table-cell>
          <table:table-cell office:value-type="string" table:style-name="ce2">
            <text:p>ROWLEY</text:p>
          </table:table-cell>
          <table:table-cell office:value-type="string" table:style-name="ce2">
            <text:p>LAMBERT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FOXWARREN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17335791" table:style-name="ce2">
            <text:p>1733579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L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297" table:style-name="ce2">
            <text:p>9449304297</text:p>
          </table:table-cell>
          <table:table-cell office:value-type="float" office:value="20110507" table:style-name="ce2">
            <text:p>20110507</text:p>
          </table:table-cell>
          <table:table-cell table:style-name="ce1"/>
          <table:table-cell office:value-type="string" table:style-name="ce2">
            <text:p>GOLDBERG</text:p>
          </table:table-cell>
          <table:table-cell office:value-type="string" table:style-name="ce2">
            <text:p>RENA</text:p>
          </table:table-cell>
          <table:table-cell office:value-type="string" table:style-name="ce2">
            <text:p>CHEFTZI-B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2 COBHAM PARK GARDENS</text:p>
          </table:table-cell>
          <table:table-cell office:value-type="string" table:style-name="ce2">
            <text:p>DOWNSIDE ROAD</text:p>
          </table:table-cell>
          <table:table-cell office:value-type="string" table:style-name="ce2">
            <text:p>DOWNSIDE</text:p>
          </table:table-cell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24459413" table:style-name="ce2">
            <text:p>2445941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3L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479" table:style-name="ce2">
            <text:p>9449303479</text:p>
          </table:table-cell>
          <table:table-cell office:value-type="float" office:value="19990516" table:style-name="ce2">
            <text:p>19990516</text:p>
          </table:table-cell>
          <table:table-cell table:style-name="ce1"/>
          <table:table-cell office:value-type="string" table:style-name="ce2">
            <text:p>CHOWNE</text:p>
          </table:table-cell>
          <table:table-cell office:value-type="string" table:style-name="ce2">
            <text:p>FREDDIE</text:p>
          </table:table-cell>
          <table:table-cell office:value-type="string" table:style-name="ce2">
            <text:p>CARLYL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SUNNY PATCH</text:p>
          </table:table-cell>
          <table:table-cell office:value-type="string" table:style-name="ce2">
            <text:p>HAZEL WAY</text:p>
          </table:table-cell>
          <table:table-cell office:value-type="string" table:style-name="ce2">
            <text:p>CHIPSTEAD</text:p>
          </table:table-cell>
          <table:table-cell office:value-type="string" table:style-name="ce2">
            <text:p>COULSDON</text:p>
          </table:table-cell>
          <table:table-cell table:style-name="ce1"/>
          <table:table-cell office:value-type="float" office:value="26424576" table:style-name="ce2">
            <text:p>2642457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CR5 3P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017" table:style-name="ce2">
            <text:p>9449304017</text:p>
          </table:table-cell>
          <table:table-cell office:value-type="float" office:value="19470212" table:style-name="ce2">
            <text:p>19470212</text:p>
          </table:table-cell>
          <table:table-cell table:style-name="ce1"/>
          <table:table-cell office:value-type="string" table:style-name="ce2">
            <text:p>SEWELL-RUTTER</text:p>
          </table:table-cell>
          <table:table-cell office:value-type="string" table:style-name="ce2">
            <text:p>GODRIC</text:p>
          </table:table-cell>
          <table:table-cell office:value-type="string" table:style-name="ce2">
            <text:p>HAL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0 TARTAR ROAD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7297592" table:style-name="ce2">
            <text:p>729759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2A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807" table:style-name="ce2">
            <text:p>9449304807</text:p>
          </table:table-cell>
          <table:table-cell office:value-type="float" office:value="20110715" table:style-name="ce2">
            <text:p>20110715</text:p>
          </table:table-cell>
          <table:table-cell table:style-name="ce1"/>
          <table:table-cell office:value-type="string" table:style-name="ce2">
            <text:p>SWAN</text:p>
          </table:table-cell>
          <table:table-cell office:value-type="string" table:style-name="ce2">
            <text:p>ALLY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33 LONGDOWN LANE NORTH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49465" table:style-name="ce2">
            <text:p>1734946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3J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793" table:style-name="ce2">
            <text:p>9449304793</text:p>
          </table:table-cell>
          <table:table-cell office:value-type="float" office:value="20110722" table:style-name="ce2">
            <text:p>20110722</text:p>
          </table:table-cell>
          <table:table-cell table:style-name="ce1"/>
          <table:table-cell office:value-type="string" table:style-name="ce2">
            <text:p>PIDCOCK</text:p>
          </table:table-cell>
          <table:table-cell office:value-type="string" table:style-name="ce2">
            <text:p>KERENZA</text:p>
          </table:table-cell>
          <table:table-cell office:value-type="string" table:style-name="ce2">
            <text:p>JENNIFER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 HOWELL HILL CLOS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49443" table:style-name="ce2">
            <text:p>1734944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3E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785" table:style-name="ce2">
            <text:p>9449304785</text:p>
          </table:table-cell>
          <table:table-cell office:value-type="float" office:value="20100819" table:style-name="ce2">
            <text:p>20100819</text:p>
          </table:table-cell>
          <table:table-cell table:style-name="ce1"/>
          <table:table-cell office:value-type="string" table:style-name="ce2">
            <text:p>HANHAM</text:p>
          </table:table-cell>
          <table:table-cell office:value-type="string" table:style-name="ce2">
            <text:p>ARGIWYDD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BIRCHFIELD GROV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1356" table:style-name="ce2">
            <text:p>733135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3E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838" table:style-name="ce2">
            <text:p>9449305838</text:p>
          </table:table-cell>
          <table:table-cell office:value-type="float" office:value="19981003" table:style-name="ce2">
            <text:p>19981003</text:p>
          </table:table-cell>
          <table:table-cell table:style-name="ce1"/>
          <table:table-cell office:value-type="string" table:style-name="ce2">
            <text:p>SHAPIRO</text:p>
          </table:table-cell>
          <table:table-cell office:value-type="string" table:style-name="ce2">
            <text:p>ISRAEL</text:p>
          </table:table-cell>
          <table:table-cell office:value-type="string" table:style-name="ce2">
            <text:p>JANCSI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TEDDINGTON CLOS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2059" table:style-name="ce2">
            <text:p>734205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D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777" table:style-name="ce2">
            <text:p>9449304777</text:p>
          </table:table-cell>
          <table:table-cell office:value-type="float" office:value="20110609" table:style-name="ce2">
            <text:p>20110609</text:p>
          </table:table-cell>
          <table:table-cell table:style-name="ce1"/>
          <table:table-cell office:value-type="string" table:style-name="ce2">
            <text:p>MACNEILEDGE</text:p>
          </table:table-cell>
          <table:table-cell office:value-type="string" table:style-name="ce2">
            <text:p>ROLY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92 CHEAM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1288" table:style-name="ce2">
            <text:p>733128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3E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769" table:style-name="ce2">
            <text:p>9449304769</text:p>
          </table:table-cell>
          <table:table-cell office:value-type="float" office:value="20100424" table:style-name="ce2">
            <text:p>20100424</text:p>
          </table:table-cell>
          <table:table-cell table:style-name="ce1"/>
          <table:table-cell office:value-type="string" table:style-name="ce2">
            <text:p>ROBY</text:p>
          </table:table-cell>
          <table:table-cell office:value-type="string" table:style-name="ce2">
            <text:p>FERDIE</text:p>
          </table:table-cell>
          <table:table-cell office:value-type="string" table:style-name="ce2">
            <text:p>ALEXANDER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office:value-type="string" table:style-name="ce2">
            <text:p>KENSWORTH</text:p>
          </table:table-cell>
          <table:table-cell office:value-type="string" table:style-name="ce2">
            <text:p>REIGATE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3460286" table:style-name="ce2">
            <text:p>2346028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3D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750" table:style-name="ce2">
            <text:p>9449304750</text:p>
          </table:table-cell>
          <table:table-cell office:value-type="float" office:value="20010111" table:style-name="ce2">
            <text:p>20010111</text:p>
          </table:table-cell>
          <table:table-cell table:style-name="ce1"/>
          <table:table-cell office:value-type="string" table:style-name="ce2">
            <text:p>ASHRAF</text:p>
          </table:table-cell>
          <table:table-cell office:value-type="string" table:style-name="ce2">
            <text:p>JAIME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CHESTNUT PLAC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8886653" table:style-name="ce2">
            <text:p>2888665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3B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742" table:style-name="ce2">
            <text:p>9449304742</text:p>
          </table:table-cell>
          <table:table-cell office:value-type="float" office:value="20040403" table:style-name="ce2">
            <text:p>20040403</text:p>
          </table:table-cell>
          <table:table-cell table:style-name="ce1"/>
          <table:table-cell office:value-type="string" table:style-name="ce2">
            <text:p>SHIPTON</text:p>
          </table:table-cell>
          <table:table-cell office:value-type="string" table:style-name="ce2">
            <text:p>ULAND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1 HIGHER GREEN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1144" table:style-name="ce2">
            <text:p>733114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3B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610" table:style-name="ce2">
            <text:p>9449304610</text:p>
          </table:table-cell>
          <table:table-cell office:value-type="float" office:value="20030503" table:style-name="ce2">
            <text:p>20030503</text:p>
          </table:table-cell>
          <table:table-cell table:style-name="ce1"/>
          <table:table-cell office:value-type="string" table:style-name="ce2">
            <text:p>RATCLIFFE</text:p>
          </table:table-cell>
          <table:table-cell office:value-type="string" table:style-name="ce2">
            <text:p>CECELI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8 STONELEIGH BROAD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48864" table:style-name="ce2">
            <text:p>1734886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H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726" table:style-name="ce2">
            <text:p>9449304726</text:p>
          </table:table-cell>
          <table:table-cell office:value-type="float" office:value="20110331" table:style-name="ce2">
            <text:p>20110331</text:p>
          </table:table-cell>
          <table:table-cell table:style-name="ce1"/>
          <table:table-cell office:value-type="string" table:style-name="ce2">
            <text:p>LINDFIELD</text:p>
          </table:table-cell>
          <table:table-cell office:value-type="string" table:style-name="ce2">
            <text:p>MARQUIS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84 ARUNDEL AVENU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0972" table:style-name="ce2">
            <text:p>733097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R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815" table:style-name="ce2">
            <text:p>9449304815</text:p>
          </table:table-cell>
          <table:table-cell office:value-type="float" office:value="20050625" table:style-name="ce2">
            <text:p>20050625</text:p>
          </table:table-cell>
          <table:table-cell table:style-name="ce1"/>
          <table:table-cell office:value-type="string" table:style-name="ce2">
            <text:p>TOMSETT</text:p>
          </table:table-cell>
          <table:table-cell office:value-type="string" table:style-name="ce2">
            <text:p>DANNI</text:p>
          </table:table-cell>
          <table:table-cell office:value-type="string" table:style-name="ce2">
            <text:p>LESLE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72 LONGDOWN LANE NORTH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49477" table:style-name="ce2">
            <text:p>1734947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3J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696" table:style-name="ce2">
            <text:p>9449304696</text:p>
          </table:table-cell>
          <table:table-cell office:value-type="float" office:value="19470429" table:style-name="ce2">
            <text:p>19470429</text:p>
          </table:table-cell>
          <table:table-cell table:style-name="ce1"/>
          <table:table-cell office:value-type="string" table:style-name="ce2">
            <text:p>BOOTH</text:p>
          </table:table-cell>
          <table:table-cell office:value-type="string" table:style-name="ce2">
            <text:p>GARRETT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2 ARAGON AVENU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0714" table:style-name="ce2">
            <text:p>733071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Q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688" table:style-name="ce2">
            <text:p>9449304688</text:p>
          </table:table-cell>
          <table:table-cell office:value-type="float" office:value="20110528" table:style-name="ce2">
            <text:p>20110528</text:p>
          </table:table-cell>
          <table:table-cell table:style-name="ce1"/>
          <table:table-cell office:value-type="string" table:style-name="ce2">
            <text:p>LOBENDANZ</text:p>
          </table:table-cell>
          <table:table-cell office:value-type="string" table:style-name="ce2">
            <text:p>WRIGHT</text:p>
          </table:table-cell>
          <table:table-cell office:value-type="string" table:style-name="ce2">
            <text:p>LAURENC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ARAGON AVENU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0713" table:style-name="ce2">
            <text:p>733071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Q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661" table:style-name="ce2">
            <text:p>9449304661</text:p>
          </table:table-cell>
          <table:table-cell office:value-type="float" office:value="20081016" table:style-name="ce2">
            <text:p>20081016</text:p>
          </table:table-cell>
          <table:table-cell table:style-name="ce1"/>
          <table:table-cell office:value-type="string" table:style-name="ce2">
            <text:p>MO</text:p>
          </table:table-cell>
          <table:table-cell office:value-type="string" table:style-name="ce2">
            <text:p>YUMING</text:p>
          </table:table-cell>
          <table:table-cell office:value-type="string" table:style-name="ce2">
            <text:p>SHAOQING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THE HAWTHORNS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49267" table:style-name="ce2">
            <text:p>1734926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Q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811" table:style-name="ce2">
            <text:p>9449305811</text:p>
          </table:table-cell>
          <table:table-cell office:value-type="float" office:value="20110422" table:style-name="ce2">
            <text:p>20110422</text:p>
          </table:table-cell>
          <table:table-cell table:style-name="ce1"/>
          <table:table-cell office:value-type="string" table:style-name="ce2">
            <text:p>MOTIEITEHRANI</text:p>
          </table:table-cell>
          <table:table-cell office:value-type="string" table:style-name="ce2">
            <text:p>RYAN</text:p>
          </table:table-cell>
          <table:table-cell table:style-name="ce1"/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TRIGO COURT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2054" table:style-name="ce2">
            <text:p>734205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D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653" table:style-name="ce2">
            <text:p>9449304653</text:p>
          </table:table-cell>
          <table:table-cell office:value-type="float" office:value="19941121" table:style-name="ce2">
            <text:p>19941121</text:p>
          </table:table-cell>
          <table:table-cell table:style-name="ce1"/>
          <table:table-cell office:value-type="string" table:style-name="ce2">
            <text:p>SATAYU</text:p>
          </table:table-cell>
          <table:table-cell office:value-type="string" table:style-name="ce2">
            <text:p>VARINDRA</text:p>
          </table:table-cell>
          <table:table-cell office:value-type="string" table:style-name="ce2">
            <text:p>SHASHIKANT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100A</text:p>
          </table:table-cell>
          <table:table-cell office:value-type="string" table:style-name="ce2">
            <text:p>EWELL BY PASS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49204" table:style-name="ce2">
            <text:p>1734920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P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645" table:style-name="ce2">
            <text:p>9449304645</text:p>
          </table:table-cell>
          <table:table-cell office:value-type="float" office:value="20070327" table:style-name="ce2">
            <text:p>20070327</text:p>
          </table:table-cell>
          <table:table-cell table:style-name="ce1"/>
          <table:table-cell office:value-type="string" table:style-name="ce2">
            <text:p>MACLYMONT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ARNE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ELMWOOD CLOS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0493" table:style-name="ce2">
            <text:p>733049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N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637" table:style-name="ce2">
            <text:p>9449304637</text:p>
          </table:table-cell>
          <table:table-cell office:value-type="float" office:value="20110203" table:style-name="ce2">
            <text:p>20110203</text:p>
          </table:table-cell>
          <table:table-cell table:style-name="ce1"/>
          <table:table-cell office:value-type="string" table:style-name="ce2">
            <text:p>CARDIFF</text:p>
          </table:table-cell>
          <table:table-cell office:value-type="string" table:style-name="ce2">
            <text:p>MALIND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3 BRADSTOCK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29967" table:style-name="ce2">
            <text:p>732996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L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912" table:style-name="ce2">
            <text:p>9449304912</text:p>
          </table:table-cell>
          <table:table-cell office:value-type="float" office:value="20080325" table:style-name="ce2">
            <text:p>20080325</text:p>
          </table:table-cell>
          <table:table-cell table:style-name="ce1"/>
          <table:table-cell office:value-type="string" table:style-name="ce2">
            <text:p>SHILLINGFORD</text:p>
          </table:table-cell>
          <table:table-cell office:value-type="string" table:style-name="ce2">
            <text:p>DAV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50 COLLEGE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2855" table:style-name="ce2">
            <text:p>733285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4H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718" table:style-name="ce2">
            <text:p>9449304718</text:p>
          </table:table-cell>
          <table:table-cell office:value-type="float" office:value="20051103" table:style-name="ce2">
            <text:p>20051103</text:p>
          </table:table-cell>
          <table:table-cell table:style-name="ce1"/>
          <table:table-cell office:value-type="string" table:style-name="ce2">
            <text:p>BOOMSA</text:p>
          </table:table-cell>
          <table:table-cell office:value-type="string" table:style-name="ce2">
            <text:p>CHINA</text:p>
          </table:table-cell>
          <table:table-cell office:value-type="string" table:style-name="ce2">
            <text:p>MONTAN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1 FAIRFAX AVENU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0791" table:style-name="ce2">
            <text:p>733079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Q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734" table:style-name="ce2">
            <text:p>9449304734</text:p>
          </table:table-cell>
          <table:table-cell office:value-type="float" office:value="19490619" table:style-name="ce2">
            <text:p>19490619</text:p>
          </table:table-cell>
          <table:table-cell table:style-name="ce1"/>
          <table:table-cell office:value-type="string" table:style-name="ce2">
            <text:p>VEDATI</text:p>
          </table:table-cell>
          <table:table-cell office:value-type="string" table:style-name="ce2">
            <text:p>ARIVALAGAN</text:p>
          </table:table-cell>
          <table:table-cell office:value-type="string" table:style-name="ce2">
            <text:p>AGHARNA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NORMAN AVENU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1035" table:style-name="ce2">
            <text:p>733103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3A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013" table:style-name="ce2">
            <text:p>9449305013</text:p>
          </table:table-cell>
          <table:table-cell office:value-type="float" office:value="20110723" table:style-name="ce2">
            <text:p>20110723</text:p>
          </table:table-cell>
          <table:table-cell table:style-name="ce1"/>
          <table:table-cell office:value-type="string" table:style-name="ce2">
            <text:p>NATHAN</text:p>
          </table:table-cell>
          <table:table-cell office:value-type="string" table:style-name="ce2">
            <text:p>GURPAL</text:p>
          </table:table-cell>
          <table:table-cell office:value-type="string" table:style-name="ce2">
            <text:p>SING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ASHURST</text:p>
          </table:table-cell>
          <table:table-cell office:value-type="string" table:style-name="ce2">
            <text:p>ASHLEY AVENU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5172454" table:style-name="ce2">
            <text:p>2517245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B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005" table:style-name="ce2">
            <text:p>9449305005</text:p>
          </table:table-cell>
          <table:table-cell office:value-type="float" office:value="20040705" table:style-name="ce2">
            <text:p>20040705</text:p>
          </table:table-cell>
          <table:table-cell table:style-name="ce1"/>
          <table:table-cell office:value-type="string" table:style-name="ce2">
            <text:p>CHARLIER</text:p>
          </table:table-cell>
          <table:table-cell office:value-type="string" table:style-name="ce2">
            <text:p>SHAUN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2 ASHLEY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3190" table:style-name="ce2">
            <text:p>733319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B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998" table:style-name="ce2">
            <text:p>9449304998</text:p>
          </table:table-cell>
          <table:table-cell office:value-type="float" office:value="20061020" table:style-name="ce2">
            <text:p>20061020</text:p>
          </table:table-cell>
          <table:table-cell table:style-name="ce1"/>
          <table:table-cell office:value-type="string" table:style-name="ce2">
            <text:p>CLIST</text:p>
          </table:table-cell>
          <table:table-cell office:value-type="string" table:style-name="ce2">
            <text:p>HEATHER</text:p>
          </table:table-cell>
          <table:table-cell office:value-type="string" table:style-name="ce2">
            <text:p>CLARIND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20 ASHLEY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3189" table:style-name="ce2">
            <text:p>733318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B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971" table:style-name="ce2">
            <text:p>9449304971</text:p>
          </table:table-cell>
          <table:table-cell office:value-type="float" office:value="20110121" table:style-name="ce2">
            <text:p>20110121</text:p>
          </table:table-cell>
          <table:table-cell table:style-name="ce1"/>
          <table:table-cell office:value-type="string" table:style-name="ce2">
            <text:p>MAINO</text:p>
          </table:table-cell>
          <table:table-cell office:value-type="string" table:style-name="ce2">
            <text:p>FIDO</text:p>
          </table:table-cell>
          <table:table-cell office:value-type="string" table:style-name="ce2">
            <text:p>MAGNUS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1 MISTLEY COURT</text:p>
          </table:table-cell>
          <table:table-cell office:value-type="string" table:style-name="ce2">
            <text:p>ASHLEY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50426" table:style-name="ce2">
            <text:p>1735042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A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803" table:style-name="ce2">
            <text:p>9449305803</text:p>
          </table:table-cell>
          <table:table-cell office:value-type="float" office:value="20030416" table:style-name="ce2">
            <text:p>20030416</text:p>
          </table:table-cell>
          <table:table-cell table:style-name="ce1"/>
          <table:table-cell office:value-type="string" table:style-name="ce2">
            <text:p>KELMAN</text:p>
          </table:table-cell>
          <table:table-cell office:value-type="string" table:style-name="ce2">
            <text:p>WILBUR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ANDOVER CLOS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1682" table:style-name="ce2">
            <text:p>734168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D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963" table:style-name="ce2">
            <text:p>9449304963</text:p>
          </table:table-cell>
          <table:table-cell office:value-type="float" office:value="19980507" table:style-name="ce2">
            <text:p>19980507</text:p>
          </table:table-cell>
          <table:table-cell table:style-name="ce1"/>
          <table:table-cell office:value-type="string" table:style-name="ce2">
            <text:p>BARRATT</text:p>
          </table:table-cell>
          <table:table-cell office:value-type="string" table:style-name="ce2">
            <text:p>SIDONY</text:p>
          </table:table-cell>
          <table:table-cell office:value-type="string" table:style-name="ce2">
            <text:p>MIRABELL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10 PHOENIX COURT</text:p>
          </table:table-cell>
          <table:table-cell office:value-type="string" table:style-name="ce2">
            <text:p>DEPOT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0982844" table:style-name="ce2">
            <text:p>2098284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4R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955" table:style-name="ce2">
            <text:p>9449304955</text:p>
          </table:table-cell>
          <table:table-cell office:value-type="float" office:value="20110625" table:style-name="ce2">
            <text:p>20110625</text:p>
          </table:table-cell>
          <table:table-cell table:style-name="ce1"/>
          <table:table-cell office:value-type="string" table:style-name="ce2">
            <text:p>MACKLIN</text:p>
          </table:table-cell>
          <table:table-cell office:value-type="string" table:style-name="ce2">
            <text:p>CARLYN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 LYNWOOD AVENU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2943" table:style-name="ce2">
            <text:p>733294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4L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947" table:style-name="ce2">
            <text:p>9449304947</text:p>
          </table:table-cell>
          <table:table-cell office:value-type="float" office:value="19490203" table:style-name="ce2">
            <text:p>19490203</text:p>
          </table:table-cell>
          <table:table-cell table:style-name="ce1"/>
          <table:table-cell office:value-type="string" table:style-name="ce2">
            <text:p>AL-SHAHRY</text:p>
          </table:table-cell>
          <table:table-cell office:value-type="string" table:style-name="ce2">
            <text:p>MARWAA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LYNWOOD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2928" table:style-name="ce2">
            <text:p>733292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4L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823" table:style-name="ce2">
            <text:p>9449304823</text:p>
          </table:table-cell>
          <table:table-cell office:value-type="float" office:value="20101026" table:style-name="ce2">
            <text:p>20101026</text:p>
          </table:table-cell>
          <table:table-cell table:style-name="ce1"/>
          <table:table-cell office:value-type="string" table:style-name="ce2">
            <text:p>OSGOOD</text:p>
          </table:table-cell>
          <table:table-cell office:value-type="string" table:style-name="ce2">
            <text:p>ASHLE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76 LONGDOWN LANE NORTH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49478" table:style-name="ce2">
            <text:p>1734947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3J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920" table:style-name="ce2">
            <text:p>9449304920</text:p>
          </table:table-cell>
          <table:table-cell office:value-type="float" office:value="19440628" table:style-name="ce2">
            <text:p>19440628</text:p>
          </table:table-cell>
          <table:table-cell table:style-name="ce1"/>
          <table:table-cell office:value-type="string" table:style-name="ce2">
            <text:p>JINEN</text:p>
          </table:table-cell>
          <table:table-cell office:value-type="string" table:style-name="ce2">
            <text:p>AMBERLEY</text:p>
          </table:table-cell>
          <table:table-cell office:value-type="string" table:style-name="ce2">
            <text:p>AKANKSH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1 COLLEGE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2902" table:style-name="ce2">
            <text:p>733290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4H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021" table:style-name="ce2">
            <text:p>9449305021</text:p>
          </table:table-cell>
          <table:table-cell office:value-type="float" office:value="20080205" table:style-name="ce2">
            <text:p>20080205</text:p>
          </table:table-cell>
          <table:table-cell table:style-name="ce1"/>
          <table:table-cell office:value-type="string" table:style-name="ce2">
            <text:p>ANNETT</text:p>
          </table:table-cell>
          <table:table-cell office:value-type="string" table:style-name="ce2">
            <text:p>TRUDIE</text:p>
          </table:table-cell>
          <table:table-cell office:value-type="string" table:style-name="ce2">
            <text:p>KANDAC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51 ASHLEY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3228" table:style-name="ce2">
            <text:p>733322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B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904" table:style-name="ce2">
            <text:p>9449304904</text:p>
          </table:table-cell>
          <table:table-cell office:value-type="float" office:value="19561113" table:style-name="ce2">
            <text:p>19561113</text:p>
          </table:table-cell>
          <table:table-cell table:style-name="ce1"/>
          <table:table-cell office:value-type="string" table:style-name="ce2">
            <text:p>BURDIS</text:p>
          </table:table-cell>
          <table:table-cell office:value-type="string" table:style-name="ce2">
            <text:p>CAREEN</text:p>
          </table:table-cell>
          <table:table-cell office:value-type="string" table:style-name="ce2">
            <text:p>BAILE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2 ALBERT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2640" table:style-name="ce2">
            <text:p>733264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4E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890" table:style-name="ce2">
            <text:p>9449304890</text:p>
          </table:table-cell>
          <table:table-cell office:value-type="float" office:value="19960903" table:style-name="ce2">
            <text:p>19960903</text:p>
          </table:table-cell>
          <table:table-cell table:style-name="ce1"/>
          <table:table-cell office:value-type="string" table:style-name="ce2">
            <text:p>COMLEY</text:p>
          </table:table-cell>
          <table:table-cell office:value-type="string" table:style-name="ce2">
            <text:p>BROOK</text:p>
          </table:table-cell>
          <table:table-cell office:value-type="string" table:style-name="ce2">
            <text:p>MEGHA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office:value-type="string" table:style-name="ce2">
            <text:p>4A</text:p>
          </table:table-cell>
          <table:table-cell office:value-type="string" table:style-name="ce2">
            <text:p>ALEXANDRA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49809" table:style-name="ce2">
            <text:p>1734980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4B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882" table:style-name="ce2">
            <text:p>9449304882</text:p>
          </table:table-cell>
          <table:table-cell office:value-type="float" office:value="19991211" table:style-name="ce2">
            <text:p>19991211</text:p>
          </table:table-cell>
          <table:table-cell table:style-name="ce1"/>
          <table:table-cell office:value-type="string" table:style-name="ce2">
            <text:p>GOUTZIAMANIS</text:p>
          </table:table-cell>
          <table:table-cell office:value-type="string" table:style-name="ce2">
            <text:p>VICKIE</text:p>
          </table:table-cell>
          <table:table-cell office:value-type="string" table:style-name="ce2">
            <text:p>RAIN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4 BRIDGE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2059" table:style-name="ce2">
            <text:p>733205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4A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874" table:style-name="ce2">
            <text:p>9449304874</text:p>
          </table:table-cell>
          <table:table-cell office:value-type="float" office:value="20070801" table:style-name="ce2">
            <text:p>20070801</text:p>
          </table:table-cell>
          <table:table-cell table:style-name="ce1"/>
          <table:table-cell office:value-type="string" table:style-name="ce2">
            <text:p>CONSTANTINIDOU</text:p>
          </table:table-cell>
          <table:table-cell office:value-type="string" table:style-name="ce2">
            <text:p>MARYLU</text:p>
          </table:table-cell>
          <table:table-cell office:value-type="string" table:style-name="ce2">
            <text:p>KOR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HARKNESS CLOS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1826" table:style-name="ce2">
            <text:p>733182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3P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781" table:style-name="ce2">
            <text:p>9449305781</text:p>
          </table:table-cell>
          <table:table-cell office:value-type="float" office:value="20110601" table:style-name="ce2">
            <text:p>20110601</text:p>
          </table:table-cell>
          <table:table-cell table:style-name="ce1"/>
          <table:table-cell office:value-type="string" table:style-name="ce2">
            <text:p>KO</text:p>
          </table:table-cell>
          <table:table-cell office:value-type="string" table:style-name="ce2">
            <text:p>LIXUE</text:p>
          </table:table-cell>
          <table:table-cell office:value-type="string" table:style-name="ce2">
            <text:p>CHANG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DEE 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1607" table:style-name="ce2">
            <text:p>734160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B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866" table:style-name="ce2">
            <text:p>9449304866</text:p>
          </table:table-cell>
          <table:table-cell office:value-type="float" office:value="19960614" table:style-name="ce2">
            <text:p>19960614</text:p>
          </table:table-cell>
          <table:table-cell table:style-name="ce1"/>
          <table:table-cell office:value-type="string" table:style-name="ce2">
            <text:p>HASKELL</text:p>
          </table:table-cell>
          <table:table-cell office:value-type="string" table:style-name="ce2">
            <text:p>CEDRIC</text:p>
          </table:table-cell>
          <table:table-cell office:value-type="string" table:style-name="ce2">
            <text:p>CAD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 TABARIN 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1757" table:style-name="ce2">
            <text:p>733175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3N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858" table:style-name="ce2">
            <text:p>9449304858</text:p>
          </table:table-cell>
          <table:table-cell office:value-type="float" office:value="20101105" table:style-name="ce2">
            <text:p>20101105</text:p>
          </table:table-cell>
          <table:table-cell table:style-name="ce1"/>
          <table:table-cell office:value-type="string" table:style-name="ce2">
            <text:p>JEREMIAH</text:p>
          </table:table-cell>
          <table:table-cell office:value-type="string" table:style-name="ce2">
            <text:p>RUSSEL</text:p>
          </table:table-cell>
          <table:table-cell office:value-type="string" table:style-name="ce2">
            <text:p>GEORDI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338 REIGATE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1697" table:style-name="ce2">
            <text:p>733169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3L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599" table:style-name="ce2">
            <text:p>9449304599</text:p>
          </table:table-cell>
          <table:table-cell office:value-type="float" office:value="20061222" table:style-name="ce2">
            <text:p>20061222</text:p>
          </table:table-cell>
          <table:table-cell table:style-name="ce1"/>
          <table:table-cell office:value-type="string" table:style-name="ce2">
            <text:p>IVER</text:p>
          </table:table-cell>
          <table:table-cell office:value-type="string" table:style-name="ce2">
            <text:p>TRAVION</text:p>
          </table:table-cell>
          <table:table-cell office:value-type="string" table:style-name="ce2">
            <text:p>DEWE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CHADACRE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29435" table:style-name="ce2">
            <text:p>732943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H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939" table:style-name="ce2">
            <text:p>9449304939</text:p>
          </table:table-cell>
          <table:table-cell office:value-type="float" office:value="19740207" table:style-name="ce2">
            <text:p>19740207</text:p>
          </table:table-cell>
          <table:table-cell table:style-name="ce1"/>
          <table:table-cell office:value-type="string" table:style-name="ce2">
            <text:p>COLDHAM</text:p>
          </table:table-cell>
          <table:table-cell office:value-type="string" table:style-name="ce2">
            <text:p>BRYANT</text:p>
          </table:table-cell>
          <table:table-cell office:value-type="string" table:style-name="ce2">
            <text:p>SINJI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 RANDOLPH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2910" table:style-name="ce2">
            <text:p>733291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4L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629" table:style-name="ce2">
            <text:p>9449304629</text:p>
          </table:table-cell>
          <table:table-cell office:value-type="float" office:value="20110602" table:style-name="ce2">
            <text:p>20110602</text:p>
          </table:table-cell>
          <table:table-cell table:style-name="ce1"/>
          <table:table-cell office:value-type="string" table:style-name="ce2">
            <text:p>JANJUA</text:p>
          </table:table-cell>
          <table:table-cell office:value-type="string" table:style-name="ce2">
            <text:p>DEENPAL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06 WOODSTONE AVENU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29650" table:style-name="ce2">
            <text:p>732965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J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394" table:style-name="ce2">
            <text:p>9449304394</text:p>
          </table:table-cell>
          <table:table-cell office:value-type="float" office:value="20110601" table:style-name="ce2">
            <text:p>20110601</text:p>
          </table:table-cell>
          <table:table-cell table:style-name="ce1"/>
          <table:table-cell office:value-type="string" table:style-name="ce2">
            <text:p>O'CONNELL</text:p>
          </table:table-cell>
          <table:table-cell office:value-type="string" table:style-name="ce2">
            <text:p>PURDIE</text:p>
          </table:table-cell>
          <table:table-cell office:value-type="string" table:style-name="ce2">
            <text:p>TERRENC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97 EAST STREET</text:p>
          </table:table-cell>
          <table:table-cell table:style-name="ce1"/>
          <table:table-cell office:value-type="string" table:style-name="ce2">
            <text:p>EPSOM</text:p>
          </table:table-cell>
          <table:table-cell table:style-name="ce1"/>
          <table:table-cell office:value-type="float" office:value="28172380" table:style-name="ce2">
            <text:p>2817238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1E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386" table:style-name="ce2">
            <text:p>9449304386</text:p>
          </table:table-cell>
          <table:table-cell office:value-type="float" office:value="20080917" table:style-name="ce2">
            <text:p>20080917</text:p>
          </table:table-cell>
          <table:table-cell table:style-name="ce1"/>
          <table:table-cell office:value-type="string" table:style-name="ce2">
            <text:p>YOGESH</text:p>
          </table:table-cell>
          <table:table-cell office:value-type="string" table:style-name="ce2">
            <text:p>DHARMADAS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office:value-type="string" table:style-name="ce2">
            <text:p>101B</text:p>
          </table:table-cell>
          <table:table-cell office:value-type="string" table:style-name="ce2">
            <text:p>EAST STREET</text:p>
          </table:table-cell>
          <table:table-cell table:style-name="ce1"/>
          <table:table-cell office:value-type="string" table:style-name="ce2">
            <text:p>EPSOM</text:p>
          </table:table-cell>
          <table:table-cell table:style-name="ce1"/>
          <table:table-cell office:value-type="float" office:value="17348099" table:style-name="ce2">
            <text:p>1734809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1E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378" table:style-name="ce2">
            <text:p>9449304378</text:p>
          </table:table-cell>
          <table:table-cell office:value-type="float" office:value="19871126" table:style-name="ce2">
            <text:p>19871126</text:p>
          </table:table-cell>
          <table:table-cell table:style-name="ce1"/>
          <table:table-cell office:value-type="string" table:style-name="ce2">
            <text:p>COMPLIN</text:p>
          </table:table-cell>
          <table:table-cell office:value-type="string" table:style-name="ce2">
            <text:p>SLOAN</text:p>
          </table:table-cell>
          <table:table-cell office:value-type="string" table:style-name="ce2">
            <text:p>CAMRO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UNIT 9</text:p>
          </table:table-cell>
          <table:table-cell office:value-type="string" table:style-name="ce2">
            <text:p>KILN LANE</text:p>
          </table:table-cell>
          <table:table-cell table:style-name="ce1"/>
          <table:table-cell office:value-type="string" table:style-name="ce2">
            <text:p>EPSOM</text:p>
          </table:table-cell>
          <table:table-cell table:style-name="ce1"/>
          <table:table-cell office:value-type="float" office:value="31510977" table:style-name="ce2">
            <text:p>3151097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1D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351" table:style-name="ce2">
            <text:p>9449304351</text:p>
          </table:table-cell>
          <table:table-cell office:value-type="float" office:value="20100829" table:style-name="ce2">
            <text:p>20100829</text:p>
          </table:table-cell>
          <table:table-cell table:style-name="ce1"/>
          <table:table-cell office:value-type="string" table:style-name="ce2">
            <text:p>BOWEN</text:p>
          </table:table-cell>
          <table:table-cell office:value-type="string" table:style-name="ce2">
            <text:p>CUBERT</text:p>
          </table:table-cell>
          <table:table-cell office:value-type="string" table:style-name="ce2">
            <text:p>LLWYBYR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LINTONS LAN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27891" table:style-name="ce2">
            <text:p>732789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1D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343" table:style-name="ce2">
            <text:p>9449304343</text:p>
          </table:table-cell>
          <table:table-cell office:value-type="float" office:value="19821030" table:style-name="ce2">
            <text:p>19821030</text:p>
          </table:table-cell>
          <table:table-cell table:style-name="ce1"/>
          <table:table-cell office:value-type="string" table:style-name="ce2">
            <text:p>MACKILLOP</text:p>
          </table:table-cell>
          <table:table-cell office:value-type="string" table:style-name="ce2">
            <text:p>PATSY</text:p>
          </table:table-cell>
          <table:table-cell office:value-type="string" table:style-name="ce2">
            <text:p>MACY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1 CORONATION COTTAGES</text:p>
          </table:table-cell>
          <table:table-cell office:value-type="string" table:style-name="ce2">
            <text:p>VICTORIA PLAC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4566814" table:style-name="ce2">
            <text:p>2456681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1B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773" table:style-name="ce2">
            <text:p>9449305773</text:p>
          </table:table-cell>
          <table:table-cell office:value-type="float" office:value="20100729" table:style-name="ce2">
            <text:p>20100729</text:p>
          </table:table-cell>
          <table:table-cell table:style-name="ce1"/>
          <table:table-cell office:value-type="string" table:style-name="ce2">
            <text:p>GRIFFIN</text:p>
          </table:table-cell>
          <table:table-cell office:value-type="string" table:style-name="ce2">
            <text:p>HAVEN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57 NIMBUS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1569" table:style-name="ce2">
            <text:p>734156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B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335" table:style-name="ce2">
            <text:p>9449304335</text:p>
          </table:table-cell>
          <table:table-cell office:value-type="float" office:value="19391020" table:style-name="ce2">
            <text:p>19391020</text:p>
          </table:table-cell>
          <table:table-cell table:style-name="ce1"/>
          <table:table-cell office:value-type="string" table:style-name="ce2">
            <text:p>DWYER</text:p>
          </table:table-cell>
          <table:table-cell office:value-type="string" table:style-name="ce2">
            <text:p>DARIUS</text:p>
          </table:table-cell>
          <table:table-cell office:value-type="string" table:style-name="ce2">
            <text:p>GEOFF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9 EAST STREET</text:p>
          </table:table-cell>
          <table:table-cell table:style-name="ce1"/>
          <table:table-cell office:value-type="string" table:style-name="ce2">
            <text:p>EPSOM</text:p>
          </table:table-cell>
          <table:table-cell table:style-name="ce1"/>
          <table:table-cell office:value-type="float" office:value="7327812" table:style-name="ce2">
            <text:p>732781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1B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327" table:style-name="ce2">
            <text:p>9449304327</text:p>
          </table:table-cell>
          <table:table-cell office:value-type="float" office:value="20110405" table:style-name="ce2">
            <text:p>20110405</text:p>
          </table:table-cell>
          <table:table-cell table:style-name="ce1"/>
          <table:table-cell office:value-type="string" table:style-name="ce2">
            <text:p>SIVASUBRAMANIAM</text:p>
          </table:table-cell>
          <table:table-cell office:value-type="string" table:style-name="ce2">
            <text:p>SACHSUKH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office:value-type="string" table:style-name="ce2">
            <text:p>1 FORGE COTTAGES</text:p>
          </table:table-cell>
          <table:table-cell office:value-type="string" table:style-name="ce2">
            <text:p>CHILBROOK ROAD</text:p>
          </table:table-cell>
          <table:table-cell office:value-type="string" table:style-name="ce2">
            <text:p>DOWNSIDE</text:p>
          </table:table-cell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24459427" table:style-name="ce2">
            <text:p>2445942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3P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211" table:style-name="ce2">
            <text:p>9449304211</text:p>
          </table:table-cell>
          <table:table-cell office:value-type="float" office:value="19990119" table:style-name="ce2">
            <text:p>19990119</text:p>
          </table:table-cell>
          <table:table-cell table:style-name="ce1"/>
          <table:table-cell office:value-type="string" table:style-name="ce2">
            <text:p>ALAZAWI</text:p>
          </table:table-cell>
          <table:table-cell office:value-type="string" table:style-name="ce2">
            <text:p>LATIF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31B</text:p>
          </table:table-cell>
          <table:table-cell office:value-type="string" table:style-name="ce2">
            <text:p>HIGH STREET</text:p>
          </table:table-cell>
          <table:table-cell table:style-name="ce1"/>
          <table:table-cell office:value-type="string" table:style-name="ce2">
            <text:p>COBHAM</text:p>
          </table:table-cell>
          <table:table-cell table:style-name="ce1"/>
          <table:table-cell office:value-type="float" office:value="17338127" table:style-name="ce2">
            <text:p>1733812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3D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300" table:style-name="ce2">
            <text:p>9449304300</text:p>
          </table:table-cell>
          <table:table-cell office:value-type="float" office:value="20100412" table:style-name="ce2">
            <text:p>20100412</text:p>
          </table:table-cell>
          <table:table-cell table:style-name="ce1"/>
          <table:table-cell office:value-type="string" table:style-name="ce2">
            <text:p>STRAUSS</text:p>
          </table:table-cell>
          <table:table-cell office:value-type="string" table:style-name="ce2">
            <text:p>TZVI</text:p>
          </table:table-cell>
          <table:table-cell office:value-type="string" table:style-name="ce2">
            <text:p>JAPHET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1 CURTAIN POND COTTAGES</text:p>
          </table:table-cell>
          <table:table-cell office:value-type="string" table:style-name="ce2">
            <text:p>DOWNSIDE ROAD</text:p>
          </table:table-cell>
          <table:table-cell office:value-type="string" table:style-name="ce2">
            <text:p>DOWNSIDE</text:p>
          </table:table-cell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24337672" table:style-name="ce2">
            <text:p>2433767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3L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408" table:style-name="ce2">
            <text:p>9449304408</text:p>
          </table:table-cell>
          <table:table-cell office:value-type="float" office:value="20110524" table:style-name="ce2">
            <text:p>20110524</text:p>
          </table:table-cell>
          <table:table-cell table:style-name="ce1"/>
          <table:table-cell office:value-type="string" table:style-name="ce2">
            <text:p>CROZIER</text:p>
          </table:table-cell>
          <table:table-cell office:value-type="string" table:style-name="ce2">
            <text:p>CELEST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2 CLAYTON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28148" table:style-name="ce2">
            <text:p>732814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1H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289" table:style-name="ce2">
            <text:p>9449304289</text:p>
          </table:table-cell>
          <table:table-cell office:value-type="float" office:value="19870501" table:style-name="ce2">
            <text:p>19870501</text:p>
          </table:table-cell>
          <table:table-cell table:style-name="ce1"/>
          <table:table-cell office:value-type="string" table:style-name="ce2">
            <text:p>OHIKHUARE</text:p>
          </table:table-cell>
          <table:table-cell office:value-type="string" table:style-name="ce2">
            <text:p>COURTNEY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51 TILT ROAD</text:p>
          </table:table-cell>
          <table:table-cell office:value-type="string" table:style-name="ce2">
            <text:p>STOKE D'ABERNON</text:p>
          </table:table-cell>
          <table:table-cell office:value-type="string" table:style-name="ce2">
            <text:p>COBHAM</text:p>
          </table:table-cell>
          <table:table-cell table:style-name="ce1"/>
          <table:table-cell office:value-type="float" office:value="20167202" table:style-name="ce2">
            <text:p>2016720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3H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270" table:style-name="ce2">
            <text:p>9449304270</text:p>
          </table:table-cell>
          <table:table-cell office:value-type="float" office:value="19520309" table:style-name="ce2">
            <text:p>19520309</text:p>
          </table:table-cell>
          <table:table-cell table:style-name="ce1"/>
          <table:table-cell office:value-type="string" table:style-name="ce2">
            <text:p>KHARPAL</text:p>
          </table:table-cell>
          <table:table-cell office:value-type="string" table:style-name="ce2">
            <text:p>TIFFANI</text:p>
          </table:table-cell>
          <table:table-cell table:style-name="ce1"/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TILT ROAD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21204356" table:style-name="ce2">
            <text:p>2120435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3H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262" table:style-name="ce2">
            <text:p>9449304262</text:p>
          </table:table-cell>
          <table:table-cell office:value-type="float" office:value="19990110" table:style-name="ce2">
            <text:p>19990110</text:p>
          </table:table-cell>
          <table:table-cell table:style-name="ce1"/>
          <table:table-cell office:value-type="string" table:style-name="ce2">
            <text:p>WAITING</text:p>
          </table:table-cell>
          <table:table-cell office:value-type="string" table:style-name="ce2">
            <text:p>DAMON</text:p>
          </table:table-cell>
          <table:table-cell office:value-type="string" table:style-name="ce2">
            <text:p>BENJ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FARM VIEW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7299496" table:style-name="ce2">
            <text:p>729949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3H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254" table:style-name="ce2">
            <text:p>9449304254</text:p>
          </table:table-cell>
          <table:table-cell office:value-type="float" office:value="20000518" table:style-name="ce2">
            <text:p>20000518</text:p>
          </table:table-cell>
          <table:table-cell table:style-name="ce1"/>
          <table:table-cell office:value-type="string" table:style-name="ce2">
            <text:p>CHEN</text:p>
          </table:table-cell>
          <table:table-cell office:value-type="string" table:style-name="ce2">
            <text:p>HUILANG</text:p>
          </table:table-cell>
          <table:table-cell office:value-type="string" table:style-name="ce2">
            <text:p>XIU JUAN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TILT ROAD</text:p>
          </table:table-cell>
          <table:table-cell table:style-name="ce1"/>
          <table:table-cell office:value-type="string" table:style-name="ce2">
            <text:p>COBHAM</text:p>
          </table:table-cell>
          <table:table-cell table:style-name="ce1"/>
          <table:table-cell office:value-type="float" office:value="7299454" table:style-name="ce2">
            <text:p>729945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3E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246" table:style-name="ce2">
            <text:p>9449304246</text:p>
          </table:table-cell>
          <table:table-cell office:value-type="float" office:value="19820628" table:style-name="ce2">
            <text:p>19820628</text:p>
          </table:table-cell>
          <table:table-cell table:style-name="ce1"/>
          <table:table-cell office:value-type="string" table:style-name="ce2">
            <text:p>CAPALDI</text:p>
          </table:table-cell>
          <table:table-cell office:value-type="string" table:style-name="ce2">
            <text:p>ANISE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ST. ANDREWS WALK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17338148" table:style-name="ce2">
            <text:p>1733814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3E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668" table:style-name="ce2">
            <text:p>9449305668</text:p>
          </table:table-cell>
          <table:table-cell office:value-type="float" office:value="20110601" table:style-name="ce2">
            <text:p>20110601</text:p>
          </table:table-cell>
          <table:table-cell table:style-name="ce1"/>
          <table:table-cell office:value-type="string" table:style-name="ce2">
            <text:p>SPOURS</text:p>
          </table:table-cell>
          <table:table-cell office:value-type="string" table:style-name="ce2">
            <text:p>NASH</text:p>
          </table:table-cell>
          <table:table-cell office:value-type="string" table:style-name="ce2">
            <text:p>RANULP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1B</text:p>
          </table:table-cell>
          <table:table-cell office:value-type="string" table:style-name="ce2">
            <text:p>HIGH STREET</text:p>
          </table:table-cell>
          <table:table-cell table:style-name="ce1"/>
          <table:table-cell office:value-type="string" table:style-name="ce2">
            <text:p>EPSOM</text:p>
          </table:table-cell>
          <table:table-cell table:style-name="ce1"/>
          <table:table-cell office:value-type="float" office:value="17352848" table:style-name="ce2">
            <text:p>1735284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8D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238" table:style-name="ce2">
            <text:p>9449304238</text:p>
          </table:table-cell>
          <table:table-cell office:value-type="float" office:value="20030605" table:style-name="ce2">
            <text:p>20030605</text:p>
          </table:table-cell>
          <table:table-cell table:style-name="ce1"/>
          <table:table-cell office:value-type="string" table:style-name="ce2">
            <text:p>PRAHARAJ</text:p>
          </table:table-cell>
          <table:table-cell office:value-type="string" table:style-name="ce2">
            <text:p>MANGL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4 CHURCH STREET</text:p>
          </table:table-cell>
          <table:table-cell table:style-name="ce1"/>
          <table:table-cell office:value-type="string" table:style-name="ce2">
            <text:p>COBHAM</text:p>
          </table:table-cell>
          <table:table-cell table:style-name="ce1"/>
          <table:table-cell office:value-type="float" office:value="7299440" table:style-name="ce2">
            <text:p>729944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3E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491" table:style-name="ce2">
            <text:p>9449304491</text:p>
          </table:table-cell>
          <table:table-cell office:value-type="float" office:value="20110722" table:style-name="ce2">
            <text:p>20110722</text:p>
          </table:table-cell>
          <table:table-cell table:style-name="ce1"/>
          <table:table-cell office:value-type="string" table:style-name="ce2">
            <text:p>MCKINNELL</text:p>
          </table:table-cell>
          <table:table-cell office:value-type="string" table:style-name="ce2">
            <text:p>MAEGAN</text:p>
          </table:table-cell>
          <table:table-cell office:value-type="string" table:style-name="ce2">
            <text:p>JEN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office:value-type="string" table:style-name="ce2">
            <text:p>10 CHICHESTER COURT</text:p>
          </table:table-cell>
          <table:table-cell office:value-type="string" table:style-name="ce2">
            <text:p>CHESSINGTON ROAD</text:p>
          </table:table-cell>
          <table:table-cell office:value-type="string" table:style-name="ce2">
            <text:p>EWELL</text:p>
          </table:table-cell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48542" table:style-name="ce2">
            <text:p>1734854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1T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513" table:style-name="ce2">
            <text:p>9449304513</text:p>
          </table:table-cell>
          <table:table-cell office:value-type="float" office:value="19341023" table:style-name="ce2">
            <text:p>19341023</text:p>
          </table:table-cell>
          <table:table-cell table:style-name="ce1"/>
          <table:table-cell office:value-type="string" table:style-name="ce2">
            <text:p>APPLEGATE</text:p>
          </table:table-cell>
          <table:table-cell office:value-type="string" table:style-name="ce2">
            <text:p>ROMY</text:p>
          </table:table-cell>
          <table:table-cell office:value-type="string" table:style-name="ce2">
            <text:p>LILAC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REEVETHORPE HOUSE</text:p>
          </table:table-cell>
          <table:table-cell office:value-type="string" table:style-name="ce2">
            <text:p>LONDON ROAD</text:p>
          </table:table-cell>
          <table:table-cell office:value-type="string" table:style-name="ce2">
            <text:p>EWELL</text:p>
          </table:table-cell>
          <table:table-cell office:value-type="string" table:style-name="ce2">
            <text:p>EPSOM</text:p>
          </table:table-cell>
          <table:table-cell table:style-name="ce1"/>
          <table:table-cell office:value-type="float" office:value="31516748" table:style-name="ce2">
            <text:p>3151674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B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319" table:style-name="ce2">
            <text:p>9449304319</text:p>
          </table:table-cell>
          <table:table-cell office:value-type="float" office:value="20071020" table:style-name="ce2">
            <text:p>20071020</text:p>
          </table:table-cell>
          <table:table-cell table:style-name="ce1"/>
          <table:table-cell office:value-type="string" table:style-name="ce2">
            <text:p>MADAN</text:p>
          </table:table-cell>
          <table:table-cell office:value-type="string" table:style-name="ce2">
            <text:p>NAMDEV</text:p>
          </table:table-cell>
          <table:table-cell office:value-type="string" table:style-name="ce2">
            <text:p>KAUR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10 THE ISLAND</text:p>
          </table:table-cell>
          <table:table-cell office:value-type="string" table:style-name="ce2">
            <text:p>DOWNSIDE COMMON ROAD</text:p>
          </table:table-cell>
          <table:table-cell office:value-type="string" table:style-name="ce2">
            <text:p>DOWNSIDE</text:p>
          </table:table-cell>
          <table:table-cell office:value-type="string" table:style-name="ce2">
            <text:p>COBHAM</text:p>
          </table:table-cell>
          <table:table-cell table:style-name="ce1"/>
          <table:table-cell office:value-type="float" office:value="21535518" table:style-name="ce2">
            <text:p>2153551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3N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580" table:style-name="ce2">
            <text:p>9449304580</text:p>
          </table:table-cell>
          <table:table-cell office:value-type="float" office:value="19090411" table:style-name="ce2">
            <text:p>19090411</text:p>
          </table:table-cell>
          <table:table-cell table:style-name="ce1"/>
          <table:table-cell office:value-type="string" table:style-name="ce2">
            <text:p>MCBRYDE</text:p>
          </table:table-cell>
          <table:table-cell office:value-type="string" table:style-name="ce2">
            <text:p>ALEXANDRINA</text:p>
          </table:table-cell>
          <table:table-cell office:value-type="string" table:style-name="ce2">
            <text:p>MERIDITH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7 KINGSTON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29310" table:style-name="ce2">
            <text:p>732931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E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572" table:style-name="ce2">
            <text:p>9449304572</text:p>
          </table:table-cell>
          <table:table-cell office:value-type="float" office:value="19200802" table:style-name="ce2">
            <text:p>19200802</text:p>
          </table:table-cell>
          <table:table-cell table:style-name="ce1"/>
          <table:table-cell office:value-type="string" table:style-name="ce2">
            <text:p>DUNSTONE</text:p>
          </table:table-cell>
          <table:table-cell office:value-type="string" table:style-name="ce2">
            <text:p>MALEAH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0 MEADOW WALK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29269" table:style-name="ce2">
            <text:p>732926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E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564" table:style-name="ce2">
            <text:p>9449304564</text:p>
          </table:table-cell>
          <table:table-cell office:value-type="float" office:value="19791026" table:style-name="ce2">
            <text:p>19791026</text:p>
          </table:table-cell>
          <table:table-cell table:style-name="ce1"/>
          <table:table-cell office:value-type="string" table:style-name="ce2">
            <text:p>PERCHEHAY</text:p>
          </table:table-cell>
          <table:table-cell office:value-type="string" table:style-name="ce2">
            <text:p>TAEGAN</text:p>
          </table:table-cell>
          <table:table-cell office:value-type="string" table:style-name="ce2">
            <text:p>OLYVI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5 KINGSTON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29265" table:style-name="ce2">
            <text:p>732926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D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556" table:style-name="ce2">
            <text:p>9449304556</text:p>
          </table:table-cell>
          <table:table-cell office:value-type="float" office:value="19961215" table:style-name="ce2">
            <text:p>19961215</text:p>
          </table:table-cell>
          <table:table-cell table:style-name="ce1"/>
          <table:table-cell office:value-type="string" table:style-name="ce2">
            <text:p>LANDON</text:p>
          </table:table-cell>
          <table:table-cell office:value-type="string" table:style-name="ce2">
            <text:p>IVOR</text:p>
          </table:table-cell>
          <table:table-cell office:value-type="string" table:style-name="ce2">
            <text:p>KYL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CASTLEMAINE LODGE</text:p>
          </table:table-cell>
          <table:table-cell office:value-type="string" table:style-name="ce2">
            <text:p>LONDON ROAD</text:p>
          </table:table-cell>
          <table:table-cell office:value-type="string" table:style-name="ce2">
            <text:p>EWELL</text:p>
          </table:table-cell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0169034" table:style-name="ce2">
            <text:p>2016903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D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548" table:style-name="ce2">
            <text:p>9449304548</text:p>
          </table:table-cell>
          <table:table-cell office:value-type="float" office:value="20090930" table:style-name="ce2">
            <text:p>20090930</text:p>
          </table:table-cell>
          <table:table-cell table:style-name="ce1"/>
          <table:table-cell office:value-type="string" table:style-name="ce2">
            <text:p>IEONG</text:p>
          </table:table-cell>
          <table:table-cell office:value-type="string" table:style-name="ce2">
            <text:p>PEIJING</text:p>
          </table:table-cell>
          <table:table-cell office:value-type="string" table:style-name="ce2">
            <text:p>WEI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301 LONDON ROAD</text:p>
          </table:table-cell>
          <table:table-cell office:value-type="string" table:style-name="ce2">
            <text:p>EWELL</text:p>
          </table:table-cell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29203" table:style-name="ce2">
            <text:p>732920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D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521" table:style-name="ce2">
            <text:p>9449304521</text:p>
          </table:table-cell>
          <table:table-cell office:value-type="float" office:value="20000913" table:style-name="ce2">
            <text:p>20000913</text:p>
          </table:table-cell>
          <table:table-cell table:style-name="ce1"/>
          <table:table-cell office:value-type="string" table:style-name="ce2">
            <text:p>NOOR</text:p>
          </table:table-cell>
          <table:table-cell office:value-type="string" table:style-name="ce2">
            <text:p>KAETY</text:p>
          </table:table-cell>
          <table:table-cell office:value-type="string" table:style-name="ce2">
            <text:p>ALAIN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61 LONDON ROAD</text:p>
          </table:table-cell>
          <table:table-cell office:value-type="string" table:style-name="ce2">
            <text:p>EWELL</text:p>
          </table:table-cell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29186" table:style-name="ce2">
            <text:p>732918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B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757" table:style-name="ce2">
            <text:p>9449305757</text:p>
          </table:table-cell>
          <table:table-cell office:value-type="float" office:value="20100521" table:style-name="ce2">
            <text:p>20100521</text:p>
          </table:table-cell>
          <table:table-cell table:style-name="ce1"/>
          <table:table-cell office:value-type="string" table:style-name="ce2">
            <text:p>BREEN</text:p>
          </table:table-cell>
          <table:table-cell office:value-type="string" table:style-name="ce2">
            <text:p>CHRISTABEL</text:p>
          </table:table-cell>
          <table:table-cell office:value-type="string" table:style-name="ce2">
            <text:p>CONNI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1 UPPER COURT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53477" table:style-name="ce2">
            <text:p>1735347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8R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416" table:style-name="ce2">
            <text:p>9449304416</text:p>
          </table:table-cell>
          <table:table-cell office:value-type="float" office:value="20110227" table:style-name="ce2">
            <text:p>20110227</text:p>
          </table:table-cell>
          <table:table-cell table:style-name="ce1"/>
          <table:table-cell office:value-type="string" table:style-name="ce2">
            <text:p>ADEYI</text:p>
          </table:table-cell>
          <table:table-cell office:value-type="string" table:style-name="ce2">
            <text:p>MAA'IZ</text:p>
          </table:table-cell>
          <table:table-cell office:value-type="string" table:style-name="ce2">
            <text:p>BASSIL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THE KINGS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48280" table:style-name="ce2">
            <text:p>1734828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1L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505" table:style-name="ce2">
            <text:p>9449304505</text:p>
          </table:table-cell>
          <table:table-cell office:value-type="float" office:value="19140109" table:style-name="ce2">
            <text:p>19140109</text:p>
          </table:table-cell>
          <table:table-cell table:style-name="ce1"/>
          <table:table-cell office:value-type="string" table:style-name="ce2">
            <text:p>PATEY</text:p>
          </table:table-cell>
          <table:table-cell office:value-type="string" table:style-name="ce2">
            <text:p>MARCIE</text:p>
          </table:table-cell>
          <table:table-cell table:style-name="ce1"/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2 CAIRN COURT</text:p>
          </table:table-cell>
          <table:table-cell office:value-type="string" table:style-name="ce2">
            <text:p>WEST STREET</text:p>
          </table:table-cell>
          <table:table-cell office:value-type="string" table:style-name="ce2">
            <text:p>EWELL</text:p>
          </table:table-cell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48643" table:style-name="ce2">
            <text:p>1734864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1X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602" table:style-name="ce2">
            <text:p>9449304602</text:p>
          </table:table-cell>
          <table:table-cell office:value-type="float" office:value="20110611" table:style-name="ce2">
            <text:p>20110611</text:p>
          </table:table-cell>
          <table:table-cell table:style-name="ce1"/>
          <table:table-cell office:value-type="string" table:style-name="ce2">
            <text:p>KASBI</text:p>
          </table:table-cell>
          <table:table-cell office:value-type="string" table:style-name="ce2">
            <text:p>RABDAA</text:p>
          </table:table-cell>
          <table:table-cell office:value-type="string" table:style-name="ce2">
            <text:p>SHAFEE'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7 THE GLAD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48820" table:style-name="ce2">
            <text:p>1734882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H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483" table:style-name="ce2">
            <text:p>9449304483</text:p>
          </table:table-cell>
          <table:table-cell office:value-type="float" office:value="19990930" table:style-name="ce2">
            <text:p>19990930</text:p>
          </table:table-cell>
          <table:table-cell table:style-name="ce1"/>
          <table:table-cell office:value-type="string" table:style-name="ce2">
            <text:p>SHABI</text:p>
          </table:table-cell>
          <table:table-cell office:value-type="string" table:style-name="ce2">
            <text:p>AMITABHA</text:p>
          </table:table-cell>
          <table:table-cell office:value-type="string" table:style-name="ce2">
            <text:p>KEVALKISHOR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PORT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48508" table:style-name="ce2">
            <text:p>1734850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1S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475" table:style-name="ce2">
            <text:p>9449304475</text:p>
          </table:table-cell>
          <table:table-cell office:value-type="float" office:value="20030905" table:style-name="ce2">
            <text:p>20030905</text:p>
          </table:table-cell>
          <table:table-cell table:style-name="ce1"/>
          <table:table-cell office:value-type="string" table:style-name="ce2">
            <text:p>BELBECK</text:p>
          </table:table-cell>
          <table:table-cell office:value-type="string" table:style-name="ce2">
            <text:p>LUCETTA</text:p>
          </table:table-cell>
          <table:table-cell office:value-type="string" table:style-name="ce2">
            <text:p>TEMPLE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ITZALAN HOUSE</text:p>
          </table:table-cell>
          <table:table-cell office:value-type="string" table:style-name="ce2">
            <text:p>HIGH STREET</text:p>
          </table:table-cell>
          <table:table-cell office:value-type="string" table:style-name="ce2">
            <text:p>EWELL</text:p>
          </table:table-cell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1396668" table:style-name="ce2">
            <text:p>2139666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1R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467" table:style-name="ce2">
            <text:p>9449304467</text:p>
          </table:table-cell>
          <table:table-cell office:value-type="float" office:value="19960206" table:style-name="ce2">
            <text:p>19960206</text:p>
          </table:table-cell>
          <table:table-cell table:style-name="ce1"/>
          <table:table-cell office:value-type="string" table:style-name="ce2">
            <text:p>TREVETT-PRITCHARD</text:p>
          </table:table-cell>
          <table:table-cell office:value-type="string" table:style-name="ce2">
            <text:p>IDRIS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HAZEL ME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28576" table:style-name="ce2">
            <text:p>732857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1P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459" table:style-name="ce2">
            <text:p>9449304459</text:p>
          </table:table-cell>
          <table:table-cell office:value-type="float" office:value="20110610" table:style-name="ce2">
            <text:p>20110610</text:p>
          </table:table-cell>
          <table:table-cell table:style-name="ce1"/>
          <table:table-cell office:value-type="string" table:style-name="ce2">
            <text:p>GREGAN</text:p>
          </table:table-cell>
          <table:table-cell office:value-type="string" table:style-name="ce2">
            <text:p>BEVIS</text:p>
          </table:table-cell>
          <table:table-cell office:value-type="string" table:style-name="ce2">
            <text:p>WARWICK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ARFRYN</text:p>
          </table:table-cell>
          <table:table-cell office:value-type="string" table:style-name="ce2">
            <text:p>EWELL HOUSE GROVE</text:p>
          </table:table-cell>
          <table:table-cell table:style-name="ce1"/>
          <table:table-cell office:value-type="string" table:style-name="ce2">
            <text:p>EPSOM</text:p>
          </table:table-cell>
          <table:table-cell table:style-name="ce1"/>
          <table:table-cell office:value-type="float" office:value="21972062" table:style-name="ce2">
            <text:p>2197206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1N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440" table:style-name="ce2">
            <text:p>9449304440</text:p>
          </table:table-cell>
          <table:table-cell office:value-type="float" office:value="20110412" table:style-name="ce2">
            <text:p>20110412</text:p>
          </table:table-cell>
          <table:table-cell table:style-name="ce1"/>
          <table:table-cell office:value-type="string" table:style-name="ce2">
            <text:p>FLEWELLING</text:p>
          </table:table-cell>
          <table:table-cell office:value-type="string" table:style-name="ce2">
            <text:p>LUG</text:p>
          </table:table-cell>
          <table:table-cell office:value-type="string" table:style-name="ce2">
            <text:p>ELIDYR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2A</text:p>
          </table:table-cell>
          <table:table-cell office:value-type="string" table:style-name="ce2">
            <text:p>EPSOM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1416636" table:style-name="ce2">
            <text:p>2141663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1N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4432" table:style-name="ce2">
            <text:p>9449304432</text:p>
          </table:table-cell>
          <table:table-cell office:value-type="float" office:value="20110513" table:style-name="ce2">
            <text:p>20110513</text:p>
          </table:table-cell>
          <table:table-cell table:style-name="ce1"/>
          <table:table-cell office:value-type="string" table:style-name="ce2">
            <text:p>RAU</text:p>
          </table:table-cell>
          <table:table-cell office:value-type="string" table:style-name="ce2">
            <text:p>JARETH</text:p>
          </table:table-cell>
          <table:table-cell office:value-type="string" table:style-name="ce2">
            <text:p>LOVEL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42 WEST GARDENS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28392" table:style-name="ce2">
            <text:p>732839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1N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288" table:style-name="ce2">
            <text:p>9449307288</text:p>
          </table:table-cell>
          <table:table-cell office:value-type="float" office:value="19670907" table:style-name="ce2">
            <text:p>19670907</text:p>
          </table:table-cell>
          <table:table-cell table:style-name="ce1"/>
          <table:table-cell office:value-type="string" table:style-name="ce2">
            <text:p>SPINKS</text:p>
          </table:table-cell>
          <table:table-cell office:value-type="string" table:style-name="ce2">
            <text:p>LE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WORPLE ROAD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1546" table:style-name="ce2">
            <text:p>736154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H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625" table:style-name="ce2">
            <text:p>9449305625</text:p>
          </table:table-cell>
          <table:table-cell office:value-type="float" office:value="19050131" table:style-name="ce2">
            <text:p>19050131</text:p>
          </table:table-cell>
          <table:table-cell table:style-name="ce1"/>
          <table:table-cell office:value-type="string" table:style-name="ce2">
            <text:p>LALAU</text:p>
          </table:table-cell>
          <table:table-cell office:value-type="string" table:style-name="ce2">
            <text:p>REGENA</text:p>
          </table:table-cell>
          <table:table-cell office:value-type="string" table:style-name="ce2">
            <text:p>CHANEL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CALVERT CLOSE</text:p>
          </table:table-cell>
          <table:table-cell table:style-name="ce1"/>
          <table:table-cell office:value-type="string" table:style-name="ce2">
            <text:p>EPSOM</text:p>
          </table:table-cell>
          <table:table-cell table:style-name="ce1"/>
          <table:table-cell office:value-type="float" office:value="32601664" table:style-name="ce2">
            <text:p>3260166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8A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862" table:style-name="ce2">
            <text:p>9449305862</text:p>
          </table:table-cell>
          <table:table-cell office:value-type="float" office:value="20020407" table:style-name="ce2">
            <text:p>20020407</text:p>
          </table:table-cell>
          <table:table-cell table:style-name="ce1"/>
          <table:table-cell office:value-type="string" table:style-name="ce2">
            <text:p>MAGUIRE</text:p>
          </table:table-cell>
          <table:table-cell office:value-type="string" table:style-name="ce2">
            <text:p>KALEY</text:p>
          </table:table-cell>
          <table:table-cell office:value-type="string" table:style-name="ce2">
            <text:p>AMETHYS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87 RUXLEY LAN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2679" table:style-name="ce2">
            <text:p>734267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H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3983" table:style-name="ce2">
            <text:p>9449303983</text:p>
          </table:table-cell>
          <table:table-cell office:value-type="float" office:value="20101015" table:style-name="ce2">
            <text:p>20101015</text:p>
          </table:table-cell>
          <table:table-cell table:style-name="ce1"/>
          <table:table-cell office:value-type="string" table:style-name="ce2">
            <text:p>KURTZ-WILLIAMS</text:p>
          </table:table-cell>
          <table:table-cell office:value-type="string" table:style-name="ce2">
            <text:p>PARRIS</text:p>
          </table:table-cell>
          <table:table-cell office:value-type="string" table:style-name="ce2">
            <text:p>ZACK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FORGE COTTAGE</text:p>
          </table:table-cell>
          <table:table-cell office:value-type="string" table:style-name="ce2">
            <text:p>OCKHAM LANE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21971255" table:style-name="ce2">
            <text:p>2197125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1L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508" table:style-name="ce2">
            <text:p>9449306508</text:p>
          </table:table-cell>
          <table:table-cell office:value-type="float" office:value="20110207" table:style-name="ce2">
            <text:p>20110207</text:p>
          </table:table-cell>
          <table:table-cell table:style-name="ce1"/>
          <table:table-cell office:value-type="string" table:style-name="ce2">
            <text:p>WARRENDER</text:p>
          </table:table-cell>
          <table:table-cell office:value-type="string" table:style-name="ce2">
            <text:p>ELSDON</text:p>
          </table:table-cell>
          <table:table-cell office:value-type="string" table:style-name="ce2">
            <text:p>MICKE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BRACKENFIELD</text:p>
          </table:table-cell>
          <table:table-cell office:value-type="string" table:style-name="ce2">
            <text:p>BRIGHTON ROAD</text:p>
          </table:table-cell>
          <table:table-cell table:style-name="ce1"/>
          <table:table-cell office:value-type="string" table:style-name="ce2">
            <text:p>TADWORTH</text:p>
          </table:table-cell>
          <table:table-cell table:style-name="ce1"/>
          <table:table-cell office:value-type="float" office:value="17358434" table:style-name="ce2">
            <text:p>1735843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X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942" table:style-name="ce2">
            <text:p>9449308942</text:p>
          </table:table-cell>
          <table:table-cell office:value-type="float" office:value="20110324" table:style-name="ce2">
            <text:p>20110324</text:p>
          </table:table-cell>
          <table:table-cell table:style-name="ce1"/>
          <table:table-cell office:value-type="string" table:style-name="ce2">
            <text:p>FICE</text:p>
          </table:table-cell>
          <table:table-cell office:value-type="string" table:style-name="ce2">
            <text:p>DARREN</text:p>
          </table:table-cell>
          <table:table-cell office:value-type="string" table:style-name="ce2">
            <text:p>RUB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1 KIRKSTALL</text:p>
          </table:table-cell>
          <table:table-cell office:value-type="string" table:style-name="ce2">
            <text:p>ST. PAULS ROAD WEST</text:p>
          </table:table-cell>
          <table:table-cell table:style-name="ce1"/>
          <table:table-cell office:value-type="string" table:style-name="ce2">
            <text:p>DORKING</text:p>
          </table:table-cell>
          <table:table-cell table:style-name="ce1"/>
          <table:table-cell office:value-type="float" office:value="21450516" table:style-name="ce2">
            <text:p>2145051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2H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934" table:style-name="ce2">
            <text:p>9449308934</text:p>
          </table:table-cell>
          <table:table-cell office:value-type="float" office:value="20081006" table:style-name="ce2">
            <text:p>20081006</text:p>
          </table:table-cell>
          <table:table-cell table:style-name="ce1"/>
          <table:table-cell office:value-type="string" table:style-name="ce2">
            <text:p>GAETA</text:p>
          </table:table-cell>
          <table:table-cell office:value-type="string" table:style-name="ce2">
            <text:p>SULLIVA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CEDAR CLOSE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3028" table:style-name="ce2">
            <text:p>957302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2E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926" table:style-name="ce2">
            <text:p>9449308926</text:p>
          </table:table-cell>
          <table:table-cell office:value-type="float" office:value="20090619" table:style-name="ce2">
            <text:p>20090619</text:p>
          </table:table-cell>
          <table:table-cell table:style-name="ce1"/>
          <table:table-cell office:value-type="string" table:style-name="ce2">
            <text:p>MACKINNEY</text:p>
          </table:table-cell>
          <table:table-cell office:value-type="string" table:style-name="ce2">
            <text:p>LINNETTE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MARLBOROUGH COURT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2921" table:style-name="ce2">
            <text:p>957292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2D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918" table:style-name="ce2">
            <text:p>9449308918</text:p>
          </table:table-cell>
          <table:table-cell office:value-type="float" office:value="19790108" table:style-name="ce2">
            <text:p>19790108</text:p>
          </table:table-cell>
          <table:table-cell table:style-name="ce1"/>
          <table:table-cell office:value-type="string" table:style-name="ce2">
            <text:p>SAM</text:p>
          </table:table-cell>
          <table:table-cell office:value-type="string" table:style-name="ce2">
            <text:p>QIANG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76 SOUTH TERRACE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2740" table:style-name="ce2">
            <text:p>957274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2A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896" table:style-name="ce2">
            <text:p>9449308896</text:p>
          </table:table-cell>
          <table:table-cell office:value-type="float" office:value="20110403" table:style-name="ce2">
            <text:p>20110403</text:p>
          </table:table-cell>
          <table:table-cell table:style-name="ce1"/>
          <table:table-cell office:value-type="string" table:style-name="ce2">
            <text:p>FARNELL</text:p>
          </table:table-cell>
          <table:table-cell office:value-type="string" table:style-name="ce2">
            <text:p>CASIMIR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PIXHAM LANE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2387" table:style-name="ce2">
            <text:p>957238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1P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888" table:style-name="ce2">
            <text:p>9449308888</text:p>
          </table:table-cell>
          <table:table-cell office:value-type="float" office:value="19160229" table:style-name="ce2">
            <text:p>19160229</text:p>
          </table:table-cell>
          <table:table-cell table:style-name="ce1"/>
          <table:table-cell office:value-type="string" table:style-name="ce2">
            <text:p>MCTAGUE</text:p>
          </table:table-cell>
          <table:table-cell office:value-type="string" table:style-name="ce2">
            <text:p>RAI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PIXHOLME GROVE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2274" table:style-name="ce2">
            <text:p>957227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1P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861" table:style-name="ce2">
            <text:p>9449308861</text:p>
          </table:table-cell>
          <table:table-cell office:value-type="float" office:value="20110601" table:style-name="ce2">
            <text:p>20110601</text:p>
          </table:table-cell>
          <table:table-cell table:style-name="ce1"/>
          <table:table-cell office:value-type="string" table:style-name="ce2">
            <text:p>KOIKI</text:p>
          </table:table-cell>
          <table:table-cell office:value-type="string" table:style-name="ce2">
            <text:p>MUBAARAKA</text:p>
          </table:table-cell>
          <table:table-cell office:value-type="string" table:style-name="ce2">
            <text:p>AMEER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CASTLE GARDENS</text:p>
          </table:table-cell>
          <table:table-cell table:style-name="ce1"/>
          <table:table-cell office:value-type="string" table:style-name="ce2">
            <text:p>DORKING</text:p>
          </table:table-cell>
          <table:table-cell table:style-name="ce1"/>
          <table:table-cell office:value-type="float" office:value="9572246" table:style-name="ce2">
            <text:p>957224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1N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756" table:style-name="ce2">
            <text:p>9449308756</text:p>
          </table:table-cell>
          <table:table-cell office:value-type="float" office:value="19920813" table:style-name="ce2">
            <text:p>19920813</text:p>
          </table:table-cell>
          <table:table-cell table:style-name="ce1"/>
          <table:table-cell office:value-type="string" table:style-name="ce2">
            <text:p>UDDIN</text:p>
          </table:table-cell>
          <table:table-cell office:value-type="string" table:style-name="ce2">
            <text:p>IKJOT</text:p>
          </table:table-cell>
          <table:table-cell office:value-type="string" table:style-name="ce2">
            <text:p>SING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2 NUTWOOD CLOSE</text:p>
          </table:table-cell>
          <table:table-cell office:value-type="string" table:style-name="ce2">
            <text:p>BROCKHAM</text:p>
          </table:table-cell>
          <table:table-cell office:value-type="string" table:style-name="ce2">
            <text:p>BETCHWORTH</text:p>
          </table:table-cell>
          <table:table-cell office:value-type="string" table:style-name="ce2">
            <text:p>SURREY</text:p>
          </table:table-cell>
          <table:table-cell office:value-type="float" office:value="9571071" table:style-name="ce2">
            <text:p>957107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3 7L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730" table:style-name="ce2">
            <text:p>9449305730</text:p>
          </table:table-cell>
          <table:table-cell office:value-type="float" office:value="20040910" table:style-name="ce2">
            <text:p>20040910</text:p>
          </table:table-cell>
          <table:table-cell table:style-name="ce1"/>
          <table:table-cell office:value-type="string" table:style-name="ce2">
            <text:p>MCELDERRY</text:p>
          </table:table-cell>
          <table:table-cell office:value-type="string" table:style-name="ce2">
            <text:p>ROSANN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0 CHRIST CHURCH MOUNT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0540" table:style-name="ce2">
            <text:p>734054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8N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845" table:style-name="ce2">
            <text:p>9449308845</text:p>
          </table:table-cell>
          <table:table-cell office:value-type="float" office:value="20030506" table:style-name="ce2">
            <text:p>20030506</text:p>
          </table:table-cell>
          <table:table-cell table:style-name="ce1"/>
          <table:table-cell office:value-type="string" table:style-name="ce2">
            <text:p>TOURT</text:p>
          </table:table-cell>
          <table:table-cell office:value-type="string" table:style-name="ce2">
            <text:p>BLAIN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2 DEEPDENE VALE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2210" table:style-name="ce2">
            <text:p>957221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1N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950" table:style-name="ce2">
            <text:p>9449308950</text:p>
          </table:table-cell>
          <table:table-cell office:value-type="float" office:value="19970801" table:style-name="ce2">
            <text:p>19970801</text:p>
          </table:table-cell>
          <table:table-cell table:style-name="ce1"/>
          <table:table-cell office:value-type="string" table:style-name="ce2">
            <text:p>BERTIE</text:p>
          </table:table-cell>
          <table:table-cell office:value-type="string" table:style-name="ce2">
            <text:p>PURDIE</text:p>
          </table:table-cell>
          <table:table-cell office:value-type="string" table:style-name="ce2">
            <text:p>JAD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HYNDFORD</text:p>
          </table:table-cell>
          <table:table-cell office:value-type="string" table:style-name="ce2">
            <text:p>CLIFTONVILLE</text:p>
          </table:table-cell>
          <table:table-cell table:style-name="ce1"/>
          <table:table-cell office:value-type="string" table:style-name="ce2">
            <text:p>DORKING</text:p>
          </table:table-cell>
          <table:table-cell table:style-name="ce1"/>
          <table:table-cell office:value-type="float" office:value="21450525" table:style-name="ce2">
            <text:p>2145052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2J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829" table:style-name="ce2">
            <text:p>9449308829</text:p>
          </table:table-cell>
          <table:table-cell office:value-type="float" office:value="19810902" table:style-name="ce2">
            <text:p>19810902</text:p>
          </table:table-cell>
          <table:table-cell table:style-name="ce1"/>
          <table:table-cell office:value-type="string" table:style-name="ce2">
            <text:p>STREETON</text:p>
          </table:table-cell>
          <table:table-cell office:value-type="string" table:style-name="ce2">
            <text:p>CASS</text:p>
          </table:table-cell>
          <table:table-cell office:value-type="string" table:style-name="ce2">
            <text:p>COLUMBIN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2 MILL LANE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1426" table:style-name="ce2">
            <text:p>957142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1D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810" table:style-name="ce2">
            <text:p>9449308810</text:p>
          </table:table-cell>
          <table:table-cell office:value-type="float" office:value="20070117" table:style-name="ce2">
            <text:p>20070117</text:p>
          </table:table-cell>
          <table:table-cell table:style-name="ce1"/>
          <table:table-cell office:value-type="string" table:style-name="ce2">
            <text:p>HANCHARD</text:p>
          </table:table-cell>
          <table:table-cell office:value-type="string" table:style-name="ce2">
            <text:p>WALKER</text:p>
          </table:table-cell>
          <table:table-cell office:value-type="string" table:style-name="ce2">
            <text:p>DRAK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1 ARCHWAY PLACE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1374" table:style-name="ce2">
            <text:p>957137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1D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802" table:style-name="ce2">
            <text:p>9449308802</text:p>
          </table:table-cell>
          <table:table-cell office:value-type="float" office:value="19961205" table:style-name="ce2">
            <text:p>19961205</text:p>
          </table:table-cell>
          <table:table-cell table:style-name="ce1"/>
          <table:table-cell office:value-type="string" table:style-name="ce2">
            <text:p>MANZOORI</text:p>
          </table:table-cell>
          <table:table-cell office:value-type="string" table:style-name="ce2">
            <text:p>BRIO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6 PORTLAND COTTAGES</text:p>
          </table:table-cell>
          <table:table-cell office:value-type="string" table:style-name="ce2">
            <text:p>PORTLAND ROAD</text:p>
          </table:table-cell>
          <table:table-cell table:style-name="ce1"/>
          <table:table-cell office:value-type="string" table:style-name="ce2">
            <text:p>DORKING</text:p>
          </table:table-cell>
          <table:table-cell table:style-name="ce1"/>
          <table:table-cell office:value-type="float" office:value="32050743" table:style-name="ce2">
            <text:p>3205074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1D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799" table:style-name="ce2">
            <text:p>9449308799</text:p>
          </table:table-cell>
          <table:table-cell office:value-type="float" office:value="20101003" table:style-name="ce2">
            <text:p>20101003</text:p>
          </table:table-cell>
          <table:table-cell table:style-name="ce1"/>
          <table:table-cell office:value-type="string" table:style-name="ce2">
            <text:p>STOGDEN</text:p>
          </table:table-cell>
          <table:table-cell office:value-type="string" table:style-name="ce2">
            <text:p>DEVO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SHERLOCKS COURT</text:p>
          </table:table-cell>
          <table:table-cell office:value-type="string" table:style-name="ce2">
            <text:p>33 MYRTLE ROAD</text:p>
          </table:table-cell>
          <table:table-cell table:style-name="ce1"/>
          <table:table-cell office:value-type="string" table:style-name="ce2">
            <text:p>DORKING</text:p>
          </table:table-cell>
          <table:table-cell table:style-name="ce1"/>
          <table:table-cell office:value-type="float" office:value="32600338" table:style-name="ce2">
            <text:p>3260033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1D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780" table:style-name="ce2">
            <text:p>9449308780</text:p>
          </table:table-cell>
          <table:table-cell office:value-type="float" office:value="20100320" table:style-name="ce2">
            <text:p>20100320</text:p>
          </table:table-cell>
          <table:table-cell table:style-name="ce1"/>
          <table:table-cell office:value-type="string" table:style-name="ce2">
            <text:p>AIKMAN</text:p>
          </table:table-cell>
          <table:table-cell office:value-type="string" table:style-name="ce2">
            <text:p>ALIX</text:p>
          </table:table-cell>
          <table:table-cell office:value-type="string" table:style-name="ce2">
            <text:p>TAYLOR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 ARCHWAY MEWS</text:p>
          </table:table-cell>
          <table:table-cell table:style-name="ce1"/>
          <table:table-cell office:value-type="string" table:style-name="ce2">
            <text:p>DORKING</text:p>
          </table:table-cell>
          <table:table-cell table:style-name="ce1"/>
          <table:table-cell office:value-type="float" office:value="9571267" table:style-name="ce2">
            <text:p>957126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1B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772" table:style-name="ce2">
            <text:p>9449308772</text:p>
          </table:table-cell>
          <table:table-cell office:value-type="float" office:value="19120523" table:style-name="ce2">
            <text:p>19120523</text:p>
          </table:table-cell>
          <table:table-cell table:style-name="ce1"/>
          <table:table-cell office:value-type="string" table:style-name="ce2">
            <text:p>RATLEY</text:p>
          </table:table-cell>
          <table:table-cell office:value-type="string" table:style-name="ce2">
            <text:p>BRENTON</text:p>
          </table:table-cell>
          <table:table-cell office:value-type="string" table:style-name="ce2">
            <text:p>EARL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112A</text:p>
          </table:table-cell>
          <table:table-cell office:value-type="string" table:style-name="ce2">
            <text:p>HIGH STREET</text:p>
          </table:table-cell>
          <table:table-cell table:style-name="ce1"/>
          <table:table-cell office:value-type="string" table:style-name="ce2">
            <text:p>DORKING</text:p>
          </table:table-cell>
          <table:table-cell table:style-name="ce1"/>
          <table:table-cell office:value-type="float" office:value="18356544" table:style-name="ce2">
            <text:p>1835654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1B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043" table:style-name="ce2">
            <text:p>9449309043</text:p>
          </table:table-cell>
          <table:table-cell office:value-type="float" office:value="20010417" table:style-name="ce2">
            <text:p>20010417</text:p>
          </table:table-cell>
          <table:table-cell table:style-name="ce1"/>
          <table:table-cell office:value-type="string" table:style-name="ce2">
            <text:p>GRONOW</text:p>
          </table:table-cell>
          <table:table-cell office:value-type="string" table:style-name="ce2">
            <text:p>TREASURE</text:p>
          </table:table-cell>
          <table:table-cell office:value-type="string" table:style-name="ce2">
            <text:p>OLIVI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THE GREEN</text:p>
          </table:table-cell>
          <table:table-cell office:value-type="string" table:style-name="ce2">
            <text:p>WESTCOTT STREET</text:p>
          </table:table-cell>
          <table:table-cell office:value-type="string" table:style-name="ce2">
            <text:p>WESTCOTT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1062709" table:style-name="ce2">
            <text:p>2106270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3N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837" table:style-name="ce2">
            <text:p>9449308837</text:p>
          </table:table-cell>
          <table:table-cell office:value-type="float" office:value="20110212" table:style-name="ce2">
            <text:p>20110212</text:p>
          </table:table-cell>
          <table:table-cell table:style-name="ce1"/>
          <table:table-cell office:value-type="string" table:style-name="ce2">
            <text:p>SZYSZLYK</text:p>
          </table:table-cell>
          <table:table-cell office:value-type="string" table:style-name="ce2">
            <text:p>KERENSA</text:p>
          </table:table-cell>
          <table:table-cell office:value-type="string" table:style-name="ce2">
            <text:p>FLOR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1 FAIRFIELD DRIVE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1717" table:style-name="ce2">
            <text:p>957171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1J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722" table:style-name="ce2">
            <text:p>9449305722</text:p>
          </table:table-cell>
          <table:table-cell office:value-type="float" office:value="20110526" table:style-name="ce2">
            <text:p>20110526</text:p>
          </table:table-cell>
          <table:table-cell table:style-name="ce1"/>
          <table:table-cell office:value-type="string" table:style-name="ce2">
            <text:p>VIEN</text:p>
          </table:table-cell>
          <table:table-cell office:value-type="string" table:style-name="ce2">
            <text:p>CHRISTMAS</text:p>
          </table:table-cell>
          <table:table-cell office:value-type="string" table:style-name="ce2">
            <text:p>JOANN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OAK LEAF CLOS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3862139" table:style-name="ce2">
            <text:p>2386213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8J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853" table:style-name="ce2">
            <text:p>9449308853</text:p>
          </table:table-cell>
          <table:table-cell office:value-type="float" office:value="20110614" table:style-name="ce2">
            <text:p>20110614</text:p>
          </table:table-cell>
          <table:table-cell table:style-name="ce1"/>
          <table:table-cell office:value-type="string" table:style-name="ce2">
            <text:p>ROSSO</text:p>
          </table:table-cell>
          <table:table-cell office:value-type="string" table:style-name="ce2">
            <text:p>MORT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office:value-type="string" table:style-name="ce2">
            <text:p>2 BOXHILL FARM BARNS</text:p>
          </table:table-cell>
          <table:table-cell office:value-type="string" table:style-name="ce2">
            <text:p>OLD REIGATE ROAD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9965500" table:style-name="ce2">
            <text:p>2996550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1N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140" table:style-name="ce2">
            <text:p>9449309140</text:p>
          </table:table-cell>
          <table:table-cell office:value-type="float" office:value="20090607" table:style-name="ce2">
            <text:p>20090607</text:p>
          </table:table-cell>
          <table:table-cell table:style-name="ce1"/>
          <table:table-cell office:value-type="string" table:style-name="ce2">
            <text:p>MCCLYMONT</text:p>
          </table:table-cell>
          <table:table-cell office:value-type="string" table:style-name="ce2">
            <text:p>GALE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HOPE COTTAGE</text:p>
          </table:table-cell>
          <table:table-cell office:value-type="string" table:style-name="ce2">
            <text:p>HORSHAM ROAD</text:p>
          </table:table-cell>
          <table:table-cell office:value-type="string" table:style-name="ce2">
            <text:p>HOLMWOOD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18358199" table:style-name="ce2">
            <text:p>1835819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4N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132" table:style-name="ce2">
            <text:p>9449309132</text:p>
          </table:table-cell>
          <table:table-cell office:value-type="float" office:value="20090423" table:style-name="ce2">
            <text:p>20090423</text:p>
          </table:table-cell>
          <table:table-cell table:style-name="ce1"/>
          <table:table-cell office:value-type="string" table:style-name="ce2">
            <text:p>ROHRBRASSER</text:p>
          </table:table-cell>
          <table:table-cell office:value-type="string" table:style-name="ce2">
            <text:p>JOBETH</text:p>
          </table:table-cell>
          <table:table-cell office:value-type="string" table:style-name="ce2">
            <text:p>LUANN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office:value-type="string" table:style-name="ce2">
            <text:p>BROOK MEADOW</text:p>
          </table:table-cell>
          <table:table-cell office:value-type="string" table:style-name="ce2">
            <text:p>MID-HOLMWOOD LANE</text:p>
          </table:table-cell>
          <table:table-cell office:value-type="string" table:style-name="ce2">
            <text:p>MID HOLMWOOD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2557301" table:style-name="ce2">
            <text:p>2255730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4H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124" table:style-name="ce2">
            <text:p>9449309124</text:p>
          </table:table-cell>
          <table:table-cell office:value-type="float" office:value="20110220" table:style-name="ce2">
            <text:p>20110220</text:p>
          </table:table-cell>
          <table:table-cell table:style-name="ce1"/>
          <table:table-cell office:value-type="string" table:style-name="ce2">
            <text:p>PYKETT</text:p>
          </table:table-cell>
          <table:table-cell office:value-type="string" table:style-name="ce2">
            <text:p>MANDI</text:p>
          </table:table-cell>
          <table:table-cell office:value-type="string" table:style-name="ce2">
            <text:p>FARLE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office:value-type="string" table:style-name="ce2">
            <text:p>1 BELDAMS FARM COTTAGES</text:p>
          </table:table-cell>
          <table:table-cell office:value-type="string" table:style-name="ce2">
            <text:p>BLACKBROOK ROAD</text:p>
          </table:table-cell>
          <table:table-cell table:style-name="ce1"/>
          <table:table-cell office:value-type="string" table:style-name="ce2">
            <text:p>DORKING</text:p>
          </table:table-cell>
          <table:table-cell table:style-name="ce1"/>
          <table:table-cell office:value-type="float" office:value="24538814" table:style-name="ce2">
            <text:p>2453881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4D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116" table:style-name="ce2">
            <text:p>9449309116</text:p>
          </table:table-cell>
          <table:table-cell office:value-type="float" office:value="20050503" table:style-name="ce2">
            <text:p>20050503</text:p>
          </table:table-cell>
          <table:table-cell table:style-name="ce1"/>
          <table:table-cell office:value-type="string" table:style-name="ce2">
            <text:p>AKIWUMI</text:p>
          </table:table-cell>
          <table:table-cell office:value-type="string" table:style-name="ce2">
            <text:p>MAHDEEYA</text:p>
          </table:table-cell>
          <table:table-cell office:value-type="string" table:style-name="ce2">
            <text:p>RAZEEN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3 DEEPDENE WOOD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4682053" table:style-name="ce2">
            <text:p>2468205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4B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108" table:style-name="ce2">
            <text:p>9449309108</text:p>
          </table:table-cell>
          <table:table-cell office:value-type="float" office:value="20110423" table:style-name="ce2">
            <text:p>20110423</text:p>
          </table:table-cell>
          <table:table-cell table:style-name="ce1"/>
          <table:table-cell office:value-type="string" table:style-name="ce2">
            <text:p>MORBEY</text:p>
          </table:table-cell>
          <table:table-cell office:value-type="string" table:style-name="ce2">
            <text:p>LAILA</text:p>
          </table:table-cell>
          <table:table-cell office:value-type="string" table:style-name="ce2">
            <text:p>HAZ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8 DEEPDENE DRIVE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4766" table:style-name="ce2">
            <text:p>957476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4B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094" table:style-name="ce2">
            <text:p>9449309094</text:p>
          </table:table-cell>
          <table:table-cell office:value-type="float" office:value="19590218" table:style-name="ce2">
            <text:p>19590218</text:p>
          </table:table-cell>
          <table:table-cell table:style-name="ce1"/>
          <table:table-cell office:value-type="string" table:style-name="ce2">
            <text:p>HIER</text:p>
          </table:table-cell>
          <table:table-cell office:value-type="string" table:style-name="ce2">
            <text:p>TAWNY</text:p>
          </table:table-cell>
          <table:table-cell office:value-type="string" table:style-name="ce2">
            <text:p>ALFRED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 LADYEGATE CLOSE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4757" table:style-name="ce2">
            <text:p>957475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4A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086" table:style-name="ce2">
            <text:p>9449309086</text:p>
          </table:table-cell>
          <table:table-cell office:value-type="float" office:value="20080909" table:style-name="ce2">
            <text:p>20080909</text:p>
          </table:table-cell>
          <table:table-cell table:style-name="ce1"/>
          <table:table-cell office:value-type="string" table:style-name="ce2">
            <text:p>BARDINI</text:p>
          </table:table-cell>
          <table:table-cell office:value-type="string" table:style-name="ce2">
            <text:p>MEADE</text:p>
          </table:table-cell>
          <table:table-cell office:value-type="string" table:style-name="ce2">
            <text:p>CYRUS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30 DEEPDENE AVENUE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4682" table:style-name="ce2">
            <text:p>957468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4A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969" table:style-name="ce2">
            <text:p>9449308969</text:p>
          </table:table-cell>
          <table:table-cell office:value-type="float" office:value="20090311" table:style-name="ce2">
            <text:p>20090311</text:p>
          </table:table-cell>
          <table:table-cell table:style-name="ce1"/>
          <table:table-cell office:value-type="string" table:style-name="ce2">
            <text:p>ALAIMO</text:p>
          </table:table-cell>
          <table:table-cell office:value-type="string" table:style-name="ce2">
            <text:p>MADYSON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1 ORCHARD ROAD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3146" table:style-name="ce2">
            <text:p>957314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2J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051" table:style-name="ce2">
            <text:p>9449309051</text:p>
          </table:table-cell>
          <table:table-cell office:value-type="float" office:value="19990302" table:style-name="ce2">
            <text:p>19990302</text:p>
          </table:table-cell>
          <table:table-cell table:style-name="ce1"/>
          <table:table-cell office:value-type="string" table:style-name="ce2">
            <text:p>SHRAPNELL</text:p>
          </table:table-cell>
          <table:table-cell office:value-type="string" table:style-name="ce2">
            <text:p>PHEOBE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MILTON AVENUE</text:p>
          </table:table-cell>
          <table:table-cell office:value-type="string" table:style-name="ce2">
            <text:p>WESTCOTT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4462" table:style-name="ce2">
            <text:p>957446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3Q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714" table:style-name="ce2">
            <text:p>9449305714</text:p>
          </table:table-cell>
          <table:table-cell office:value-type="float" office:value="20110531" table:style-name="ce2">
            <text:p>20110531</text:p>
          </table:table-cell>
          <table:table-cell table:style-name="ce1"/>
          <table:table-cell office:value-type="string" table:style-name="ce2">
            <text:p>CAPT</text:p>
          </table:table-cell>
          <table:table-cell office:value-type="string" table:style-name="ce2">
            <text:p>CARINA</text:p>
          </table:table-cell>
          <table:table-cell office:value-type="string" table:style-name="ce2">
            <text:p>SHARRON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3 HOOKFIEL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52966" table:style-name="ce2">
            <text:p>1735296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8J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159" table:style-name="ce2">
            <text:p>9449309159</text:p>
          </table:table-cell>
          <table:table-cell office:value-type="float" office:value="20110604" table:style-name="ce2">
            <text:p>20110604</text:p>
          </table:table-cell>
          <table:table-cell table:style-name="ce1"/>
          <table:table-cell office:value-type="string" table:style-name="ce2">
            <text:p>KENYON</text:p>
          </table:table-cell>
          <table:table-cell office:value-type="string" table:style-name="ce2">
            <text:p>PUW</text:p>
          </table:table-cell>
          <table:table-cell office:value-type="string" table:style-name="ce2">
            <text:p>RHUVAW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office:value-type="string" table:style-name="ce2">
            <text:p>NELSON COTTAGE</text:p>
          </table:table-cell>
          <table:table-cell office:value-type="string" table:style-name="ce2">
            <text:p>MILL ROAD</text:p>
          </table:table-cell>
          <table:table-cell office:value-type="string" table:style-name="ce2">
            <text:p>HOLMWOOD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0524646" table:style-name="ce2">
            <text:p>2052464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4N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035" table:style-name="ce2">
            <text:p>9449309035</text:p>
          </table:table-cell>
          <table:table-cell office:value-type="float" office:value="19290425" table:style-name="ce2">
            <text:p>19290425</text:p>
          </table:table-cell>
          <table:table-cell table:style-name="ce1"/>
          <table:table-cell office:value-type="string" table:style-name="ce2">
            <text:p>TWOMEY</text:p>
          </table:table-cell>
          <table:table-cell office:value-type="string" table:style-name="ce2">
            <text:p>MINDY</text:p>
          </table:table-cell>
          <table:table-cell office:value-type="string" table:style-name="ce2">
            <text:p>EPPIE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office:value-type="string" table:style-name="ce2">
            <text:p>CHARTFIELD</text:p>
          </table:table-cell>
          <table:table-cell office:value-type="string" table:style-name="ce2">
            <text:p>GUILDFORD ROAD</text:p>
          </table:table-cell>
          <table:table-cell office:value-type="string" table:style-name="ce2">
            <text:p>WESTCOTT</text:p>
          </table:table-cell>
          <table:table-cell office:value-type="string" table:style-name="ce2">
            <text:p>DORKING</text:p>
          </table:table-cell>
          <table:table-cell table:style-name="ce1"/>
          <table:table-cell office:value-type="float" office:value="18357743" table:style-name="ce2">
            <text:p>1835774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3L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027" table:style-name="ce2">
            <text:p>9449309027</text:p>
          </table:table-cell>
          <table:table-cell office:value-type="float" office:value="19620909" table:style-name="ce2">
            <text:p>19620909</text:p>
          </table:table-cell>
          <table:table-cell table:style-name="ce1"/>
          <table:table-cell office:value-type="string" table:style-name="ce2">
            <text:p>HILLSDEN</text:p>
          </table:table-cell>
          <table:table-cell office:value-type="string" table:style-name="ce2">
            <text:p>RHETT</text:p>
          </table:table-cell>
          <table:table-cell office:value-type="string" table:style-name="ce2">
            <text:p>STEF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HILL COTTAGE</text:p>
          </table:table-cell>
          <table:table-cell office:value-type="string" table:style-name="ce2">
            <text:p>LOGMORE LANE</text:p>
          </table:table-cell>
          <table:table-cell office:value-type="string" table:style-name="ce2">
            <text:p>WESTCOTT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18357720" table:style-name="ce2">
            <text:p>1835772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3J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019" table:style-name="ce2">
            <text:p>9449309019</text:p>
          </table:table-cell>
          <table:table-cell office:value-type="float" office:value="20100204" table:style-name="ce2">
            <text:p>20100204</text:p>
          </table:table-cell>
          <table:table-cell table:style-name="ce1"/>
          <table:table-cell office:value-type="string" table:style-name="ce2">
            <text:p>SAXTON</text:p>
          </table:table-cell>
          <table:table-cell office:value-type="string" table:style-name="ce2">
            <text:p>STACY</text:p>
          </table:table-cell>
          <table:table-cell office:value-type="string" table:style-name="ce2">
            <text:p>MANN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HAMPSTEAD LANE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18357718" table:style-name="ce2">
            <text:p>1835771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3J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000" table:style-name="ce2">
            <text:p>9449309000</text:p>
          </table:table-cell>
          <table:table-cell office:value-type="float" office:value="19980523" table:style-name="ce2">
            <text:p>19980523</text:p>
          </table:table-cell>
          <table:table-cell table:style-name="ce1"/>
          <table:table-cell office:value-type="string" table:style-name="ce2">
            <text:p>COLLETT</text:p>
          </table:table-cell>
          <table:table-cell office:value-type="string" table:style-name="ce2">
            <text:p>ALVAR</text:p>
          </table:table-cell>
          <table:table-cell office:value-type="string" table:style-name="ce2">
            <text:p>RANDOLP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HOWARD ROAD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4149" table:style-name="ce2">
            <text:p>957414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3H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993" table:style-name="ce2">
            <text:p>9449308993</text:p>
          </table:table-cell>
          <table:table-cell office:value-type="float" office:value="20110512" table:style-name="ce2">
            <text:p>20110512</text:p>
          </table:table-cell>
          <table:table-cell table:style-name="ce1"/>
          <table:table-cell office:value-type="string" table:style-name="ce2">
            <text:p>BATLEY</text:p>
          </table:table-cell>
          <table:table-cell office:value-type="string" table:style-name="ce2">
            <text:p>MURPHY</text:p>
          </table:table-cell>
          <table:table-cell office:value-type="string" table:style-name="ce2">
            <text:p>BROOK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VINCENT WORKS</text:p>
          </table:table-cell>
          <table:table-cell office:value-type="string" table:style-name="ce2">
            <text:p>VINCENT LANE</text:p>
          </table:table-cell>
          <table:table-cell table:style-name="ce1"/>
          <table:table-cell office:value-type="string" table:style-name="ce2">
            <text:p>DORKING</text:p>
          </table:table-cell>
          <table:table-cell table:style-name="ce1"/>
          <table:table-cell office:value-type="float" office:value="29497563" table:style-name="ce2">
            <text:p>2949756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3H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985" table:style-name="ce2">
            <text:p>9449308985</text:p>
          </table:table-cell>
          <table:table-cell office:value-type="float" office:value="19960411" table:style-name="ce2">
            <text:p>19960411</text:p>
          </table:table-cell>
          <table:table-cell table:style-name="ce1"/>
          <table:table-cell office:value-type="string" table:style-name="ce2">
            <text:p>KEER</text:p>
          </table:table-cell>
          <table:table-cell office:value-type="string" table:style-name="ce2">
            <text:p>DENA</text:p>
          </table:table-cell>
          <table:table-cell office:value-type="string" table:style-name="ce2">
            <text:p>XYLIN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MARTLETS</text:p>
          </table:table-cell>
          <table:table-cell office:value-type="string" table:style-name="ce2">
            <text:p>RIDGEWAY ROAD</text:p>
          </table:table-cell>
          <table:table-cell table:style-name="ce1"/>
          <table:table-cell office:value-type="string" table:style-name="ce2">
            <text:p>DORKING</text:p>
          </table:table-cell>
          <table:table-cell table:style-name="ce1"/>
          <table:table-cell office:value-type="float" office:value="18357543" table:style-name="ce2">
            <text:p>1835754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3A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721" table:style-name="ce2">
            <text:p>9449308721</text:p>
          </table:table-cell>
          <table:table-cell office:value-type="float" office:value="20040216" table:style-name="ce2">
            <text:p>20040216</text:p>
          </table:table-cell>
          <table:table-cell table:style-name="ce1"/>
          <table:table-cell office:value-type="string" table:style-name="ce2">
            <text:p>ABDELHAMID</text:p>
          </table:table-cell>
          <table:table-cell office:value-type="string" table:style-name="ce2">
            <text:p>MAHFOOZ</text:p>
          </table:table-cell>
          <table:table-cell office:value-type="string" table:style-name="ce2">
            <text:p>FAISAL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JUNIPER WALK</text:p>
          </table:table-cell>
          <table:table-cell office:value-type="string" table:style-name="ce2">
            <text:p>BROCKHAM</text:p>
          </table:table-cell>
          <table:table-cell office:value-type="string" table:style-name="ce2">
            <text:p>BETCHWORTH</text:p>
          </table:table-cell>
          <table:table-cell office:value-type="string" table:style-name="ce2">
            <text:p>SURREY</text:p>
          </table:table-cell>
          <table:table-cell office:value-type="float" office:value="9570972" table:style-name="ce2">
            <text:p>957097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3 7L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078" table:style-name="ce2">
            <text:p>9449309078</text:p>
          </table:table-cell>
          <table:table-cell office:value-type="float" office:value="20091211" table:style-name="ce2">
            <text:p>20091211</text:p>
          </table:table-cell>
          <table:table-cell table:style-name="ce1"/>
          <table:table-cell office:value-type="string" table:style-name="ce2">
            <text:p>BECKFORD</text:p>
          </table:table-cell>
          <table:table-cell office:value-type="string" table:style-name="ce2">
            <text:p>NORAH</text:p>
          </table:table-cell>
          <table:table-cell office:value-type="string" table:style-name="ce2">
            <text:p>REBECKAH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BROOMFIELD PARK</text:p>
          </table:table-cell>
          <table:table-cell office:value-type="string" table:style-name="ce2">
            <text:p>WESTCOTT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4566" table:style-name="ce2">
            <text:p>957456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3Q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764" table:style-name="ce2">
            <text:p>9449308764</text:p>
          </table:table-cell>
          <table:table-cell office:value-type="float" office:value="20080912" table:style-name="ce2">
            <text:p>20080912</text:p>
          </table:table-cell>
          <table:table-cell table:style-name="ce1"/>
          <table:table-cell office:value-type="string" table:style-name="ce2">
            <text:p>PANTONY</text:p>
          </table:table-cell>
          <table:table-cell office:value-type="string" table:style-name="ce2">
            <text:p>LEANDRA</text:p>
          </table:table-cell>
          <table:table-cell office:value-type="string" table:style-name="ce2">
            <text:p>ADELAIDE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45 HIGH STREET</text:p>
          </table:table-cell>
          <table:table-cell table:style-name="ce1"/>
          <table:table-cell office:value-type="string" table:style-name="ce2">
            <text:p>DORKING</text:p>
          </table:table-cell>
          <table:table-cell table:style-name="ce1"/>
          <table:table-cell office:value-type="float" office:value="27453768" table:style-name="ce2">
            <text:p>2745376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1A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706" table:style-name="ce2">
            <text:p>9449305706</text:p>
          </table:table-cell>
          <table:table-cell office:value-type="float" office:value="20110225" table:style-name="ce2">
            <text:p>20110225</text:p>
          </table:table-cell>
          <table:table-cell table:style-name="ce1"/>
          <table:table-cell office:value-type="string" table:style-name="ce2">
            <text:p>MUGG</text:p>
          </table:table-cell>
          <table:table-cell office:value-type="string" table:style-name="ce2">
            <text:p>BILL</text:p>
          </table:table-cell>
          <table:table-cell office:value-type="string" table:style-name="ce2">
            <text:p>RO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1 HOOKFIEL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52965" table:style-name="ce2">
            <text:p>1735296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8J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527" table:style-name="ce2">
            <text:p>9449308527</text:p>
          </table:table-cell>
          <table:table-cell office:value-type="float" office:value="20110206" table:style-name="ce2">
            <text:p>20110206</text:p>
          </table:table-cell>
          <table:table-cell table:style-name="ce1"/>
          <table:table-cell office:value-type="string" table:style-name="ce2">
            <text:p>NOWAK</text:p>
          </table:table-cell>
          <table:table-cell office:value-type="string" table:style-name="ce2">
            <text:p>LEXI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office:value-type="string" table:style-name="ce2">
            <text:p>1 WILLOWMEAD</text:p>
          </table:table-cell>
          <table:table-cell office:value-type="string" table:style-name="ce2">
            <text:p>SUMMER ROAD</text:p>
          </table:table-cell>
          <table:table-cell table:style-name="ce1"/>
          <table:table-cell office:value-type="string" table:style-name="ce2">
            <text:p>EAST MOLESEY</text:p>
          </table:table-cell>
          <table:table-cell office:value-type="string" table:style-name="ce2">
            <text:p>SURREY</text:p>
          </table:table-cell>
          <table:table-cell office:value-type="float" office:value="21286064" table:style-name="ce2">
            <text:p>2128606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9L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519" table:style-name="ce2">
            <text:p>9449308519</text:p>
          </table:table-cell>
          <table:table-cell office:value-type="float" office:value="20100919" table:style-name="ce2">
            <text:p>20100919</text:p>
          </table:table-cell>
          <table:table-cell table:style-name="ce1"/>
          <table:table-cell office:value-type="string" table:style-name="ce2">
            <text:p>AYALA</text:p>
          </table:table-cell>
          <table:table-cell office:value-type="string" table:style-name="ce2">
            <text:p>WINFRED</text:p>
          </table:table-cell>
          <table:table-cell office:value-type="string" table:style-name="ce2">
            <text:p>HADLE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43 WOLSEY ROAD</text:p>
          </table:table-cell>
          <table:table-cell table:style-name="ce1"/>
          <table:table-cell office:value-type="string" table:style-name="ce2">
            <text:p>EAST MOLESEY</text:p>
          </table:table-cell>
          <table:table-cell office:value-type="string" table:style-name="ce2">
            <text:p>SURREY</text:p>
          </table:table-cell>
          <table:table-cell office:value-type="float" office:value="7400911" table:style-name="ce2">
            <text:p>740091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9E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500" table:style-name="ce2">
            <text:p>9449308500</text:p>
          </table:table-cell>
          <table:table-cell office:value-type="float" office:value="20110410" table:style-name="ce2">
            <text:p>20110410</text:p>
          </table:table-cell>
          <table:table-cell table:style-name="ce1"/>
          <table:table-cell office:value-type="string" table:style-name="ce2">
            <text:p>DIVER</text:p>
          </table:table-cell>
          <table:table-cell office:value-type="string" table:style-name="ce2">
            <text:p>HARV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31 BRIDGE ROAD</text:p>
          </table:table-cell>
          <table:table-cell table:style-name="ce1"/>
          <table:table-cell office:value-type="string" table:style-name="ce2">
            <text:p>EAST MOLESEY</text:p>
          </table:table-cell>
          <table:table-cell table:style-name="ce1"/>
          <table:table-cell office:value-type="float" office:value="7400883" table:style-name="ce2">
            <text:p>740088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9E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497" table:style-name="ce2">
            <text:p>9449308497</text:p>
          </table:table-cell>
          <table:table-cell office:value-type="float" office:value="19481008" table:style-name="ce2">
            <text:p>19481008</text:p>
          </table:table-cell>
          <table:table-cell table:style-name="ce1"/>
          <table:table-cell office:value-type="string" table:style-name="ce2">
            <text:p>LEONG</text:p>
          </table:table-cell>
          <table:table-cell office:value-type="string" table:style-name="ce2">
            <text:p>CHUNTAO</text:p>
          </table:table-cell>
          <table:table-cell table:style-name="ce1"/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SOVEREIGN HOUSE</text:p>
          </table:table-cell>
          <table:table-cell office:value-type="string" table:style-name="ce2">
            <text:p>1 BRIDGE ROAD</text:p>
          </table:table-cell>
          <table:table-cell table:style-name="ce1"/>
          <table:table-cell office:value-type="string" table:style-name="ce2">
            <text:p>EAST MOLESEY</text:p>
          </table:table-cell>
          <table:table-cell table:style-name="ce1"/>
          <table:table-cell office:value-type="float" office:value="32602784" table:style-name="ce2">
            <text:p>3260278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9E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489" table:style-name="ce2">
            <text:p>9449308489</text:p>
          </table:table-cell>
          <table:table-cell office:value-type="float" office:value="19651202" table:style-name="ce2">
            <text:p>19651202</text:p>
          </table:table-cell>
          <table:table-cell table:style-name="ce1"/>
          <table:table-cell office:value-type="string" table:style-name="ce2">
            <text:p>ISHKANIAN</text:p>
          </table:table-cell>
          <table:table-cell office:value-type="string" table:style-name="ce2">
            <text:p>FAREED</text:p>
          </table:table-cell>
          <table:table-cell office:value-type="string" table:style-name="ce2">
            <text:p>MUJAHID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1 HURST LANE</text:p>
          </table:table-cell>
          <table:table-cell table:style-name="ce1"/>
          <table:table-cell office:value-type="string" table:style-name="ce2">
            <text:p>EAST MOLESEY</text:p>
          </table:table-cell>
          <table:table-cell office:value-type="string" table:style-name="ce2">
            <text:p>SURREY</text:p>
          </table:table-cell>
          <table:table-cell office:value-type="float" office:value="7400720" table:style-name="ce2">
            <text:p>740072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9E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470" table:style-name="ce2">
            <text:p>9449308470</text:p>
          </table:table-cell>
          <table:table-cell office:value-type="float" office:value="20110422" table:style-name="ce2">
            <text:p>20110422</text:p>
          </table:table-cell>
          <table:table-cell table:style-name="ce1"/>
          <table:table-cell office:value-type="string" table:style-name="ce2">
            <text:p>LAZAREVIC</text:p>
          </table:table-cell>
          <table:table-cell office:value-type="string" table:style-name="ce2">
            <text:p>BRIONY</text:p>
          </table:table-cell>
          <table:table-cell table:style-name="ce1"/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0 PALACE ROAD</text:p>
          </table:table-cell>
          <table:table-cell table:style-name="ce1"/>
          <table:table-cell office:value-type="string" table:style-name="ce2">
            <text:p>EAST MOLESEY</text:p>
          </table:table-cell>
          <table:table-cell table:style-name="ce1"/>
          <table:table-cell office:value-type="float" office:value="7400673" table:style-name="ce2">
            <text:p>740067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9D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462" table:style-name="ce2">
            <text:p>9449308462</text:p>
          </table:table-cell>
          <table:table-cell office:value-type="float" office:value="20110713" table:style-name="ce2">
            <text:p>20110713</text:p>
          </table:table-cell>
          <table:table-cell table:style-name="ce1"/>
          <table:table-cell office:value-type="string" table:style-name="ce2">
            <text:p>WORSLEY</text:p>
          </table:table-cell>
          <table:table-cell office:value-type="string" table:style-name="ce2">
            <text:p>REYNOLD</text:p>
          </table:table-cell>
          <table:table-cell office:value-type="string" table:style-name="ce2">
            <text:p>TRUEMA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3 RIVERMEAD</text:p>
          </table:table-cell>
          <table:table-cell table:style-name="ce1"/>
          <table:table-cell office:value-type="string" table:style-name="ce2">
            <text:p>EAST MOLESEY</text:p>
          </table:table-cell>
          <table:table-cell office:value-type="string" table:style-name="ce2">
            <text:p>SURREY</text:p>
          </table:table-cell>
          <table:table-cell office:value-type="float" office:value="26696522" table:style-name="ce2">
            <text:p>2669652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9A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349" table:style-name="ce2">
            <text:p>9449308349</text:p>
          </table:table-cell>
          <table:table-cell office:value-type="float" office:value="20070514" table:style-name="ce2">
            <text:p>20070514</text:p>
          </table:table-cell>
          <table:table-cell table:style-name="ce1"/>
          <table:table-cell office:value-type="string" table:style-name="ce2">
            <text:p>NEEDHAM</text:p>
          </table:table-cell>
          <table:table-cell office:value-type="string" table:style-name="ce2">
            <text:p>MONTY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2 GARRICK GARDENS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7402416" table:style-name="ce2">
            <text:p>740241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1S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446" table:style-name="ce2">
            <text:p>9449308446</text:p>
          </table:table-cell>
          <table:table-cell office:value-type="float" office:value="20070818" table:style-name="ce2">
            <text:p>20070818</text:p>
          </table:table-cell>
          <table:table-cell table:style-name="ce1"/>
          <table:table-cell office:value-type="string" table:style-name="ce2">
            <text:p>BODY</text:p>
          </table:table-cell>
          <table:table-cell office:value-type="string" table:style-name="ce2">
            <text:p>COLE</text:p>
          </table:table-cell>
          <table:table-cell office:value-type="string" table:style-name="ce2">
            <text:p>PATS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FIRST AVENUE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7399885" table:style-name="ce2">
            <text:p>739988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2Q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535" table:style-name="ce2">
            <text:p>9449308535</text:p>
          </table:table-cell>
          <table:table-cell office:value-type="float" office:value="19990523" table:style-name="ce2">
            <text:p>19990523</text:p>
          </table:table-cell>
          <table:table-cell table:style-name="ce1"/>
          <table:table-cell office:value-type="string" table:style-name="ce2">
            <text:p>BOCHENEK</text:p>
          </table:table-cell>
          <table:table-cell office:value-type="string" table:style-name="ce2">
            <text:p>JOOLS</text:p>
          </table:table-cell>
          <table:table-cell office:value-type="string" table:style-name="ce2">
            <text:p>MORDIKAI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2 CLAYHILL CLOSE</text:p>
          </table:table-cell>
          <table:table-cell office:value-type="string" table:style-name="ce2">
            <text:p>LEIGH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SURREY</text:p>
          </table:table-cell>
          <table:table-cell office:value-type="float" office:value="9565481" table:style-name="ce2">
            <text:p>956548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2 8D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692" table:style-name="ce2">
            <text:p>9449305692</text:p>
          </table:table-cell>
          <table:table-cell office:value-type="float" office:value="19910111" table:style-name="ce2">
            <text:p>19910111</text:p>
          </table:table-cell>
          <table:table-cell table:style-name="ce1"/>
          <table:table-cell office:value-type="string" table:style-name="ce2">
            <text:p>ARCHBOLD</text:p>
          </table:table-cell>
          <table:table-cell office:value-type="string" table:style-name="ce2">
            <text:p>SUKIE</text:p>
          </table:table-cell>
          <table:table-cell office:value-type="string" table:style-name="ce2">
            <text:p>JAYLYN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WEST HILL COURT</text:p>
          </table:table-cell>
          <table:table-cell office:value-type="string" table:style-name="ce2">
            <text:p>COURT LAN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3837914" table:style-name="ce2">
            <text:p>2383791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8J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411" table:style-name="ce2">
            <text:p>9449308411</text:p>
          </table:table-cell>
          <table:table-cell office:value-type="float" office:value="19941203" table:style-name="ce2">
            <text:p>19941203</text:p>
          </table:table-cell>
          <table:table-cell table:style-name="ce1"/>
          <table:table-cell office:value-type="string" table:style-name="ce2">
            <text:p>KWAKU</text:p>
          </table:table-cell>
          <table:table-cell office:value-type="string" table:style-name="ce2">
            <text:p>NONA</text:p>
          </table:table-cell>
          <table:table-cell office:value-type="string" table:style-name="ce2">
            <text:p>OTTOLINE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HELEN CLOSE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7399801" table:style-name="ce2">
            <text:p>739980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2P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403" table:style-name="ce2">
            <text:p>9449308403</text:p>
          </table:table-cell>
          <table:table-cell office:value-type="float" office:value="20110531" table:style-name="ce2">
            <text:p>20110531</text:p>
          </table:table-cell>
          <table:table-cell table:style-name="ce1"/>
          <table:table-cell office:value-type="string" table:style-name="ce2">
            <text:p>DRYDEN</text:p>
          </table:table-cell>
          <table:table-cell office:value-type="string" table:style-name="ce2">
            <text:p>NATHANIEL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HIGH STREET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22029824" table:style-name="ce2">
            <text:p>2202982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2L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381" table:style-name="ce2">
            <text:p>9449308381</text:p>
          </table:table-cell>
          <table:table-cell office:value-type="float" office:value="19960610" table:style-name="ce2">
            <text:p>19960610</text:p>
          </table:table-cell>
          <table:table-cell table:style-name="ce1"/>
          <table:table-cell office:value-type="string" table:style-name="ce2">
            <text:p>DEWHIRST</text:p>
          </table:table-cell>
          <table:table-cell office:value-type="string" table:style-name="ce2">
            <text:p>BOOKER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21 APPROACH ROAD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7399239" table:style-name="ce2">
            <text:p>739923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2L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373" table:style-name="ce2">
            <text:p>9449308373</text:p>
          </table:table-cell>
          <table:table-cell office:value-type="float" office:value="20110722" table:style-name="ce2">
            <text:p>20110722</text:p>
          </table:table-cell>
          <table:table-cell table:style-name="ce1"/>
          <table:table-cell office:value-type="string" table:style-name="ce2">
            <text:p>KILARSKA</text:p>
          </table:table-cell>
          <table:table-cell office:value-type="string" table:style-name="ce2">
            <text:p>CADE</text:p>
          </table:table-cell>
          <table:table-cell office:value-type="string" table:style-name="ce2">
            <text:p>LEWI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PLYMEN HOUSE</text:p>
          </table:table-cell>
          <table:table-cell office:value-type="string" table:style-name="ce2">
            <text:p>EASTCOTE AVENUE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17377377" table:style-name="ce2">
            <text:p>1737737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2H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365" table:style-name="ce2">
            <text:p>9449308365</text:p>
          </table:table-cell>
          <table:table-cell office:value-type="float" office:value="20110616" table:style-name="ce2">
            <text:p>20110616</text:p>
          </table:table-cell>
          <table:table-cell table:style-name="ce1"/>
          <table:table-cell office:value-type="string" table:style-name="ce2">
            <text:p>TOMBLIN</text:p>
          </table:table-cell>
          <table:table-cell office:value-type="string" table:style-name="ce2">
            <text:p>DESTINEE</text:p>
          </table:table-cell>
          <table:table-cell office:value-type="string" table:style-name="ce2">
            <text:p>KARLEN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2 TUFTON GARDENS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7402665" table:style-name="ce2">
            <text:p>740266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1T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357" table:style-name="ce2">
            <text:p>9449308357</text:p>
          </table:table-cell>
          <table:table-cell office:value-type="float" office:value="20080616" table:style-name="ce2">
            <text:p>20080616</text:p>
          </table:table-cell>
          <table:table-cell table:style-name="ce1"/>
          <table:table-cell office:value-type="string" table:style-name="ce2">
            <text:p>HADCROFT</text:p>
          </table:table-cell>
          <table:table-cell office:value-type="string" table:style-name="ce2">
            <text:p>LUDMILLA</text:p>
          </table:table-cell>
          <table:table-cell office:value-type="string" table:style-name="ce2">
            <text:p>TAMAR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31 BEDSTER GARDENS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7402596" table:style-name="ce2">
            <text:p>740259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1T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632" table:style-name="ce2">
            <text:p>9449308632</text:p>
          </table:table-cell>
          <table:table-cell office:value-type="float" office:value="20040217" table:style-name="ce2">
            <text:p>20040217</text:p>
          </table:table-cell>
          <table:table-cell table:style-name="ce1"/>
          <table:table-cell office:value-type="string" table:style-name="ce2">
            <text:p>FIACANOVA</text:p>
          </table:table-cell>
          <table:table-cell office:value-type="string" table:style-name="ce2">
            <text:p>AMBER</text:p>
          </table:table-cell>
          <table:table-cell office:value-type="string" table:style-name="ce2">
            <text:p>REBEKAH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0 BROCKHAM LANE</text:p>
          </table:table-cell>
          <table:table-cell office:value-type="string" table:style-name="ce2">
            <text:p>BROCKHAM</text:p>
          </table:table-cell>
          <table:table-cell office:value-type="string" table:style-name="ce2">
            <text:p>BETCHWORTH</text:p>
          </table:table-cell>
          <table:table-cell office:value-type="string" table:style-name="ce2">
            <text:p>SURREY</text:p>
          </table:table-cell>
          <table:table-cell office:value-type="float" office:value="9570460" table:style-name="ce2">
            <text:p>957046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3 7E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659" table:style-name="ce2">
            <text:p>9449308659</text:p>
          </table:table-cell>
          <table:table-cell office:value-type="float" office:value="19970606" table:style-name="ce2">
            <text:p>19970606</text:p>
          </table:table-cell>
          <table:table-cell table:style-name="ce1"/>
          <table:table-cell office:value-type="string" table:style-name="ce2">
            <text:p>NAFZGER</text:p>
          </table:table-cell>
          <table:table-cell office:value-type="string" table:style-name="ce2">
            <text:p>JOHNNY</text:p>
          </table:table-cell>
          <table:table-cell office:value-type="string" table:style-name="ce2">
            <text:p>ELLIS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1 BISHOPS COTTAGES</text:p>
          </table:table-cell>
          <table:table-cell office:value-type="string" table:style-name="ce2">
            <text:p>CHALKPIT LANE</text:p>
          </table:table-cell>
          <table:table-cell table:style-name="ce1"/>
          <table:table-cell office:value-type="string" table:style-name="ce2">
            <text:p>BETCHWORTH</text:p>
          </table:table-cell>
          <table:table-cell office:value-type="string" table:style-name="ce2">
            <text:p>SURREY</text:p>
          </table:table-cell>
          <table:table-cell office:value-type="float" office:value="18356433" table:style-name="ce2">
            <text:p>1835643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3 7H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454" table:style-name="ce2">
            <text:p>9449308454</text:p>
          </table:table-cell>
          <table:table-cell office:value-type="float" office:value="19950217" table:style-name="ce2">
            <text:p>19950217</text:p>
          </table:table-cell>
          <table:table-cell table:style-name="ce1"/>
          <table:table-cell office:value-type="string" table:style-name="ce2">
            <text:p>COCKSHOTT</text:p>
          </table:table-cell>
          <table:table-cell office:value-type="string" table:style-name="ce2">
            <text:p>MARIGOLD</text:p>
          </table:table-cell>
          <table:table-cell office:value-type="string" table:style-name="ce2">
            <text:p>KAYLI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DOWN STREET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7400336" table:style-name="ce2">
            <text:p>740033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2T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713" table:style-name="ce2">
            <text:p>9449308713</text:p>
          </table:table-cell>
          <table:table-cell office:value-type="float" office:value="19961212" table:style-name="ce2">
            <text:p>19961212</text:p>
          </table:table-cell>
          <table:table-cell table:style-name="ce1"/>
          <table:table-cell office:value-type="string" table:style-name="ce2">
            <text:p>WILDERMUTH</text:p>
          </table:table-cell>
          <table:table-cell office:value-type="string" table:style-name="ce2">
            <text:p>EMMERSON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ELM GROVE LODGE</text:p>
          </table:table-cell>
          <table:table-cell office:value-type="string" table:style-name="ce2">
            <text:p>COACH ROAD</text:p>
          </table:table-cell>
          <table:table-cell office:value-type="string" table:style-name="ce2">
            <text:p>BROCKHAM</text:p>
          </table:table-cell>
          <table:table-cell office:value-type="string" table:style-name="ce2">
            <text:p>BETCHWORTH</text:p>
          </table:table-cell>
          <table:table-cell office:value-type="string" table:style-name="ce2">
            <text:p>SURREY</text:p>
          </table:table-cell>
          <table:table-cell office:value-type="float" office:value="18356510" table:style-name="ce2">
            <text:p>1835651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3 7J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684" table:style-name="ce2">
            <text:p>9449305684</text:p>
          </table:table-cell>
          <table:table-cell office:value-type="float" office:value="19550822" table:style-name="ce2">
            <text:p>19550822</text:p>
          </table:table-cell>
          <table:table-cell table:style-name="ce1"/>
          <table:table-cell office:value-type="string" table:style-name="ce2">
            <text:p>HANDFORD</text:p>
          </table:table-cell>
          <table:table-cell office:value-type="string" table:style-name="ce2">
            <text:p>BRITTANI</text:p>
          </table:table-cell>
          <table:table-cell office:value-type="string" table:style-name="ce2">
            <text:p>TAMEK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WEST HILL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0304" table:style-name="ce2">
            <text:p>734030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8H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705" table:style-name="ce2">
            <text:p>9449308705</text:p>
          </table:table-cell>
          <table:table-cell office:value-type="float" office:value="20030930" table:style-name="ce2">
            <text:p>20030930</text:p>
          </table:table-cell>
          <table:table-cell table:style-name="ce1"/>
          <table:table-cell office:value-type="string" table:style-name="ce2">
            <text:p>LAWRANCE</text:p>
          </table:table-cell>
          <table:table-cell office:value-type="string" table:style-name="ce2">
            <text:p>ROYAL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1 OAKDENE ROAD</text:p>
          </table:table-cell>
          <table:table-cell office:value-type="string" table:style-name="ce2">
            <text:p>BROCKHAM</text:p>
          </table:table-cell>
          <table:table-cell office:value-type="string" table:style-name="ce2">
            <text:p>BETCHWORTH</text:p>
          </table:table-cell>
          <table:table-cell office:value-type="string" table:style-name="ce2">
            <text:p>SURREY</text:p>
          </table:table-cell>
          <table:table-cell office:value-type="float" office:value="9570815" table:style-name="ce2">
            <text:p>957081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3 7J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691" table:style-name="ce2">
            <text:p>9449308691</text:p>
          </table:table-cell>
          <table:table-cell office:value-type="float" office:value="20110523" table:style-name="ce2">
            <text:p>20110523</text:p>
          </table:table-cell>
          <table:table-cell table:style-name="ce1"/>
          <table:table-cell office:value-type="string" table:style-name="ce2">
            <text:p>CRANE</text:p>
          </table:table-cell>
          <table:table-cell office:value-type="string" table:style-name="ce2">
            <text:p>COLUMBINE</text:p>
          </table:table-cell>
          <table:table-cell office:value-type="string" table:style-name="ce2">
            <text:p>LATANY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 OLD SCHOOL LANE</text:p>
          </table:table-cell>
          <table:table-cell office:value-type="string" table:style-name="ce2">
            <text:p>BROCKHAM</text:p>
          </table:table-cell>
          <table:table-cell office:value-type="string" table:style-name="ce2">
            <text:p>BETCHWORTH</text:p>
          </table:table-cell>
          <table:table-cell office:value-type="string" table:style-name="ce2">
            <text:p>SURREY</text:p>
          </table:table-cell>
          <table:table-cell office:value-type="float" office:value="18356467" table:style-name="ce2">
            <text:p>1835646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3 7J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683" table:style-name="ce2">
            <text:p>9449308683</text:p>
          </table:table-cell>
          <table:table-cell office:value-type="float" office:value="20110621" table:style-name="ce2">
            <text:p>20110621</text:p>
          </table:table-cell>
          <table:table-cell table:style-name="ce1"/>
          <table:table-cell office:value-type="string" table:style-name="ce2">
            <text:p>KYEI</text:p>
          </table:table-cell>
          <table:table-cell office:value-type="string" table:style-name="ce2">
            <text:p>TAARIQ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office:value-type="string" table:style-name="ce2">
            <text:p>2 KENWARD COURT</text:p>
          </table:table-cell>
          <table:table-cell office:value-type="string" table:style-name="ce2">
            <text:p>BREW HOUSE ROAD</text:p>
          </table:table-cell>
          <table:table-cell office:value-type="string" table:style-name="ce2">
            <text:p>STROOD GREEN</text:p>
          </table:table-cell>
          <table:table-cell office:value-type="string" table:style-name="ce2">
            <text:p>BETCHWORTH</text:p>
          </table:table-cell>
          <table:table-cell office:value-type="string" table:style-name="ce2">
            <text:p>SURREY</text:p>
          </table:table-cell>
          <table:table-cell office:value-type="float" office:value="24599528" table:style-name="ce2">
            <text:p>2459952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3 7J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675" table:style-name="ce2">
            <text:p>9449308675</text:p>
          </table:table-cell>
          <table:table-cell office:value-type="float" office:value="19970914" table:style-name="ce2">
            <text:p>19970914</text:p>
          </table:table-cell>
          <table:table-cell table:style-name="ce1"/>
          <table:table-cell office:value-type="string" table:style-name="ce2">
            <text:p>SHARMAN</text:p>
          </table:table-cell>
          <table:table-cell office:value-type="string" table:style-name="ce2">
            <text:p>RASHAWN</text:p>
          </table:table-cell>
          <table:table-cell office:value-type="string" table:style-name="ce2">
            <text:p>BLAIN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THE CLOSE</text:p>
          </table:table-cell>
          <table:table-cell office:value-type="string" table:style-name="ce2">
            <text:p>STROOD GREEN</text:p>
          </table:table-cell>
          <table:table-cell office:value-type="string" table:style-name="ce2">
            <text:p>BETCHWORTH</text:p>
          </table:table-cell>
          <table:table-cell office:value-type="string" table:style-name="ce2">
            <text:p>SURREY</text:p>
          </table:table-cell>
          <table:table-cell office:value-type="float" office:value="21351283" table:style-name="ce2">
            <text:p>2135128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3 7J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667" table:style-name="ce2">
            <text:p>9449308667</text:p>
          </table:table-cell>
          <table:table-cell office:value-type="float" office:value="20100719" table:style-name="ce2">
            <text:p>20100719</text:p>
          </table:table-cell>
          <table:table-cell table:style-name="ce1"/>
          <table:table-cell office:value-type="string" table:style-name="ce2">
            <text:p>VIDVAN</text:p>
          </table:table-cell>
          <table:table-cell office:value-type="string" table:style-name="ce2">
            <text:p>RAMBHA</text:p>
          </table:table-cell>
          <table:table-cell office:value-type="string" table:style-name="ce2">
            <text:p>ANIT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BOXHILL WAY</text:p>
          </table:table-cell>
          <table:table-cell office:value-type="string" table:style-name="ce2">
            <text:p>STROOD GREEN</text:p>
          </table:table-cell>
          <table:table-cell office:value-type="string" table:style-name="ce2">
            <text:p>BETCHWORTH</text:p>
          </table:table-cell>
          <table:table-cell office:value-type="string" table:style-name="ce2">
            <text:p>SURREY</text:p>
          </table:table-cell>
          <table:table-cell office:value-type="float" office:value="9570678" table:style-name="ce2">
            <text:p>957067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3 7H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543" table:style-name="ce2">
            <text:p>9449308543</text:p>
          </table:table-cell>
          <table:table-cell office:value-type="float" office:value="20030614" table:style-name="ce2">
            <text:p>20030614</text:p>
          </table:table-cell>
          <table:table-cell table:style-name="ce1"/>
          <table:table-cell office:value-type="string" table:style-name="ce2">
            <text:p>EGBULEFU</text:p>
          </table:table-cell>
          <table:table-cell office:value-type="string" table:style-name="ce2">
            <text:p>BERNADINE</text:p>
          </table:table-cell>
          <table:table-cell office:value-type="string" table:style-name="ce2">
            <text:p>KELSE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APRIL COTTAGE</text:p>
          </table:table-cell>
          <table:table-cell office:value-type="string" table:style-name="ce2">
            <text:p>DAWES GREEN</text:p>
          </table:table-cell>
          <table:table-cell office:value-type="string" table:style-name="ce2">
            <text:p>LEIGH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SURREY</text:p>
          </table:table-cell>
          <table:table-cell office:value-type="float" office:value="18352634" table:style-name="ce2">
            <text:p>1835263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2 8N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640" table:style-name="ce2">
            <text:p>9449308640</text:p>
          </table:table-cell>
          <table:table-cell office:value-type="float" office:value="20110602" table:style-name="ce2">
            <text:p>20110602</text:p>
          </table:table-cell>
          <table:table-cell table:style-name="ce1"/>
          <table:table-cell office:value-type="string" table:style-name="ce2">
            <text:p>DONELL</text:p>
          </table:table-cell>
          <table:table-cell office:value-type="string" table:style-name="ce2">
            <text:p>LAVERNE</text:p>
          </table:table-cell>
          <table:table-cell office:value-type="string" table:style-name="ce2">
            <text:p>TIFFANI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LITTLE RIE</text:p>
          </table:table-cell>
          <table:table-cell office:value-type="string" table:style-name="ce2">
            <text:p>REIGATE ROAD</text:p>
          </table:table-cell>
          <table:table-cell table:style-name="ce1"/>
          <table:table-cell office:value-type="string" table:style-name="ce2">
            <text:p>BETCHWORTH</text:p>
          </table:table-cell>
          <table:table-cell office:value-type="string" table:style-name="ce2">
            <text:p>SURREY</text:p>
          </table:table-cell>
          <table:table-cell office:value-type="float" office:value="18356400" table:style-name="ce2">
            <text:p>1835640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3 7E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748" table:style-name="ce2">
            <text:p>9449308748</text:p>
          </table:table-cell>
          <table:table-cell office:value-type="float" office:value="20011102" table:style-name="ce2">
            <text:p>20011102</text:p>
          </table:table-cell>
          <table:table-cell table:style-name="ce1"/>
          <table:table-cell office:value-type="string" table:style-name="ce2">
            <text:p>CAM</text:p>
          </table:table-cell>
          <table:table-cell office:value-type="string" table:style-name="ce2">
            <text:p>AMREN</text:p>
          </table:table-cell>
          <table:table-cell office:value-type="string" table:style-name="ce2">
            <text:p>TRAHAEAR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ATKINSON HOUSE</text:p>
          </table:table-cell>
          <table:table-cell office:value-type="string" table:style-name="ce2">
            <text:p>OLD REIGATE ROAD</text:p>
          </table:table-cell>
          <table:table-cell table:style-name="ce1"/>
          <table:table-cell office:value-type="string" table:style-name="ce2">
            <text:p>BETCHWORTH</text:p>
          </table:table-cell>
          <table:table-cell office:value-type="string" table:style-name="ce2">
            <text:p>SURREY</text:p>
          </table:table-cell>
          <table:table-cell office:value-type="float" office:value="26455532" table:style-name="ce2">
            <text:p>2645553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3 7L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624" table:style-name="ce2">
            <text:p>9449308624</text:p>
          </table:table-cell>
          <table:table-cell office:value-type="float" office:value="19960101" table:style-name="ce2">
            <text:p>19960101</text:p>
          </table:table-cell>
          <table:table-cell table:style-name="ce1"/>
          <table:table-cell office:value-type="string" table:style-name="ce2">
            <text:p>RIMMER</text:p>
          </table:table-cell>
          <table:table-cell office:value-type="string" table:style-name="ce2">
            <text:p>GEORGINA</text:p>
          </table:table-cell>
          <table:table-cell office:value-type="string" table:style-name="ce2">
            <text:p>CHRISTIANN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2 BROCKHAM LANE</text:p>
          </table:table-cell>
          <table:table-cell office:value-type="string" table:style-name="ce2">
            <text:p>BROCKHAM</text:p>
          </table:table-cell>
          <table:table-cell office:value-type="string" table:style-name="ce2">
            <text:p>BETCHWORTH</text:p>
          </table:table-cell>
          <table:table-cell office:value-type="string" table:style-name="ce2">
            <text:p>SURREY</text:p>
          </table:table-cell>
          <table:table-cell office:value-type="float" office:value="9570444" table:style-name="ce2">
            <text:p>957044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3 7E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616" table:style-name="ce2">
            <text:p>9449308616</text:p>
          </table:table-cell>
          <table:table-cell office:value-type="float" office:value="20110225" table:style-name="ce2">
            <text:p>20110225</text:p>
          </table:table-cell>
          <table:table-cell table:style-name="ce1"/>
          <table:table-cell office:value-type="string" table:style-name="ce2">
            <text:p>HODSKINSON</text:p>
          </table:table-cell>
          <table:table-cell office:value-type="string" table:style-name="ce2">
            <text:p>CASS</text:p>
          </table:table-cell>
          <table:table-cell office:value-type="string" table:style-name="ce2">
            <text:p>EVELIN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40 BROCKHAM LANE</text:p>
          </table:table-cell>
          <table:table-cell office:value-type="string" table:style-name="ce2">
            <text:p>BROCKHAM</text:p>
          </table:table-cell>
          <table:table-cell office:value-type="string" table:style-name="ce2">
            <text:p>BETCHWORTH</text:p>
          </table:table-cell>
          <table:table-cell office:value-type="string" table:style-name="ce2">
            <text:p>SURREY</text:p>
          </table:table-cell>
          <table:table-cell office:value-type="float" office:value="9570404" table:style-name="ce2">
            <text:p>957040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3 7E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420" table:style-name="ce2">
            <text:p>9449305420</text:p>
          </table:table-cell>
          <table:table-cell office:value-type="float" office:value="20070515" table:style-name="ce2">
            <text:p>20070515</text:p>
          </table:table-cell>
          <table:table-cell table:style-name="ce1"/>
          <table:table-cell office:value-type="string" table:style-name="ce2">
            <text:p>GUERZONI</text:p>
          </table:table-cell>
          <table:table-cell office:value-type="string" table:style-name="ce2">
            <text:p>DUNCAN</text:p>
          </table:table-cell>
          <table:table-cell office:value-type="string" table:style-name="ce2">
            <text:p>MELVILL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392 KINGSTON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7615" table:style-name="ce2">
            <text:p>733761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0D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608" table:style-name="ce2">
            <text:p>9449308608</text:p>
          </table:table-cell>
          <table:table-cell office:value-type="float" office:value="20100925" table:style-name="ce2">
            <text:p>20100925</text:p>
          </table:table-cell>
          <table:table-cell table:style-name="ce1"/>
          <table:table-cell office:value-type="string" table:style-name="ce2">
            <text:p>DUNSTAN</text:p>
          </table:table-cell>
          <table:table-cell office:value-type="string" table:style-name="ce2">
            <text:p>BART</text:p>
          </table:table-cell>
          <table:table-cell office:value-type="string" table:style-name="ce2">
            <text:p>RIDLE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4 SANDPIT COTTAGES</text:p>
          </table:table-cell>
          <table:table-cell office:value-type="string" table:style-name="ce2">
            <text:p>OLD ROAD</text:p>
          </table:table-cell>
          <table:table-cell office:value-type="string" table:style-name="ce2">
            <text:p>BUCKLAND</text:p>
          </table:table-cell>
          <table:table-cell office:value-type="string" table:style-name="ce2">
            <text:p>BETCHWORTH</text:p>
          </table:table-cell>
          <table:table-cell office:value-type="string" table:style-name="ce2">
            <text:p>SURREY</text:p>
          </table:table-cell>
          <table:table-cell office:value-type="float" office:value="24639476" table:style-name="ce2">
            <text:p>2463947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3 7D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594" table:style-name="ce2">
            <text:p>9449308594</text:p>
          </table:table-cell>
          <table:table-cell office:value-type="float" office:value="20110313" table:style-name="ce2">
            <text:p>20110313</text:p>
          </table:table-cell>
          <table:table-cell table:style-name="ce1"/>
          <table:table-cell office:value-type="string" table:style-name="ce2">
            <text:p>BEDENHAM</text:p>
          </table:table-cell>
          <table:table-cell office:value-type="string" table:style-name="ce2">
            <text:p>JAYME</text:p>
          </table:table-cell>
          <table:table-cell office:value-type="string" table:style-name="ce2">
            <text:p>CHERETTE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BROCKHAM PARK HOUSE</text:p>
          </table:table-cell>
          <table:table-cell office:value-type="string" table:style-name="ce2">
            <text:p>RYKENS LANE</text:p>
          </table:table-cell>
          <table:table-cell table:style-name="ce1"/>
          <table:table-cell office:value-type="string" table:style-name="ce2">
            <text:p>BETCHWORTH</text:p>
          </table:table-cell>
          <table:table-cell table:style-name="ce1"/>
          <table:table-cell office:value-type="float" office:value="31568660" table:style-name="ce2">
            <text:p>3156866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3 7B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586" table:style-name="ce2">
            <text:p>9449308586</text:p>
          </table:table-cell>
          <table:table-cell office:value-type="float" office:value="20110613" table:style-name="ce2">
            <text:p>20110613</text:p>
          </table:table-cell>
          <table:table-cell table:style-name="ce1"/>
          <table:table-cell office:value-type="string" table:style-name="ce2">
            <text:p>CHILVERS</text:p>
          </table:table-cell>
          <table:table-cell office:value-type="string" table:style-name="ce2">
            <text:p>ROYC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BRATTON HILL</text:p>
          </table:table-cell>
          <table:table-cell office:value-type="string" table:style-name="ce2">
            <text:p>SLOUGH LANE</text:p>
          </table:table-cell>
          <table:table-cell office:value-type="string" table:style-name="ce2">
            <text:p>BUCKLAND</text:p>
          </table:table-cell>
          <table:table-cell office:value-type="string" table:style-name="ce2">
            <text:p>BETCHWORTH</text:p>
          </table:table-cell>
          <table:table-cell table:style-name="ce1"/>
          <table:table-cell office:value-type="float" office:value="20523931" table:style-name="ce2">
            <text:p>2052393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3 7B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578" table:style-name="ce2">
            <text:p>9449308578</text:p>
          </table:table-cell>
          <table:table-cell office:value-type="float" office:value="20110520" table:style-name="ce2">
            <text:p>20110520</text:p>
          </table:table-cell>
          <table:table-cell table:style-name="ce1"/>
          <table:table-cell office:value-type="string" table:style-name="ce2">
            <text:p>O'HOLLORAN</text:p>
          </table:table-cell>
          <table:table-cell office:value-type="string" table:style-name="ce2">
            <text:p>WILMER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5 LAZELL GARDENS</text:p>
          </table:table-cell>
          <table:table-cell table:style-name="ce1"/>
          <table:table-cell office:value-type="string" table:style-name="ce2">
            <text:p>BETCHWORTH</text:p>
          </table:table-cell>
          <table:table-cell table:style-name="ce1"/>
          <table:table-cell office:value-type="float" office:value="31655107" table:style-name="ce2">
            <text:p>3165510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3 7B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248" table:style-name="ce2">
            <text:p>9449309248</text:p>
          </table:table-cell>
          <table:table-cell office:value-type="float" office:value="20070419" table:style-name="ce2">
            <text:p>20070419</text:p>
          </table:table-cell>
          <table:table-cell table:style-name="ce1"/>
          <table:table-cell office:value-type="string" table:style-name="ce2">
            <text:p>SHAN</text:p>
          </table:table-cell>
          <table:table-cell office:value-type="string" table:style-name="ce2">
            <text:p>YINGJIE</text:p>
          </table:table-cell>
          <table:table-cell office:value-type="string" table:style-name="ce2">
            <text:p>BOLI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EWOOD LODGE</text:p>
          </table:table-cell>
          <table:table-cell office:value-type="string" table:style-name="ce2">
            <text:p>EWOOD LANE</text:p>
          </table:table-cell>
          <table:table-cell office:value-type="string" table:style-name="ce2">
            <text:p>NEWDIGATE</text:p>
          </table:table-cell>
          <table:table-cell office:value-type="string" table:style-name="ce2">
            <text:p>DORKING</text:p>
          </table:table-cell>
          <table:table-cell table:style-name="ce1"/>
          <table:table-cell office:value-type="float" office:value="18358337" table:style-name="ce2">
            <text:p>1835833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5A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438" table:style-name="ce2">
            <text:p>9449308438</text:p>
          </table:table-cell>
          <table:table-cell office:value-type="float" office:value="20110610" table:style-name="ce2">
            <text:p>20110610</text:p>
          </table:table-cell>
          <table:table-cell table:style-name="ce1"/>
          <table:table-cell office:value-type="string" table:style-name="ce2">
            <text:p>JABEEN</text:p>
          </table:table-cell>
          <table:table-cell office:value-type="string" table:style-name="ce2">
            <text:p>LILY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ST. PETERS ROAD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17378122" table:style-name="ce2">
            <text:p>1737812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2Q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977" table:style-name="ce2">
            <text:p>9449308977</text:p>
          </table:table-cell>
          <table:table-cell office:value-type="float" office:value="19960527" table:style-name="ce2">
            <text:p>19960527</text:p>
          </table:table-cell>
          <table:table-cell table:style-name="ce1"/>
          <table:table-cell office:value-type="string" table:style-name="ce2">
            <text:p>MCCARREN</text:p>
          </table:table-cell>
          <table:table-cell office:value-type="string" table:style-name="ce2">
            <text:p>QUINLAN</text:p>
          </table:table-cell>
          <table:table-cell office:value-type="string" table:style-name="ce2">
            <text:p>RASHAW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37 GLORY MEAD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3365" table:style-name="ce2">
            <text:p>957336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2N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760" table:style-name="ce2">
            <text:p>9449309760</text:p>
          </table:table-cell>
          <table:table-cell office:value-type="float" office:value="20110101" table:style-name="ce2">
            <text:p>20110101</text:p>
          </table:table-cell>
          <table:table-cell table:style-name="ce1"/>
          <table:table-cell office:value-type="string" table:style-name="ce2">
            <text:p>RAKHA</text:p>
          </table:table-cell>
          <table:table-cell office:value-type="string" table:style-name="ce2">
            <text:p>ROSANNA</text:p>
          </table:table-cell>
          <table:table-cell office:value-type="string" table:style-name="ce2">
            <text:p>MARIND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2 SANDERSFIELD ROAD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21286" table:style-name="ce2">
            <text:p>972128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D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752" table:style-name="ce2">
            <text:p>9449309752</text:p>
          </table:table-cell>
          <table:table-cell office:value-type="float" office:value="19230420" table:style-name="ce2">
            <text:p>19230420</text:p>
          </table:table-cell>
          <table:table-cell table:style-name="ce1"/>
          <table:table-cell office:value-type="string" table:style-name="ce2">
            <text:p>HAZELL</text:p>
          </table:table-cell>
          <table:table-cell office:value-type="string" table:style-name="ce2">
            <text:p>JEPSON</text:p>
          </table:table-cell>
          <table:table-cell office:value-type="string" table:style-name="ce2">
            <text:p>SHA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LOWER SAWLEY WOOD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18811059" table:style-name="ce2">
            <text:p>1881105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D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744" table:style-name="ce2">
            <text:p>9449309744</text:p>
          </table:table-cell>
          <table:table-cell office:value-type="float" office:value="20080203" table:style-name="ce2">
            <text:p>20080203</text:p>
          </table:table-cell>
          <table:table-cell table:style-name="ce1"/>
          <table:table-cell office:value-type="string" table:style-name="ce2">
            <text:p>EINSTEIN</text:p>
          </table:table-cell>
          <table:table-cell office:value-type="string" table:style-name="ce2">
            <text:p>TEMIRA</text:p>
          </table:table-cell>
          <table:table-cell office:value-type="string" table:style-name="ce2">
            <text:p>ALI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office:value-type="string" table:style-name="ce2">
            <text:p>REGENT HOUSE</text:p>
          </table:table-cell>
          <table:table-cell office:value-type="string" table:style-name="ce2">
            <text:p>LOWER SAWLEY WOOD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23867335" table:style-name="ce2">
            <text:p>2386733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D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765" table:style-name="ce2">
            <text:p>9449305765</text:p>
          </table:table-cell>
          <table:table-cell office:value-type="float" office:value="19790727" table:style-name="ce2">
            <text:p>19790727</text:p>
          </table:table-cell>
          <table:table-cell table:style-name="ce1"/>
          <table:table-cell office:value-type="string" table:style-name="ce2">
            <text:p>EDSALL</text:p>
          </table:table-cell>
          <table:table-cell office:value-type="string" table:style-name="ce2">
            <text:p>ARCHIBALD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NIMBUS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1424" table:style-name="ce2">
            <text:p>734142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B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736" table:style-name="ce2">
            <text:p>9449309736</text:p>
          </table:table-cell>
          <table:table-cell office:value-type="float" office:value="20070829" table:style-name="ce2">
            <text:p>20070829</text:p>
          </table:table-cell>
          <table:table-cell table:style-name="ce1"/>
          <table:table-cell office:value-type="string" table:style-name="ce2">
            <text:p>SMOOKER</text:p>
          </table:table-cell>
          <table:table-cell office:value-type="string" table:style-name="ce2">
            <text:p>LATONYA</text:p>
          </table:table-cell>
          <table:table-cell office:value-type="string" table:style-name="ce2">
            <text:p>SALAL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CHATSWORTH PARK</text:p>
          </table:table-cell>
          <table:table-cell office:value-type="string" table:style-name="ce2">
            <text:p>138 HOLLY LANE EAST</text:p>
          </table:table-cell>
          <table:table-cell table:style-name="ce1"/>
          <table:table-cell office:value-type="string" table:style-name="ce2">
            <text:p>BANSTEAD</text:p>
          </table:table-cell>
          <table:table-cell table:style-name="ce1"/>
          <table:table-cell office:value-type="float" office:value="32605159" table:style-name="ce2">
            <text:p>3260515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B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728" table:style-name="ce2">
            <text:p>9449309728</text:p>
          </table:table-cell>
          <table:table-cell office:value-type="float" office:value="20110519" table:style-name="ce2">
            <text:p>20110519</text:p>
          </table:table-cell>
          <table:table-cell table:style-name="ce1"/>
          <table:table-cell office:value-type="string" table:style-name="ce2">
            <text:p>SNELL</text:p>
          </table:table-cell>
          <table:table-cell office:value-type="string" table:style-name="ce2">
            <text:p>GLANVILLE</text:p>
          </table:table-cell>
          <table:table-cell office:value-type="string" table:style-name="ce2">
            <text:p>CLITUS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58 PEMBROKE CLOSE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21154" table:style-name="ce2">
            <text:p>972115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B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701" table:style-name="ce2">
            <text:p>9449309701</text:p>
          </table:table-cell>
          <table:table-cell office:value-type="float" office:value="19950504" table:style-name="ce2">
            <text:p>19950504</text:p>
          </table:table-cell>
          <table:table-cell table:style-name="ce1"/>
          <table:table-cell office:value-type="string" table:style-name="ce2">
            <text:p>CHANDARIA</text:p>
          </table:table-cell>
          <table:table-cell office:value-type="string" table:style-name="ce2">
            <text:p>HEDLEY</text:p>
          </table:table-cell>
          <table:table-cell office:value-type="string" table:style-name="ce2">
            <text:p>NIKOLAS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PALMERSTON HOUSE</text:p>
          </table:table-cell>
          <table:table-cell office:value-type="string" table:style-name="ce2">
            <text:p>BASING ROAD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18810878" table:style-name="ce2">
            <text:p>1881087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A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698" table:style-name="ce2">
            <text:p>9449309698</text:p>
          </table:table-cell>
          <table:table-cell office:value-type="float" office:value="20110531" table:style-name="ce2">
            <text:p>20110531</text:p>
          </table:table-cell>
          <table:table-cell table:style-name="ce1"/>
          <table:table-cell office:value-type="string" table:style-name="ce2">
            <text:p>RASHBROOK</text:p>
          </table:table-cell>
          <table:table-cell office:value-type="string" table:style-name="ce2">
            <text:p>STAFFORD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POPLAR DRIVE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20506" table:style-name="ce2">
            <text:p>972050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1L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574" table:style-name="ce2">
            <text:p>9449309574</text:p>
          </table:table-cell>
          <table:table-cell office:value-type="float" office:value="20080212" table:style-name="ce2">
            <text:p>20080212</text:p>
          </table:table-cell>
          <table:table-cell table:style-name="ce1"/>
          <table:table-cell office:value-type="string" table:style-name="ce2">
            <text:p>WINSKILL</text:p>
          </table:table-cell>
          <table:table-cell office:value-type="string" table:style-name="ce2">
            <text:p>TEMPL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office:value-type="string" table:style-name="ce2">
            <text:p>HOOKWOOD LODGE FARM</text:p>
          </table:table-cell>
          <table:table-cell office:value-type="string" table:style-name="ce2">
            <text:p>REIGATE ROAD</text:p>
          </table:table-cell>
          <table:table-cell office:value-type="string" table:style-name="ce2">
            <text:p>HOOKWOOD</text:p>
          </table:table-cell>
          <table:table-cell office:value-type="string" table:style-name="ce2">
            <text:p>HORLEY</text:p>
          </table:table-cell>
          <table:table-cell office:value-type="string" table:style-name="ce2">
            <text:p>SURREY</text:p>
          </table:table-cell>
          <table:table-cell office:value-type="float" office:value="18359760" table:style-name="ce2">
            <text:p>1835976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6 0H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663" table:style-name="ce2">
            <text:p>9449309663</text:p>
          </table:table-cell>
          <table:table-cell office:value-type="float" office:value="19670114" table:style-name="ce2">
            <text:p>19670114</text:p>
          </table:table-cell>
          <table:table-cell table:style-name="ce1"/>
          <table:table-cell office:value-type="string" table:style-name="ce2">
            <text:p>MINETTE</text:p>
          </table:table-cell>
          <table:table-cell office:value-type="string" table:style-name="ce2">
            <text:p>THOM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NORK RISE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20224" table:style-name="ce2">
            <text:p>972022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1J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779" table:style-name="ce2">
            <text:p>9449309779</text:p>
          </table:table-cell>
          <table:table-cell office:value-type="float" office:value="20110306" table:style-name="ce2">
            <text:p>20110306</text:p>
          </table:table-cell>
          <table:table-cell table:style-name="ce1"/>
          <table:table-cell office:value-type="string" table:style-name="ce2">
            <text:p>PAGET</text:p>
          </table:table-cell>
          <table:table-cell office:value-type="string" table:style-name="ce2">
            <text:p>COLBERT</text:p>
          </table:table-cell>
          <table:table-cell office:value-type="string" table:style-name="ce2">
            <text:p>JEFFR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1 SALISBURY ROAD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21298" table:style-name="ce2">
            <text:p>972129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D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647" table:style-name="ce2">
            <text:p>9449309647</text:p>
          </table:table-cell>
          <table:table-cell office:value-type="float" office:value="20000829" table:style-name="ce2">
            <text:p>20000829</text:p>
          </table:table-cell>
          <table:table-cell table:style-name="ce1"/>
          <table:table-cell office:value-type="string" table:style-name="ce2">
            <text:p>BOWNELL</text:p>
          </table:table-cell>
          <table:table-cell office:value-type="string" table:style-name="ce2">
            <text:p>CANDICE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2 HILLSIDE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18810571" table:style-name="ce2">
            <text:p>1881057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1H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639" table:style-name="ce2">
            <text:p>9449309639</text:p>
          </table:table-cell>
          <table:table-cell office:value-type="float" office:value="20100713" table:style-name="ce2">
            <text:p>20100713</text:p>
          </table:table-cell>
          <table:table-cell table:style-name="ce1"/>
          <table:table-cell office:value-type="string" table:style-name="ce2">
            <text:p>TROMPOS</text:p>
          </table:table-cell>
          <table:table-cell office:value-type="string" table:style-name="ce2">
            <text:p>YASHMINE</text:p>
          </table:table-cell>
          <table:table-cell office:value-type="string" table:style-name="ce2">
            <text:p>MISS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55 HILLSIDE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18810527" table:style-name="ce2">
            <text:p>1881052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1E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620" table:style-name="ce2">
            <text:p>9449309620</text:p>
          </table:table-cell>
          <table:table-cell office:value-type="float" office:value="19611130" table:style-name="ce2">
            <text:p>19611130</text:p>
          </table:table-cell>
          <table:table-cell table:style-name="ce1"/>
          <table:table-cell office:value-type="string" table:style-name="ce2">
            <text:p>VISWANATH</text:p>
          </table:table-cell>
          <table:table-cell office:value-type="string" table:style-name="ce2">
            <text:p>PARAMVEER</text:p>
          </table:table-cell>
          <table:table-cell office:value-type="string" table:style-name="ce2">
            <text:p>SING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2 ROUNDWOOD WAY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19748" table:style-name="ce2">
            <text:p>971974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1E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455" table:style-name="ce2">
            <text:p>9449305455</text:p>
          </table:table-cell>
          <table:table-cell office:value-type="float" office:value="20050715" table:style-name="ce2">
            <text:p>20050715</text:p>
          </table:table-cell>
          <table:table-cell table:style-name="ce1"/>
          <table:table-cell office:value-type="string" table:style-name="ce2">
            <text:p>MWENYA</text:p>
          </table:table-cell>
          <table:table-cell office:value-type="string" table:style-name="ce2">
            <text:p>CHEROKEE</text:p>
          </table:table-cell>
          <table:table-cell office:value-type="string" table:style-name="ce2">
            <text:p>JAYLE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SEAFORTH GARDENS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8703" table:style-name="ce2">
            <text:p>733870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0L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612" table:style-name="ce2">
            <text:p>9449309612</text:p>
          </table:table-cell>
          <table:table-cell office:value-type="float" office:value="20090502" table:style-name="ce2">
            <text:p>20090502</text:p>
          </table:table-cell>
          <table:table-cell table:style-name="ce1"/>
          <table:table-cell office:value-type="string" table:style-name="ce2">
            <text:p>KENWARD</text:p>
          </table:table-cell>
          <table:table-cell office:value-type="string" table:style-name="ce2">
            <text:p>ROYSTON</text:p>
          </table:table-cell>
          <table:table-cell office:value-type="string" table:style-name="ce2">
            <text:p>RUST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ROUNDWOOD WAY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19747" table:style-name="ce2">
            <text:p>971974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1E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604" table:style-name="ce2">
            <text:p>9449309604</text:p>
          </table:table-cell>
          <table:table-cell office:value-type="float" office:value="20110217" table:style-name="ce2">
            <text:p>20110217</text:p>
          </table:table-cell>
          <table:table-cell table:style-name="ce1"/>
          <table:table-cell office:value-type="string" table:style-name="ce2">
            <text:p>NAHER</text:p>
          </table:table-cell>
          <table:table-cell office:value-type="string" table:style-name="ce2">
            <text:p>HARLAN</text:p>
          </table:table-cell>
          <table:table-cell office:value-type="string" table:style-name="ce2">
            <text:p>DO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1 TUMBLEWOOD ROAD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19629" table:style-name="ce2">
            <text:p>971962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1D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590" table:style-name="ce2">
            <text:p>9449309590</text:p>
          </table:table-cell>
          <table:table-cell office:value-type="float" office:value="19930730" table:style-name="ce2">
            <text:p>19930730</text:p>
          </table:table-cell>
          <table:table-cell table:style-name="ce1"/>
          <table:table-cell office:value-type="string" table:style-name="ce2">
            <text:p>GILDERT</text:p>
          </table:table-cell>
          <table:table-cell office:value-type="string" table:style-name="ce2">
            <text:p>ALEXANDER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2 BRIGHTON ROAD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19604" table:style-name="ce2">
            <text:p>971960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1B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876" table:style-name="ce2">
            <text:p>9449309876</text:p>
          </table:table-cell>
          <table:table-cell office:value-type="float" office:value="20100719" table:style-name="ce2">
            <text:p>20100719</text:p>
          </table:table-cell>
          <table:table-cell table:style-name="ce1"/>
          <table:table-cell office:value-type="string" table:style-name="ce2">
            <text:p>AZARIAN</text:p>
          </table:table-cell>
          <table:table-cell office:value-type="string" table:style-name="ce2">
            <text:p>HAMAL</text:p>
          </table:table-cell>
          <table:table-cell office:value-type="string" table:style-name="ce2">
            <text:p>DAIFALLA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office:value-type="string" table:style-name="ce2">
            <text:p>40A</text:p>
          </table:table-cell>
          <table:table-cell office:value-type="string" table:style-name="ce2">
            <text:p>HIGH STREET</text:p>
          </table:table-cell>
          <table:table-cell table:style-name="ce1"/>
          <table:table-cell office:value-type="string" table:style-name="ce2">
            <text:p>BANSTEAD</text:p>
          </table:table-cell>
          <table:table-cell table:style-name="ce1"/>
          <table:table-cell office:value-type="float" office:value="18811230" table:style-name="ce2">
            <text:p>1881123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L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655" table:style-name="ce2">
            <text:p>9449309655</text:p>
          </table:table-cell>
          <table:table-cell office:value-type="float" office:value="20090319" table:style-name="ce2">
            <text:p>20090319</text:p>
          </table:table-cell>
          <table:table-cell table:style-name="ce1"/>
          <table:table-cell office:value-type="string" table:style-name="ce2">
            <text:p>POZZONI</text:p>
          </table:table-cell>
          <table:table-cell office:value-type="string" table:style-name="ce2">
            <text:p>PEERS</text:p>
          </table:table-cell>
          <table:table-cell office:value-type="string" table:style-name="ce2">
            <text:p>JA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2 NORK WAY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20026" table:style-name="ce2">
            <text:p>972002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1H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671" table:style-name="ce2">
            <text:p>9449309671</text:p>
          </table:table-cell>
          <table:table-cell office:value-type="float" office:value="20110401" table:style-name="ce2">
            <text:p>20110401</text:p>
          </table:table-cell>
          <table:table-cell table:style-name="ce1"/>
          <table:table-cell office:value-type="string" table:style-name="ce2">
            <text:p>WHITEHURST</text:p>
          </table:table-cell>
          <table:table-cell office:value-type="string" table:style-name="ce2">
            <text:p>ROY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PARSONSFIELD CLOSE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20319" table:style-name="ce2">
            <text:p>972031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1J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965" table:style-name="ce2">
            <text:p>9449309965</text:p>
          </table:table-cell>
          <table:table-cell office:value-type="float" office:value="19140729" table:style-name="ce2">
            <text:p>19140729</text:p>
          </table:table-cell>
          <table:table-cell table:style-name="ce1"/>
          <table:table-cell office:value-type="string" table:style-name="ce2">
            <text:p>MOYOMBO</text:p>
          </table:table-cell>
          <table:table-cell office:value-type="string" table:style-name="ce2">
            <text:p>SEBASTIA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STAFFORD COURT</text:p>
          </table:table-cell>
          <table:table-cell office:value-type="string" table:style-name="ce2">
            <text:p>KINGSCROFT ROAD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18811664" table:style-name="ce2">
            <text:p>1881166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3N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957" table:style-name="ce2">
            <text:p>9449309957</text:p>
          </table:table-cell>
          <table:table-cell office:value-type="float" office:value="20110724" table:style-name="ce2">
            <text:p>20110724</text:p>
          </table:table-cell>
          <table:table-cell table:style-name="ce1"/>
          <table:table-cell office:value-type="string" table:style-name="ce2">
            <text:p>MAROKE</text:p>
          </table:table-cell>
          <table:table-cell office:value-type="string" table:style-name="ce2">
            <text:p>KAMALJOT</text:p>
          </table:table-cell>
          <table:table-cell office:value-type="string" table:style-name="ce2">
            <text:p>SING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258 CHIPSTEAD WAY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23650" table:style-name="ce2">
            <text:p>972365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3L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949" table:style-name="ce2">
            <text:p>9449309949</text:p>
          </table:table-cell>
          <table:table-cell office:value-type="float" office:value="20110531" table:style-name="ce2">
            <text:p>20110531</text:p>
          </table:table-cell>
          <table:table-cell table:style-name="ce1"/>
          <table:table-cell office:value-type="string" table:style-name="ce2">
            <text:p>HODGSON-LUNN</text:p>
          </table:table-cell>
          <table:table-cell office:value-type="string" table:style-name="ce2">
            <text:p>RED</text:p>
          </table:table-cell>
          <table:table-cell office:value-type="string" table:style-name="ce2">
            <text:p>BUCK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BEECHCROFT</text:p>
          </table:table-cell>
          <table:table-cell office:value-type="string" table:style-name="ce2">
            <text:p>PARK ROAD</text:p>
          </table:table-cell>
          <table:table-cell table:style-name="ce1"/>
          <table:table-cell office:value-type="string" table:style-name="ce2">
            <text:p>BANSTEAD</text:p>
          </table:table-cell>
          <table:table-cell table:style-name="ce1"/>
          <table:table-cell office:value-type="float" office:value="18811513" table:style-name="ce2">
            <text:p>1881151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3E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930" table:style-name="ce2">
            <text:p>9449309930</text:p>
          </table:table-cell>
          <table:table-cell office:value-type="float" office:value="19780904" table:style-name="ce2">
            <text:p>19780904</text:p>
          </table:table-cell>
          <table:table-cell table:style-name="ce1"/>
          <table:table-cell office:value-type="string" table:style-name="ce2">
            <text:p>SETTER</text:p>
          </table:table-cell>
          <table:table-cell office:value-type="string" table:style-name="ce2">
            <text:p>JACKIE</text:p>
          </table:table-cell>
          <table:table-cell office:value-type="string" table:style-name="ce2">
            <text:p>MON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CHESTERS</text:p>
          </table:table-cell>
          <table:table-cell office:value-type="string" table:style-name="ce2">
            <text:p>CROYDON LANE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18811436" table:style-name="ce2">
            <text:p>1881143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3B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617" table:style-name="ce2">
            <text:p>9449305617</text:p>
          </table:table-cell>
          <table:table-cell office:value-type="float" office:value="20110513" table:style-name="ce2">
            <text:p>20110513</text:p>
          </table:table-cell>
          <table:table-cell table:style-name="ce1"/>
          <table:table-cell office:value-type="string" table:style-name="ce2">
            <text:p>ADESANYA</text:p>
          </table:table-cell>
          <table:table-cell office:value-type="string" table:style-name="ce2">
            <text:p>CLEVE</text:p>
          </table:table-cell>
          <table:table-cell office:value-type="string" table:style-name="ce2">
            <text:p>WARD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ALBURY CLOSE</text:p>
          </table:table-cell>
          <table:table-cell table:style-name="ce1"/>
          <table:table-cell office:value-type="string" table:style-name="ce2">
            <text:p>EPSOM</text:p>
          </table:table-cell>
          <table:table-cell table:style-name="ce1"/>
          <table:table-cell office:value-type="float" office:value="32600230" table:style-name="ce2">
            <text:p>3260023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7L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226" table:style-name="ce2">
            <text:p>9449305226</text:p>
          </table:table-cell>
          <table:table-cell office:value-type="float" office:value="20100608" table:style-name="ce2">
            <text:p>20100608</text:p>
          </table:table-cell>
          <table:table-cell table:style-name="ce1"/>
          <table:table-cell office:value-type="string" table:style-name="ce2">
            <text:p>BLADEWELL</text:p>
          </table:table-cell>
          <table:table-cell office:value-type="string" table:style-name="ce2">
            <text:p>WINTON</text:p>
          </table:table-cell>
          <table:table-cell office:value-type="string" table:style-name="ce2">
            <text:p>HARRISO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WOODLANDS GARDENS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30546785" table:style-name="ce2">
            <text:p>3054678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U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922" table:style-name="ce2">
            <text:p>9449309922</text:p>
          </table:table-cell>
          <table:table-cell office:value-type="float" office:value="19940703" table:style-name="ce2">
            <text:p>19940703</text:p>
          </table:table-cell>
          <table:table-cell table:style-name="ce1"/>
          <table:table-cell office:value-type="string" table:style-name="ce2">
            <text:p>DALTON-GOLDSPINK</text:p>
          </table:table-cell>
          <table:table-cell office:value-type="string" table:style-name="ce2">
            <text:p>SILVER</text:p>
          </table:table-cell>
          <table:table-cell office:value-type="string" table:style-name="ce2">
            <text:p>SOPHRONIA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CROYDON LANE SOUTH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18811411" table:style-name="ce2">
            <text:p>1881141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3A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914" table:style-name="ce2">
            <text:p>9449309914</text:p>
          </table:table-cell>
          <table:table-cell office:value-type="float" office:value="19320904" table:style-name="ce2">
            <text:p>19320904</text:p>
          </table:table-cell>
          <table:table-cell table:style-name="ce1"/>
          <table:table-cell office:value-type="string" table:style-name="ce2">
            <text:p>BARTON-COOKE</text:p>
          </table:table-cell>
          <table:table-cell office:value-type="string" table:style-name="ce2">
            <text:p>SHA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2 WINKWORTH ROAD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22760" table:style-name="ce2">
            <text:p>972276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Q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906" table:style-name="ce2">
            <text:p>9449309906</text:p>
          </table:table-cell>
          <table:table-cell office:value-type="float" office:value="20110615" table:style-name="ce2">
            <text:p>20110615</text:p>
          </table:table-cell>
          <table:table-cell table:style-name="ce1"/>
          <table:table-cell office:value-type="string" table:style-name="ce2">
            <text:p>BURKE-WEBB</text:p>
          </table:table-cell>
          <table:table-cell office:value-type="string" table:style-name="ce2">
            <text:p>MICHEAL</text:p>
          </table:table-cell>
          <table:table-cell office:value-type="string" table:style-name="ce2">
            <text:p>ISS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CHILTONS CLOSE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22605" table:style-name="ce2">
            <text:p>972260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P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787" table:style-name="ce2">
            <text:p>9449309787</text:p>
          </table:table-cell>
          <table:table-cell office:value-type="float" office:value="20090626" table:style-name="ce2">
            <text:p>20090626</text:p>
          </table:table-cell>
          <table:table-cell table:style-name="ce1"/>
          <table:table-cell office:value-type="string" table:style-name="ce2">
            <text:p>KILMARTIN</text:p>
          </table:table-cell>
          <table:table-cell office:value-type="string" table:style-name="ce2">
            <text:p>VINAL</text:p>
          </table:table-cell>
          <table:table-cell office:value-type="string" table:style-name="ce2">
            <text:p>CADE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SANDERSFIELD GARDENS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21329" table:style-name="ce2">
            <text:p>972132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D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884" table:style-name="ce2">
            <text:p>9449309884</text:p>
          </table:table-cell>
          <table:table-cell office:value-type="float" office:value="20110711" table:style-name="ce2">
            <text:p>20110711</text:p>
          </table:table-cell>
          <table:table-cell table:style-name="ce1"/>
          <table:table-cell office:value-type="string" table:style-name="ce2">
            <text:p>EL-AWAM</text:p>
          </table:table-cell>
          <table:table-cell office:value-type="string" table:style-name="ce2">
            <text:p>RIF'A</text:p>
          </table:table-cell>
          <table:table-cell office:value-type="string" table:style-name="ce2">
            <text:p>MUFLIH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29A</text:p>
          </table:table-cell>
          <table:table-cell office:value-type="string" table:style-name="ce2">
            <text:p>HIGH STREET</text:p>
          </table:table-cell>
          <table:table-cell table:style-name="ce1"/>
          <table:table-cell office:value-type="string" table:style-name="ce2">
            <text:p>BANSTEAD</text:p>
          </table:table-cell>
          <table:table-cell table:style-name="ce1"/>
          <table:table-cell office:value-type="float" office:value="18811245" table:style-name="ce2">
            <text:p>1881124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N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973" table:style-name="ce2">
            <text:p>9449309973</text:p>
          </table:table-cell>
          <table:table-cell office:value-type="float" office:value="20110709" table:style-name="ce2">
            <text:p>20110709</text:p>
          </table:table-cell>
          <table:table-cell table:style-name="ce1"/>
          <table:table-cell office:value-type="string" table:style-name="ce2">
            <text:p>IRVINE</text:p>
          </table:table-cell>
          <table:table-cell office:value-type="string" table:style-name="ce2">
            <text:p>SONNIE</text:p>
          </table:table-cell>
          <table:table-cell office:value-type="string" table:style-name="ce2">
            <text:p>LAURIE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2 COURT HAW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24249008" table:style-name="ce2">
            <text:p>2424900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3N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868" table:style-name="ce2">
            <text:p>9449309868</text:p>
          </table:table-cell>
          <table:table-cell office:value-type="float" office:value="20031228" table:style-name="ce2">
            <text:p>20031228</text:p>
          </table:table-cell>
          <table:table-cell table:style-name="ce1"/>
          <table:table-cell office:value-type="string" table:style-name="ce2">
            <text:p>CROUCH</text:p>
          </table:table-cell>
          <table:table-cell office:value-type="string" table:style-name="ce2">
            <text:p>BAXTER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FOLLYFIELD ROAD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22288" table:style-name="ce2">
            <text:p>972228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L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841" table:style-name="ce2">
            <text:p>9449309841</text:p>
          </table:table-cell>
          <table:table-cell office:value-type="float" office:value="20110727" table:style-name="ce2">
            <text:p>20110727</text:p>
          </table:table-cell>
          <table:table-cell table:style-name="ce1"/>
          <table:table-cell office:value-type="string" table:style-name="ce2">
            <text:p>ASCIC</text:p>
          </table:table-cell>
          <table:table-cell office:value-type="string" table:style-name="ce2">
            <text:p>ALIX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CHALK PIT ROAD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18811202" table:style-name="ce2">
            <text:p>1881120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H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833" table:style-name="ce2">
            <text:p>9449309833</text:p>
          </table:table-cell>
          <table:table-cell office:value-type="float" office:value="19980208" table:style-name="ce2">
            <text:p>19980208</text:p>
          </table:table-cell>
          <table:table-cell table:style-name="ce1"/>
          <table:table-cell office:value-type="string" table:style-name="ce2">
            <text:p>FISHBURN</text:p>
          </table:table-cell>
          <table:table-cell office:value-type="string" table:style-name="ce2">
            <text:p>CECILY</text:p>
          </table:table-cell>
          <table:table-cell office:value-type="string" table:style-name="ce2">
            <text:p>DARCY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3 POUND ROAD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21815" table:style-name="ce2">
            <text:p>972181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H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825" table:style-name="ce2">
            <text:p>9449309825</text:p>
          </table:table-cell>
          <table:table-cell office:value-type="float" office:value="19160308" table:style-name="ce2">
            <text:p>19160308</text:p>
          </table:table-cell>
          <table:table-cell table:style-name="ce1"/>
          <table:table-cell office:value-type="string" table:style-name="ce2">
            <text:p>SANMUGASUNDERAM</text:p>
          </table:table-cell>
          <table:table-cell office:value-type="string" table:style-name="ce2">
            <text:p>PULKIT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THE LAURELS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23867315" table:style-name="ce2">
            <text:p>2386731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H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218" table:style-name="ce2">
            <text:p>9449305218</text:p>
          </table:table-cell>
          <table:table-cell office:value-type="float" office:value="20110531" table:style-name="ce2">
            <text:p>20110531</text:p>
          </table:table-cell>
          <table:table-cell table:style-name="ce1"/>
          <table:table-cell office:value-type="string" table:style-name="ce2">
            <text:p>MCCROSSEN-SADLER</text:p>
          </table:table-cell>
          <table:table-cell office:value-type="string" table:style-name="ce2">
            <text:p>NICKY</text:p>
          </table:table-cell>
          <table:table-cell office:value-type="string" table:style-name="ce2">
            <text:p>STACY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DOWNS WOO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5005" table:style-name="ce2">
            <text:p>733500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U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817" table:style-name="ce2">
            <text:p>9449309817</text:p>
          </table:table-cell>
          <table:table-cell office:value-type="float" office:value="19851225" table:style-name="ce2">
            <text:p>19851225</text:p>
          </table:table-cell>
          <table:table-cell table:style-name="ce1"/>
          <table:table-cell office:value-type="string" table:style-name="ce2">
            <text:p>MACCAMMOND</text:p>
          </table:table-cell>
          <table:table-cell office:value-type="string" table:style-name="ce2">
            <text:p>LAUNC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3 SHRUBLAND ROAD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21570" table:style-name="ce2">
            <text:p>972157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E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809" table:style-name="ce2">
            <text:p>9449309809</text:p>
          </table:table-cell>
          <table:table-cell office:value-type="float" office:value="20080917" table:style-name="ce2">
            <text:p>20080917</text:p>
          </table:table-cell>
          <table:table-cell table:style-name="ce1"/>
          <table:table-cell office:value-type="string" table:style-name="ce2">
            <text:p>NORGATE</text:p>
          </table:table-cell>
          <table:table-cell office:value-type="string" table:style-name="ce2">
            <text:p>FOX</text:p>
          </table:table-cell>
          <table:table-cell office:value-type="string" table:style-name="ce2">
            <text:p>BYSSH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NORTH ACRE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21430" table:style-name="ce2">
            <text:p>972143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E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558" table:style-name="ce2">
            <text:p>9449309558</text:p>
          </table:table-cell>
          <table:table-cell office:value-type="float" office:value="19970212" table:style-name="ce2">
            <text:p>19970212</text:p>
          </table:table-cell>
          <table:table-cell table:style-name="ce1"/>
          <table:table-cell office:value-type="string" table:style-name="ce2">
            <text:p>BOSCH</text:p>
          </table:table-cell>
          <table:table-cell office:value-type="string" table:style-name="ce2">
            <text:p>CYAN</text:p>
          </table:table-cell>
          <table:table-cell office:value-type="string" table:style-name="ce2">
            <text:p>ROXANN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office:value-type="string" table:style-name="ce2">
            <text:p>STANHILL COURT LODGE</text:p>
          </table:table-cell>
          <table:table-cell office:value-type="string" table:style-name="ce2">
            <text:p>STAN HILL</text:p>
          </table:table-cell>
          <table:table-cell office:value-type="string" table:style-name="ce2">
            <text:p>CHARLWOOD</text:p>
          </table:table-cell>
          <table:table-cell office:value-type="string" table:style-name="ce2">
            <text:p>HORLEY</text:p>
          </table:table-cell>
          <table:table-cell table:style-name="ce1"/>
          <table:table-cell office:value-type="float" office:value="18359740" table:style-name="ce2">
            <text:p>1835974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6 0E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892" table:style-name="ce2">
            <text:p>9449309892</text:p>
          </table:table-cell>
          <table:table-cell office:value-type="float" office:value="20110602" table:style-name="ce2">
            <text:p>20110602</text:p>
          </table:table-cell>
          <table:table-cell table:style-name="ce1"/>
          <table:table-cell office:value-type="string" table:style-name="ce2">
            <text:p>VANHAM</text:p>
          </table:table-cell>
          <table:table-cell office:value-type="string" table:style-name="ce2">
            <text:p>WINSLOW</text:p>
          </table:table-cell>
          <table:table-cell office:value-type="string" table:style-name="ce2">
            <text:p>BEVERLE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CLIFTON PLACE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9722590" table:style-name="ce2">
            <text:p>972259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P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582" table:style-name="ce2">
            <text:p>9449309582</text:p>
          </table:table-cell>
          <table:table-cell office:value-type="float" office:value="20091201" table:style-name="ce2">
            <text:p>20091201</text:p>
          </table:table-cell>
          <table:table-cell table:style-name="ce1"/>
          <table:table-cell office:value-type="string" table:style-name="ce2">
            <text:p>LAM</text:p>
          </table:table-cell>
          <table:table-cell office:value-type="string" table:style-name="ce2">
            <text:p>ZHONG</text:p>
          </table:table-cell>
          <table:table-cell office:value-type="string" table:style-name="ce2">
            <text:p>CHE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0 NORTHEY AVENUE</text:p>
          </table:table-cell>
          <table:table-cell table:style-name="ce1"/>
          <table:table-cell office:value-type="string" table:style-name="ce2">
            <text:p>SUTTON</text:p>
          </table:table-cell>
          <table:table-cell office:value-type="string" table:style-name="ce2">
            <text:p>SURREY</text:p>
          </table:table-cell>
          <table:table-cell office:value-type="float" office:value="9681648" table:style-name="ce2">
            <text:p>968164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2 7H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337" table:style-name="ce2">
            <text:p>9449309337</text:p>
          </table:table-cell>
          <table:table-cell office:value-type="float" office:value="19950812" table:style-name="ce2">
            <text:p>19950812</text:p>
          </table:table-cell>
          <table:table-cell table:style-name="ce1"/>
          <table:table-cell office:value-type="string" table:style-name="ce2">
            <text:p>WREFORD</text:p>
          </table:table-cell>
          <table:table-cell office:value-type="string" table:style-name="ce2">
            <text:p>MURIEL</text:p>
          </table:table-cell>
          <table:table-cell office:value-type="string" table:style-name="ce2">
            <text:p>ZILLAH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1 WOOLPACK COTTAGES</text:p>
          </table:table-cell>
          <table:table-cell office:value-type="string" table:style-name="ce2">
            <text:p>RYERSH LANE</text:p>
          </table:table-cell>
          <table:table-cell office:value-type="string" table:style-name="ce2">
            <text:p>CAPEL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4373819" table:style-name="ce2">
            <text:p>2437381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5L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329" table:style-name="ce2">
            <text:p>9449309329</text:p>
          </table:table-cell>
          <table:table-cell office:value-type="float" office:value="19550216" table:style-name="ce2">
            <text:p>19550216</text:p>
          </table:table-cell>
          <table:table-cell table:style-name="ce1"/>
          <table:table-cell office:value-type="string" table:style-name="ce2">
            <text:p>MACGILVRA</text:p>
          </table:table-cell>
          <table:table-cell office:value-type="string" table:style-name="ce2">
            <text:p>BRITANNI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CHARWYL</text:p>
          </table:table-cell>
          <table:table-cell office:value-type="string" table:style-name="ce2">
            <text:p>HORSHAM ROAD</text:p>
          </table:table-cell>
          <table:table-cell office:value-type="string" table:style-name="ce2">
            <text:p>CAPEL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18358821" table:style-name="ce2">
            <text:p>1835882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5L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310" table:style-name="ce2">
            <text:p>9449309310</text:p>
          </table:table-cell>
          <table:table-cell office:value-type="float" office:value="19180217" table:style-name="ce2">
            <text:p>19180217</text:p>
          </table:table-cell>
          <table:table-cell table:style-name="ce1"/>
          <table:table-cell office:value-type="string" table:style-name="ce2">
            <text:p>WOODHALL</text:p>
          </table:table-cell>
          <table:table-cell office:value-type="string" table:style-name="ce2">
            <text:p>RYAN</text:p>
          </table:table-cell>
          <table:table-cell office:value-type="string" table:style-name="ce2">
            <text:p>COT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DEERLEAP</text:p>
          </table:table-cell>
          <table:table-cell office:value-type="string" table:style-name="ce2">
            <text:p>WEARE STREET</text:p>
          </table:table-cell>
          <table:table-cell office:value-type="string" table:style-name="ce2">
            <text:p>CAPEL</text:p>
          </table:table-cell>
          <table:table-cell office:value-type="string" table:style-name="ce2">
            <text:p>DORKING</text:p>
          </table:table-cell>
          <table:table-cell table:style-name="ce1"/>
          <table:table-cell office:value-type="float" office:value="18358644" table:style-name="ce2">
            <text:p>1835864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5J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302" table:style-name="ce2">
            <text:p>9449309302</text:p>
          </table:table-cell>
          <table:table-cell office:value-type="float" office:value="19960212" table:style-name="ce2">
            <text:p>19960212</text:p>
          </table:table-cell>
          <table:table-cell table:style-name="ce1"/>
          <table:table-cell office:value-type="string" table:style-name="ce2">
            <text:p>NAVARATNAM</text:p>
          </table:table-cell>
          <table:table-cell office:value-type="string" table:style-name="ce2">
            <text:p>LEYTO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LYNE HOUSE</text:p>
          </table:table-cell>
          <table:table-cell office:value-type="string" table:style-name="ce2">
            <text:p>RUSPER ROAD</text:p>
          </table:table-cell>
          <table:table-cell office:value-type="string" table:style-name="ce2">
            <text:p>CAPEL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4539179" table:style-name="ce2">
            <text:p>2453917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5H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299" table:style-name="ce2">
            <text:p>9449309299</text:p>
          </table:table-cell>
          <table:table-cell office:value-type="float" office:value="20080125" table:style-name="ce2">
            <text:p>20080125</text:p>
          </table:table-cell>
          <table:table-cell table:style-name="ce1"/>
          <table:table-cell office:value-type="string" table:style-name="ce2">
            <text:p>LIVINGS</text:p>
          </table:table-cell>
          <table:table-cell office:value-type="string" table:style-name="ce2">
            <text:p>JUDITH</text:p>
          </table:table-cell>
          <table:table-cell office:value-type="string" table:style-name="ce2">
            <text:p>DELIGHT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GRENEHURST PARK</text:p>
          </table:table-cell>
          <table:table-cell office:value-type="string" table:style-name="ce2">
            <text:p>CAPEL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3552344" table:style-name="ce2">
            <text:p>2355234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5G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196" table:style-name="ce2">
            <text:p>9449305196</text:p>
          </table:table-cell>
          <table:table-cell office:value-type="float" office:value="20100225" table:style-name="ce2">
            <text:p>20100225</text:p>
          </table:table-cell>
          <table:table-cell table:style-name="ce1"/>
          <table:table-cell office:value-type="string" table:style-name="ce2">
            <text:p>TORANO</text:p>
          </table:table-cell>
          <table:table-cell office:value-type="string" table:style-name="ce2">
            <text:p>KIKI</text:p>
          </table:table-cell>
          <table:table-cell office:value-type="string" table:style-name="ce2">
            <text:p>LOL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82A</text:p>
          </table:table-cell>
          <table:table-cell office:value-type="string" table:style-name="ce2">
            <text:p>CHAPEL 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2020033" table:style-name="ce2">
            <text:p>2202003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T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280" table:style-name="ce2">
            <text:p>9449309280</text:p>
          </table:table-cell>
          <table:table-cell office:value-type="float" office:value="20110217" table:style-name="ce2">
            <text:p>20110217</text:p>
          </table:table-cell>
          <table:table-cell table:style-name="ce1"/>
          <table:table-cell office:value-type="string" table:style-name="ce2">
            <text:p>NEWITT</text:p>
          </table:table-cell>
          <table:table-cell office:value-type="string" table:style-name="ce2">
            <text:p>DONELLA</text:p>
          </table:table-cell>
          <table:table-cell office:value-type="string" table:style-name="ce2">
            <text:p>VALARIE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 HATCHLANDS</text:p>
          </table:table-cell>
          <table:table-cell office:value-type="string" table:style-name="ce2">
            <text:p>CAPEL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18358521" table:style-name="ce2">
            <text:p>1835852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5E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272" table:style-name="ce2">
            <text:p>9449309272</text:p>
          </table:table-cell>
          <table:table-cell office:value-type="float" office:value="19461125" table:style-name="ce2">
            <text:p>19461125</text:p>
          </table:table-cell>
          <table:table-cell table:style-name="ce1"/>
          <table:table-cell office:value-type="string" table:style-name="ce2">
            <text:p>PARKES</text:p>
          </table:table-cell>
          <table:table-cell office:value-type="string" table:style-name="ce2">
            <text:p>NORBERT</text:p>
          </table:table-cell>
          <table:table-cell office:value-type="string" table:style-name="ce2">
            <text:p>BRENDO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HIGH TREES HOUSE</text:p>
          </table:table-cell>
          <table:table-cell office:value-type="string" table:style-name="ce2">
            <text:p>PARKGATE ROAD</text:p>
          </table:table-cell>
          <table:table-cell office:value-type="string" table:style-name="ce2">
            <text:p>NEWDIGATE</text:p>
          </table:table-cell>
          <table:table-cell office:value-type="string" table:style-name="ce2">
            <text:p>DORKING</text:p>
          </table:table-cell>
          <table:table-cell table:style-name="ce1"/>
          <table:table-cell office:value-type="float" office:value="18358482" table:style-name="ce2">
            <text:p>1835848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5D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167" table:style-name="ce2">
            <text:p>9449309167</text:p>
          </table:table-cell>
          <table:table-cell office:value-type="float" office:value="20061209" table:style-name="ce2">
            <text:p>20061209</text:p>
          </table:table-cell>
          <table:table-cell table:style-name="ce1"/>
          <table:table-cell office:value-type="string" table:style-name="ce2">
            <text:p>CHICHESTER</text:p>
          </table:table-cell>
          <table:table-cell office:value-type="string" table:style-name="ce2">
            <text:p>JENI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BROOMELLS</text:p>
          </table:table-cell>
          <table:table-cell office:value-type="string" table:style-name="ce2">
            <text:p>NEWDIGATE ROAD</text:p>
          </table:table-cell>
          <table:table-cell office:value-type="string" table:style-name="ce2">
            <text:p>BEARE GREEN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1450540" table:style-name="ce2">
            <text:p>2145054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4Q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256" table:style-name="ce2">
            <text:p>9449309256</text:p>
          </table:table-cell>
          <table:table-cell office:value-type="float" office:value="19470607" table:style-name="ce2">
            <text:p>19470607</text:p>
          </table:table-cell>
          <table:table-cell table:style-name="ce1"/>
          <table:table-cell office:value-type="string" table:style-name="ce2">
            <text:p>IO</text:p>
          </table:table-cell>
          <table:table-cell office:value-type="string" table:style-name="ce2">
            <text:p>WAN</text:p>
          </table:table-cell>
          <table:table-cell office:value-type="string" table:style-name="ce2">
            <text:p>RUILING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GREENS FARM COTTAGE</text:p>
          </table:table-cell>
          <table:table-cell office:value-type="string" table:style-name="ce2">
            <text:p>KINGSLAND</text:p>
          </table:table-cell>
          <table:table-cell office:value-type="string" table:style-name="ce2">
            <text:p>NEWDIGATE</text:p>
          </table:table-cell>
          <table:table-cell office:value-type="string" table:style-name="ce2">
            <text:p>DORKING</text:p>
          </table:table-cell>
          <table:table-cell table:style-name="ce1"/>
          <table:table-cell office:value-type="float" office:value="30835518" table:style-name="ce2">
            <text:p>3083551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5D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345" table:style-name="ce2">
            <text:p>9449309345</text:p>
          </table:table-cell>
          <table:table-cell office:value-type="float" office:value="20101209" table:style-name="ce2">
            <text:p>20101209</text:p>
          </table:table-cell>
          <table:table-cell table:style-name="ce1"/>
          <table:table-cell office:value-type="string" table:style-name="ce2">
            <text:p>MASIH</text:p>
          </table:table-cell>
          <table:table-cell office:value-type="string" table:style-name="ce2">
            <text:p>CLARETTE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OLD BARN DRIVE</text:p>
          </table:table-cell>
          <table:table-cell office:value-type="string" table:style-name="ce2">
            <text:p>CAPEL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18358829" table:style-name="ce2">
            <text:p>1835882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5L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221" table:style-name="ce2">
            <text:p>9449309221</text:p>
          </table:table-cell>
          <table:table-cell office:value-type="float" office:value="20040226" table:style-name="ce2">
            <text:p>20040226</text:p>
          </table:table-cell>
          <table:table-cell table:style-name="ce1"/>
          <table:table-cell office:value-type="string" table:style-name="ce2">
            <text:p>WOOLHOUSE</text:p>
          </table:table-cell>
          <table:table-cell office:value-type="string" table:style-name="ce2">
            <text:p>KIA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BURGHURST</text:p>
          </table:table-cell>
          <table:table-cell office:value-type="string" table:style-name="ce2">
            <text:p>PARKGATE ROAD</text:p>
          </table:table-cell>
          <table:table-cell office:value-type="string" table:style-name="ce2">
            <text:p>NEWDIGATE</text:p>
          </table:table-cell>
          <table:table-cell office:value-type="string" table:style-name="ce2">
            <text:p>DORKING</text:p>
          </table:table-cell>
          <table:table-cell table:style-name="ce1"/>
          <table:table-cell office:value-type="float" office:value="18358316" table:style-name="ce2">
            <text:p>1835831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5A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213" table:style-name="ce2">
            <text:p>9449309213</text:p>
          </table:table-cell>
          <table:table-cell office:value-type="float" office:value="20010930" table:style-name="ce2">
            <text:p>20010930</text:p>
          </table:table-cell>
          <table:table-cell table:style-name="ce1"/>
          <table:table-cell office:value-type="string" table:style-name="ce2">
            <text:p>SARKAR</text:p>
          </table:table-cell>
          <table:table-cell office:value-type="string" table:style-name="ce2">
            <text:p>NEVADA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SHERE CLOSE</text:p>
          </table:table-cell>
          <table:table-cell office:value-type="string" table:style-name="ce2">
            <text:p>NORTH HOLMWOOD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5903" table:style-name="ce2">
            <text:p>957590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4T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205" table:style-name="ce2">
            <text:p>9449309205</text:p>
          </table:table-cell>
          <table:table-cell office:value-type="float" office:value="19390809" table:style-name="ce2">
            <text:p>19390809</text:p>
          </table:table-cell>
          <table:table-cell table:style-name="ce1"/>
          <table:table-cell office:value-type="string" table:style-name="ce2">
            <text:p>ZANDI</text:p>
          </table:table-cell>
          <table:table-cell office:value-type="string" table:style-name="ce2">
            <text:p>SHAQEEQA</text:p>
          </table:table-cell>
          <table:table-cell office:value-type="string" table:style-name="ce2">
            <text:p>SUHAIL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HAZEL WALK</text:p>
          </table:table-cell>
          <table:table-cell office:value-type="string" table:style-name="ce2">
            <text:p>NORTH HOLMWOOD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5882" table:style-name="ce2">
            <text:p>957588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4T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191" table:style-name="ce2">
            <text:p>9449309191</text:p>
          </table:table-cell>
          <table:table-cell office:value-type="float" office:value="20110524" table:style-name="ce2">
            <text:p>20110524</text:p>
          </table:table-cell>
          <table:table-cell table:style-name="ce1"/>
          <table:table-cell office:value-type="string" table:style-name="ce2">
            <text:p>ROTHSCHILD</text:p>
          </table:table-cell>
          <table:table-cell office:value-type="string" table:style-name="ce2">
            <text:p>GALA</text:p>
          </table:table-cell>
          <table:table-cell office:value-type="string" table:style-name="ce2">
            <text:p>LOIS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LAKE VIEW</text:p>
          </table:table-cell>
          <table:table-cell office:value-type="string" table:style-name="ce2">
            <text:p>NORTH HOLMWOOD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5767" table:style-name="ce2">
            <text:p>957576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4T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183" table:style-name="ce2">
            <text:p>9449309183</text:p>
          </table:table-cell>
          <table:table-cell office:value-type="float" office:value="19120507" table:style-name="ce2">
            <text:p>19120507</text:p>
          </table:table-cell>
          <table:table-cell table:style-name="ce1"/>
          <table:table-cell office:value-type="string" table:style-name="ce2">
            <text:p>RINGROSE</text:p>
          </table:table-cell>
          <table:table-cell office:value-type="string" table:style-name="ce2">
            <text:p>CLEVELAND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PADDOCK CLOSE</text:p>
          </table:table-cell>
          <table:table-cell office:value-type="string" table:style-name="ce2">
            <text:p>BEARE GREEN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2575198" table:style-name="ce2">
            <text:p>2257519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4Q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188" table:style-name="ce2">
            <text:p>9449305188</text:p>
          </table:table-cell>
          <table:table-cell office:value-type="float" office:value="19001224" table:style-name="ce2">
            <text:p>19001224</text:p>
          </table:table-cell>
          <table:table-cell table:style-name="ce1"/>
          <table:table-cell office:value-type="string" table:style-name="ce2">
            <text:p>BALDING</text:p>
          </table:table-cell>
          <table:table-cell office:value-type="string" table:style-name="ce2">
            <text:p>MICAH</text:p>
          </table:table-cell>
          <table:table-cell office:value-type="string" table:style-name="ce2">
            <text:p>ALA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CHETWODE DRIV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4736" table:style-name="ce2">
            <text:p>733473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T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175" table:style-name="ce2">
            <text:p>9449309175</text:p>
          </table:table-cell>
          <table:table-cell office:value-type="float" office:value="20110519" table:style-name="ce2">
            <text:p>20110519</text:p>
          </table:table-cell>
          <table:table-cell table:style-name="ce1"/>
          <table:table-cell office:value-type="string" table:style-name="ce2">
            <text:p>MASHKUR</text:p>
          </table:table-cell>
          <table:table-cell office:value-type="string" table:style-name="ce2">
            <text:p>ALYCE</text:p>
          </table:table-cell>
          <table:table-cell office:value-type="string" table:style-name="ce2">
            <text:p>CLARE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BROOKSIDE</text:p>
          </table:table-cell>
          <table:table-cell office:value-type="string" table:style-name="ce2">
            <text:p>BEARE GREEN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2565966" table:style-name="ce2">
            <text:p>2256596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4Q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450" table:style-name="ce2">
            <text:p>9449309450</text:p>
          </table:table-cell>
          <table:table-cell office:value-type="float" office:value="20090703" table:style-name="ce2">
            <text:p>20090703</text:p>
          </table:table-cell>
          <table:table-cell table:style-name="ce1"/>
          <table:table-cell office:value-type="string" table:style-name="ce2">
            <text:p>FAVAGER</text:p>
          </table:table-cell>
          <table:table-cell office:value-type="string" table:style-name="ce2">
            <text:p>AVA</text:p>
          </table:table-cell>
          <table:table-cell office:value-type="string" table:style-name="ce2">
            <text:p>ERNESTIN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APRIL COTTAGE</text:p>
          </table:table-cell>
          <table:table-cell office:value-type="string" table:style-name="ce2">
            <text:p>WESTHUMBLE STREET</text:p>
          </table:table-cell>
          <table:table-cell office:value-type="string" table:style-name="ce2">
            <text:p>WESTHUMBLE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18359067" table:style-name="ce2">
            <text:p>1835906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6B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477" table:style-name="ce2">
            <text:p>9449309477</text:p>
          </table:table-cell>
          <table:table-cell office:value-type="float" office:value="19970627" table:style-name="ce2">
            <text:p>19970627</text:p>
          </table:table-cell>
          <table:table-cell table:style-name="ce1"/>
          <table:table-cell office:value-type="string" table:style-name="ce2">
            <text:p>ABRAM</text:p>
          </table:table-cell>
          <table:table-cell office:value-type="string" table:style-name="ce2">
            <text:p>CORA</text:p>
          </table:table-cell>
          <table:table-cell office:value-type="string" table:style-name="ce2">
            <text:p>CHERICE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SHOOTLANDS</text:p>
          </table:table-cell>
          <table:table-cell table:style-name="ce1"/>
          <table:table-cell office:value-type="string" table:style-name="ce2">
            <text:p>ABINGER COMMON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2557947" table:style-name="ce2">
            <text:p>2255794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6J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264" table:style-name="ce2">
            <text:p>9449309264</text:p>
          </table:table-cell>
          <table:table-cell office:value-type="float" office:value="19480924" table:style-name="ce2">
            <text:p>19480924</text:p>
          </table:table-cell>
          <table:table-cell table:style-name="ce1"/>
          <table:table-cell office:value-type="string" table:style-name="ce2">
            <text:p>LUNG</text:p>
          </table:table-cell>
          <table:table-cell office:value-type="string" table:style-name="ce2">
            <text:p>XUE</text:p>
          </table:table-cell>
          <table:table-cell office:value-type="string" table:style-name="ce2">
            <text:p>KANG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CHEVIN HOUSE</text:p>
          </table:table-cell>
          <table:table-cell office:value-type="string" table:style-name="ce2">
            <text:p>WOODPECKER LANE</text:p>
          </table:table-cell>
          <table:table-cell office:value-type="string" table:style-name="ce2">
            <text:p>NEWDIGATE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18358443" table:style-name="ce2">
            <text:p>1835844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5D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531" table:style-name="ce2">
            <text:p>9449309531</text:p>
          </table:table-cell>
          <table:table-cell office:value-type="float" office:value="20080702" table:style-name="ce2">
            <text:p>20080702</text:p>
          </table:table-cell>
          <table:table-cell table:style-name="ce1"/>
          <table:table-cell office:value-type="string" table:style-name="ce2">
            <text:p>SEMENOV</text:p>
          </table:table-cell>
          <table:table-cell office:value-type="string" table:style-name="ce2">
            <text:p>GABE</text:p>
          </table:table-cell>
          <table:table-cell office:value-type="string" table:style-name="ce2">
            <text:p>RODGER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 IFIELD ROAD</text:p>
          </table:table-cell>
          <table:table-cell office:value-type="string" table:style-name="ce2">
            <text:p>CHARLWOOD</text:p>
          </table:table-cell>
          <table:table-cell office:value-type="string" table:style-name="ce2">
            <text:p>HORLEY</text:p>
          </table:table-cell>
          <table:table-cell office:value-type="string" table:style-name="ce2">
            <text:p>SURREY</text:p>
          </table:table-cell>
          <table:table-cell office:value-type="float" office:value="20525113" table:style-name="ce2">
            <text:p>2052511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6 0D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523" table:style-name="ce2">
            <text:p>9449309523</text:p>
          </table:table-cell>
          <table:table-cell office:value-type="float" office:value="20110424" table:style-name="ce2">
            <text:p>20110424</text:p>
          </table:table-cell>
          <table:table-cell table:style-name="ce1"/>
          <table:table-cell office:value-type="string" table:style-name="ce2">
            <text:p>HELLON</text:p>
          </table:table-cell>
          <table:table-cell office:value-type="string" table:style-name="ce2">
            <text:p>BRITANNI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3 ROSEMARY LANE</text:p>
          </table:table-cell>
          <table:table-cell office:value-type="string" table:style-name="ce2">
            <text:p>CHARLWOOD</text:p>
          </table:table-cell>
          <table:table-cell office:value-type="string" table:style-name="ce2">
            <text:p>HORLEY</text:p>
          </table:table-cell>
          <table:table-cell office:value-type="string" table:style-name="ce2">
            <text:p>SURREY</text:p>
          </table:table-cell>
          <table:table-cell office:value-type="float" office:value="9576523" table:style-name="ce2">
            <text:p>957652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6 0D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515" table:style-name="ce2">
            <text:p>9449309515</text:p>
          </table:table-cell>
          <table:table-cell office:value-type="float" office:value="19611216" table:style-name="ce2">
            <text:p>19611216</text:p>
          </table:table-cell>
          <table:table-cell table:style-name="ce1"/>
          <table:table-cell office:value-type="string" table:style-name="ce2">
            <text:p>JOLLIFF</text:p>
          </table:table-cell>
          <table:table-cell office:value-type="string" table:style-name="ce2">
            <text:p>KEIRA</text:p>
          </table:table-cell>
          <table:table-cell office:value-type="string" table:style-name="ce2">
            <text:p>MERL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PERRYLANDS</text:p>
          </table:table-cell>
          <table:table-cell office:value-type="string" table:style-name="ce2">
            <text:p>CHARLWOOD</text:p>
          </table:table-cell>
          <table:table-cell office:value-type="string" table:style-name="ce2">
            <text:p>HORLEY</text:p>
          </table:table-cell>
          <table:table-cell office:value-type="string" table:style-name="ce2">
            <text:p>SURREY</text:p>
          </table:table-cell>
          <table:table-cell office:value-type="float" office:value="22575451" table:style-name="ce2">
            <text:p>2257545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6 0B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507" table:style-name="ce2">
            <text:p>9449309507</text:p>
          </table:table-cell>
          <table:table-cell office:value-type="float" office:value="19960906" table:style-name="ce2">
            <text:p>19960906</text:p>
          </table:table-cell>
          <table:table-cell table:style-name="ce1"/>
          <table:table-cell office:value-type="string" table:style-name="ce2">
            <text:p>ANTHONYPILLAI</text:p>
          </table:table-cell>
          <table:table-cell office:value-type="string" table:style-name="ce2">
            <text:p>COLTO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FOUR CORNERS</text:p>
          </table:table-cell>
          <table:table-cell office:value-type="string" table:style-name="ce2">
            <text:p>REIGATE ROAD</text:p>
          </table:table-cell>
          <table:table-cell office:value-type="string" table:style-name="ce2">
            <text:p>HOOKWOOD</text:p>
          </table:table-cell>
          <table:table-cell office:value-type="string" table:style-name="ce2">
            <text:p>HORLEY</text:p>
          </table:table-cell>
          <table:table-cell office:value-type="string" table:style-name="ce2">
            <text:p>SURREY</text:p>
          </table:table-cell>
          <table:table-cell office:value-type="float" office:value="18359546" table:style-name="ce2">
            <text:p>1835954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6 0A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493" table:style-name="ce2">
            <text:p>9449309493</text:p>
          </table:table-cell>
          <table:table-cell office:value-type="float" office:value="20110625" table:style-name="ce2">
            <text:p>20110625</text:p>
          </table:table-cell>
          <table:table-cell table:style-name="ce1"/>
          <table:table-cell office:value-type="string" table:style-name="ce2">
            <text:p>INAGAKI</text:p>
          </table:table-cell>
          <table:table-cell office:value-type="string" table:style-name="ce2">
            <text:p>MARION</text:p>
          </table:table-cell>
          <table:table-cell office:value-type="string" table:style-name="ce2">
            <text:p>KEEF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office:value-type="string" table:style-name="ce2">
            <text:p>CAPELLE</text:p>
          </table:table-cell>
          <table:table-cell office:value-type="string" table:style-name="ce2">
            <text:p>CHARLWOOD ROAD</text:p>
          </table:table-cell>
          <table:table-cell table:style-name="ce1"/>
          <table:table-cell office:value-type="string" table:style-name="ce2">
            <text:p>HORLEY</text:p>
          </table:table-cell>
          <table:table-cell table:style-name="ce1"/>
          <table:table-cell office:value-type="float" office:value="18359507" table:style-name="ce2">
            <text:p>1835950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6 0A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485" table:style-name="ce2">
            <text:p>9449309485</text:p>
          </table:table-cell>
          <table:table-cell office:value-type="float" office:value="20100715" table:style-name="ce2">
            <text:p>20100715</text:p>
          </table:table-cell>
          <table:table-cell table:style-name="ce1"/>
          <table:table-cell office:value-type="string" table:style-name="ce2">
            <text:p>KIANIAN</text:p>
          </table:table-cell>
          <table:table-cell office:value-type="string" table:style-name="ce2">
            <text:p>JED</text:p>
          </table:table-cell>
          <table:table-cell office:value-type="string" table:style-name="ce2">
            <text:p>SAAMI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HEEPHOUSE LANE</text:p>
          </table:table-cell>
          <table:table-cell office:value-type="string" table:style-name="ce2">
            <text:p>WOTTON</text:p>
          </table:table-cell>
          <table:table-cell office:value-type="string" table:style-name="ce2">
            <text:p>DORKING</text:p>
          </table:table-cell>
          <table:table-cell table:style-name="ce1"/>
          <table:table-cell office:value-type="float" office:value="32709492" table:style-name="ce2">
            <text:p>3270949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6Q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161" table:style-name="ce2">
            <text:p>9449305161</text:p>
          </table:table-cell>
          <table:table-cell office:value-type="float" office:value="20110408" table:style-name="ce2">
            <text:p>20110408</text:p>
          </table:table-cell>
          <table:table-cell table:style-name="ce1"/>
          <table:table-cell office:value-type="string" table:style-name="ce2">
            <text:p>MCCROREY</text:p>
          </table:table-cell>
          <table:table-cell office:value-type="string" table:style-name="ce2">
            <text:p>BUNNY</text:p>
          </table:table-cell>
          <table:table-cell office:value-type="string" table:style-name="ce2">
            <text:p>ASHLEIGH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51 CHAPEL 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4617" table:style-name="ce2">
            <text:p>733461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T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353" table:style-name="ce2">
            <text:p>9449309353</text:p>
          </table:table-cell>
          <table:table-cell office:value-type="float" office:value="20030918" table:style-name="ce2">
            <text:p>20030918</text:p>
          </table:table-cell>
          <table:table-cell table:style-name="ce1"/>
          <table:table-cell office:value-type="string" table:style-name="ce2">
            <text:p>ODUFUYE</text:p>
          </table:table-cell>
          <table:table-cell office:value-type="string" table:style-name="ce2">
            <text:p>SHAU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LILACS</text:p>
          </table:table-cell>
          <table:table-cell office:value-type="string" table:style-name="ce2">
            <text:p>STANE STREET</text:p>
          </table:table-cell>
          <table:table-cell office:value-type="string" table:style-name="ce2">
            <text:p>OCKLEY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18358834" table:style-name="ce2">
            <text:p>1835883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5L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469" table:style-name="ce2">
            <text:p>9449309469</text:p>
          </table:table-cell>
          <table:table-cell office:value-type="float" office:value="19620608" table:style-name="ce2">
            <text:p>19620608</text:p>
          </table:table-cell>
          <table:table-cell table:style-name="ce1"/>
          <table:table-cell office:value-type="string" table:style-name="ce2">
            <text:p>LEFEUVRE-RODGERS</text:p>
          </table:table-cell>
          <table:table-cell office:value-type="string" table:style-name="ce2">
            <text:p>DOROTHEA</text:p>
          </table:table-cell>
          <table:table-cell office:value-type="string" table:style-name="ce2">
            <text:p>EVETTE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MICHAELAS COTTAGE</text:p>
          </table:table-cell>
          <table:table-cell office:value-type="string" table:style-name="ce2">
            <text:p>LONDON ROAD</text:p>
          </table:table-cell>
          <table:table-cell office:value-type="string" table:style-name="ce2">
            <text:p>MICKLEHAM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4376160" table:style-name="ce2">
            <text:p>2437616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6D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566" table:style-name="ce2">
            <text:p>9449309566</text:p>
          </table:table-cell>
          <table:table-cell office:value-type="float" office:value="20071229" table:style-name="ce2">
            <text:p>20071229</text:p>
          </table:table-cell>
          <table:table-cell table:style-name="ce1"/>
          <table:table-cell office:value-type="string" table:style-name="ce2">
            <text:p>GERARD</text:p>
          </table:table-cell>
          <table:table-cell office:value-type="string" table:style-name="ce2">
            <text:p>LORA</text:p>
          </table:table-cell>
          <table:table-cell office:value-type="string" table:style-name="ce2">
            <text:p>BILLI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MYRTLE FARM HOUSE</text:p>
          </table:table-cell>
          <table:table-cell office:value-type="string" table:style-name="ce2">
            <text:p>NORWOOD HILL</text:p>
          </table:table-cell>
          <table:table-cell table:style-name="ce1"/>
          <table:table-cell office:value-type="string" table:style-name="ce2">
            <text:p>HORLEY</text:p>
          </table:table-cell>
          <table:table-cell table:style-name="ce1"/>
          <table:table-cell office:value-type="float" office:value="22558077" table:style-name="ce2">
            <text:p>2255807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6 0E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442" table:style-name="ce2">
            <text:p>9449309442</text:p>
          </table:table-cell>
          <table:table-cell office:value-type="float" office:value="20050519" table:style-name="ce2">
            <text:p>20050519</text:p>
          </table:table-cell>
          <table:table-cell table:style-name="ce1"/>
          <table:table-cell office:value-type="string" table:style-name="ce2">
            <text:p>CROCKETT</text:p>
          </table:table-cell>
          <table:table-cell office:value-type="string" table:style-name="ce2">
            <text:p>LEROY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THE BOTHY</text:p>
          </table:table-cell>
          <table:table-cell office:value-type="string" table:style-name="ce2">
            <text:p>POLESDEN LACEY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5381597" table:style-name="ce2">
            <text:p>2538159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6B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434" table:style-name="ce2">
            <text:p>9449309434</text:p>
          </table:table-cell>
          <table:table-cell office:value-type="float" office:value="20070221" table:style-name="ce2">
            <text:p>20070221</text:p>
          </table:table-cell>
          <table:table-cell table:style-name="ce1"/>
          <table:table-cell office:value-type="string" table:style-name="ce2">
            <text:p>INNES-MACINTOSH</text:p>
          </table:table-cell>
          <table:table-cell office:value-type="string" table:style-name="ce2">
            <text:p>ANNALEE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5 BURNEY ROAD</text:p>
          </table:table-cell>
          <table:table-cell office:value-type="string" table:style-name="ce2">
            <text:p>WESTHUMBLE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6364" table:style-name="ce2">
            <text:p>957636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6A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426" table:style-name="ce2">
            <text:p>9449309426</text:p>
          </table:table-cell>
          <table:table-cell office:value-type="float" office:value="20100227" table:style-name="ce2">
            <text:p>20100227</text:p>
          </table:table-cell>
          <table:table-cell table:style-name="ce1"/>
          <table:table-cell office:value-type="string" table:style-name="ce2">
            <text:p>WARHURST</text:p>
          </table:table-cell>
          <table:table-cell office:value-type="string" table:style-name="ce2">
            <text:p>BRIGHAM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ASH TREE COTTAGE</text:p>
          </table:table-cell>
          <table:table-cell office:value-type="string" table:style-name="ce2">
            <text:p>CHAPEL LANE</text:p>
          </table:table-cell>
          <table:table-cell office:value-type="string" table:style-name="ce2">
            <text:p>WESTHUMBLE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0524825" table:style-name="ce2">
            <text:p>2052482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6A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418" table:style-name="ce2">
            <text:p>9449309418</text:p>
          </table:table-cell>
          <table:table-cell office:value-type="float" office:value="19680131" table:style-name="ce2">
            <text:p>19680131</text:p>
          </table:table-cell>
          <table:table-cell table:style-name="ce1"/>
          <table:table-cell office:value-type="string" table:style-name="ce2">
            <text:p>CORNFORD</text:p>
          </table:table-cell>
          <table:table-cell office:value-type="string" table:style-name="ce2">
            <text:p>ABIGAYLE</text:p>
          </table:table-cell>
          <table:table-cell office:value-type="string" table:style-name="ce2">
            <text:p>ALIVI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ARDEN</text:p>
          </table:table-cell>
          <table:table-cell office:value-type="string" table:style-name="ce2">
            <text:p>CHAPEL LANE</text:p>
          </table:table-cell>
          <table:table-cell office:value-type="string" table:style-name="ce2">
            <text:p>WESTHUMBLE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0524814" table:style-name="ce2">
            <text:p>2052481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6A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396" table:style-name="ce2">
            <text:p>9449309396</text:p>
          </table:table-cell>
          <table:table-cell office:value-type="float" office:value="20110701" table:style-name="ce2">
            <text:p>20110701</text:p>
          </table:table-cell>
          <table:table-cell table:style-name="ce1"/>
          <table:table-cell office:value-type="string" table:style-name="ce2">
            <text:p>GUINEY</text:p>
          </table:table-cell>
          <table:table-cell office:value-type="string" table:style-name="ce2">
            <text:p>DYSO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BROOKSIDE COTTAGE</text:p>
          </table:table-cell>
          <table:table-cell table:style-name="ce1"/>
          <table:table-cell office:value-type="string" table:style-name="ce2">
            <text:p>FOREST GREEN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2557621" table:style-name="ce2">
            <text:p>2255762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5P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388" table:style-name="ce2">
            <text:p>9449309388</text:p>
          </table:table-cell>
          <table:table-cell office:value-type="float" office:value="20110526" table:style-name="ce2">
            <text:p>20110526</text:p>
          </table:table-cell>
          <table:table-cell table:style-name="ce1"/>
          <table:table-cell office:value-type="string" table:style-name="ce2">
            <text:p>DRAYSON</text:p>
          </table:table-cell>
          <table:table-cell office:value-type="string" table:style-name="ce2">
            <text:p>IBBIE</text:p>
          </table:table-cell>
          <table:table-cell office:value-type="string" table:style-name="ce2">
            <text:p>IV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BARN COTTAGE</text:p>
          </table:table-cell>
          <table:table-cell office:value-type="string" table:style-name="ce2">
            <text:p>RUCKMANS LANE</text:p>
          </table:table-cell>
          <table:table-cell office:value-type="string" table:style-name="ce2">
            <text:p>OKEWOOD HILL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2557599" table:style-name="ce2">
            <text:p>2255759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5N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361" table:style-name="ce2">
            <text:p>9449309361</text:p>
          </table:table-cell>
          <table:table-cell office:value-type="float" office:value="20090123" table:style-name="ce2">
            <text:p>20090123</text:p>
          </table:table-cell>
          <table:table-cell table:style-name="ce1"/>
          <table:table-cell office:value-type="string" table:style-name="ce2">
            <text:p>AGARAWU</text:p>
          </table:table-cell>
          <table:table-cell office:value-type="string" table:style-name="ce2">
            <text:p>SAFFIE</text:p>
          </table:table-cell>
          <table:table-cell table:style-name="ce1"/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EAST STANDON LODGE</text:p>
          </table:table-cell>
          <table:table-cell office:value-type="string" table:style-name="ce2">
            <text:p>STANE STREET</text:p>
          </table:table-cell>
          <table:table-cell office:value-type="string" table:style-name="ce2">
            <text:p>OCKLEY</text:p>
          </table:table-cell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18358840" table:style-name="ce2">
            <text:p>1835884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5L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153" table:style-name="ce2">
            <text:p>9449305153</text:p>
          </table:table-cell>
          <table:table-cell office:value-type="float" office:value="19991218" table:style-name="ce2">
            <text:p>19991218</text:p>
          </table:table-cell>
          <table:table-cell table:style-name="ce1"/>
          <table:table-cell office:value-type="string" table:style-name="ce2">
            <text:p>AFRAM</text:p>
          </table:table-cell>
          <table:table-cell office:value-type="string" table:style-name="ce2">
            <text:p>KEEFE</text:p>
          </table:table-cell>
          <table:table-cell office:value-type="string" table:style-name="ce2">
            <text:p>CLEV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6 UPLAND 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4524" table:style-name="ce2">
            <text:p>733452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S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152" table:style-name="ce2">
            <text:p>9449308152</text:p>
          </table:table-cell>
          <table:table-cell office:value-type="float" office:value="20110512" table:style-name="ce2">
            <text:p>20110512</text:p>
          </table:table-cell>
          <table:table-cell table:style-name="ce1"/>
          <table:table-cell office:value-type="string" table:style-name="ce2">
            <text:p>VASUDHARA</text:p>
          </table:table-cell>
          <table:table-cell office:value-type="string" table:style-name="ce2">
            <text:p>BALI</text:p>
          </table:table-cell>
          <table:table-cell office:value-type="string" table:style-name="ce2">
            <text:p>RAMKUMAR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RIVER AVENUE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7397248" table:style-name="ce2">
            <text:p>739724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R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907" table:style-name="ce2">
            <text:p>9449306907</text:p>
          </table:table-cell>
          <table:table-cell office:value-type="float" office:value="19980304" table:style-name="ce2">
            <text:p>19980304</text:p>
          </table:table-cell>
          <table:table-cell table:style-name="ce1"/>
          <table:table-cell office:value-type="string" table:style-name="ce2">
            <text:p>GOODLIFFE</text:p>
          </table:table-cell>
          <table:table-cell office:value-type="string" table:style-name="ce2">
            <text:p>TOMMIE</text:p>
          </table:table-cell>
          <table:table-cell office:value-type="string" table:style-name="ce2">
            <text:p>SAG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2 UPLANDS DRIVE</text:p>
          </table:table-cell>
          <table:table-cell office:value-type="string" table:style-name="ce2">
            <text:p>OXSHOTT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24168876" table:style-name="ce2">
            <text:p>2416887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0J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551" table:style-name="ce2">
            <text:p>9449308551</text:p>
          </table:table-cell>
          <table:table-cell office:value-type="float" office:value="19840717" table:style-name="ce2">
            <text:p>19840717</text:p>
          </table:table-cell>
          <table:table-cell table:style-name="ce1"/>
          <table:table-cell office:value-type="string" table:style-name="ce2">
            <text:p>SHARROCK</text:p>
          </table:table-cell>
          <table:table-cell office:value-type="string" table:style-name="ce2">
            <text:p>DEACON</text:p>
          </table:table-cell>
          <table:table-cell office:value-type="string" table:style-name="ce2">
            <text:p>OTIS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office:value-type="string" table:style-name="ce2">
            <text:p>BRYONY</text:p>
          </table:table-cell>
          <table:table-cell office:value-type="string" table:style-name="ce2">
            <text:p>BUNCE COMMON ROAD</text:p>
          </table:table-cell>
          <table:table-cell office:value-type="string" table:style-name="ce2">
            <text:p>LEIGH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SURREY</text:p>
          </table:table-cell>
          <table:table-cell office:value-type="float" office:value="20522524" table:style-name="ce2">
            <text:p>2052252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2 8N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261" table:style-name="ce2">
            <text:p>9449307261</text:p>
          </table:table-cell>
          <table:table-cell office:value-type="float" office:value="19160610" table:style-name="ce2">
            <text:p>19160610</text:p>
          </table:table-cell>
          <table:table-cell table:style-name="ce1"/>
          <table:table-cell office:value-type="string" table:style-name="ce2">
            <text:p>PICTON-CLARK</text:p>
          </table:table-cell>
          <table:table-cell office:value-type="string" table:style-name="ce2">
            <text:p>KELSEY</text:p>
          </table:table-cell>
          <table:table-cell office:value-type="string" table:style-name="ce2">
            <text:p>BRANDE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WILLOW COTTAGE</text:p>
          </table:table-cell>
          <table:table-cell office:value-type="string" table:style-name="ce2">
            <text:p>WORPLE ROAD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20170841" table:style-name="ce2">
            <text:p>2017084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H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253" table:style-name="ce2">
            <text:p>9449307253</text:p>
          </table:table-cell>
          <table:table-cell office:value-type="float" office:value="20110605" table:style-name="ce2">
            <text:p>20110605</text:p>
          </table:table-cell>
          <table:table-cell table:style-name="ce1"/>
          <table:table-cell office:value-type="string" table:style-name="ce2">
            <text:p>JAVENS</text:p>
          </table:table-cell>
          <table:table-cell office:value-type="string" table:style-name="ce2">
            <text:p>HEATH</text:p>
          </table:table-cell>
          <table:table-cell office:value-type="string" table:style-name="ce2">
            <text:p>MARLOW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 ELM CLOSE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1506" table:style-name="ce2">
            <text:p>736150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H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245" table:style-name="ce2">
            <text:p>9449307245</text:p>
          </table:table-cell>
          <table:table-cell office:value-type="float" office:value="20090228" table:style-name="ce2">
            <text:p>20090228</text:p>
          </table:table-cell>
          <table:table-cell table:style-name="ce1"/>
          <table:table-cell office:value-type="string" table:style-name="ce2">
            <text:p>HAEUSLER</text:p>
          </table:table-cell>
          <table:table-cell office:value-type="string" table:style-name="ce2">
            <text:p>WHITNEY</text:p>
          </table:table-cell>
          <table:table-cell office:value-type="string" table:style-name="ce2">
            <text:p>CHRISTMAS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40-42</text:p>
          </table:table-cell>
          <table:table-cell office:value-type="string" table:style-name="ce2">
            <text:p>THE CRESCENT</text:p>
          </table:table-cell>
          <table:table-cell table:style-name="ce1"/>
          <table:table-cell office:value-type="string" table:style-name="ce2">
            <text:p>LEATHERHEAD</text:p>
          </table:table-cell>
          <table:table-cell table:style-name="ce1"/>
          <table:table-cell office:value-type="float" office:value="31496087" table:style-name="ce2">
            <text:p>3149608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E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237" table:style-name="ce2">
            <text:p>9449307237</text:p>
          </table:table-cell>
          <table:table-cell office:value-type="float" office:value="20110601" table:style-name="ce2">
            <text:p>20110601</text:p>
          </table:table-cell>
          <table:table-cell table:style-name="ce1"/>
          <table:table-cell office:value-type="string" table:style-name="ce2">
            <text:p>RODGMAN</text:p>
          </table:table-cell>
          <table:table-cell office:value-type="string" table:style-name="ce2">
            <text:p>GLENN</text:p>
          </table:table-cell>
          <table:table-cell office:value-type="string" table:style-name="ce2">
            <text:p>ARLE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CALVERT COURT 7A</text:p>
          </table:table-cell>
          <table:table-cell office:value-type="string" table:style-name="ce2">
            <text:p>BRIDGE STREET</text:p>
          </table:table-cell>
          <table:table-cell table:style-name="ce1"/>
          <table:table-cell office:value-type="string" table:style-name="ce2">
            <text:p>LEATHERHEAD</text:p>
          </table:table-cell>
          <table:table-cell table:style-name="ce1"/>
          <table:table-cell office:value-type="float" office:value="30955388" table:style-name="ce2">
            <text:p>3095538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B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229" table:style-name="ce2">
            <text:p>9449307229</text:p>
          </table:table-cell>
          <table:table-cell office:value-type="float" office:value="20060502" table:style-name="ce2">
            <text:p>20060502</text:p>
          </table:table-cell>
          <table:table-cell table:style-name="ce1"/>
          <table:table-cell office:value-type="string" table:style-name="ce2">
            <text:p>GRINDLEY</text:p>
          </table:table-cell>
          <table:table-cell office:value-type="string" table:style-name="ce2">
            <text:p>HARTLEY</text:p>
          </table:table-cell>
          <table:table-cell office:value-type="string" table:style-name="ce2">
            <text:p>MARLE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39 CHURCH ROAD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1349" table:style-name="ce2">
            <text:p>736134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B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210" table:style-name="ce2">
            <text:p>9449307210</text:p>
          </table:table-cell>
          <table:table-cell office:value-type="float" office:value="19300530" table:style-name="ce2">
            <text:p>19300530</text:p>
          </table:table-cell>
          <table:table-cell table:style-name="ce1"/>
          <table:table-cell office:value-type="string" table:style-name="ce2">
            <text:p>TARANG</text:p>
          </table:table-cell>
          <table:table-cell office:value-type="string" table:style-name="ce2">
            <text:p>RAJSHRI</text:p>
          </table:table-cell>
          <table:table-cell office:value-type="string" table:style-name="ce2">
            <text:p>SHARVARI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2 SIMONS COURT</text:p>
          </table:table-cell>
          <table:table-cell office:value-type="string" table:style-name="ce2">
            <text:p>RANDALLS ROAD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1488" table:style-name="ce2">
            <text:p>1736148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T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091" table:style-name="ce2">
            <text:p>9449307091</text:p>
          </table:table-cell>
          <table:table-cell office:value-type="float" office:value="20110409" table:style-name="ce2">
            <text:p>20110409</text:p>
          </table:table-cell>
          <table:table-cell table:style-name="ce1"/>
          <table:table-cell office:value-type="string" table:style-name="ce2">
            <text:p>LENMAN</text:p>
          </table:table-cell>
          <table:table-cell office:value-type="string" table:style-name="ce2">
            <text:p>CHRIS</text:p>
          </table:table-cell>
          <table:table-cell office:value-type="string" table:style-name="ce2">
            <text:p>SOPHI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1 THISTLE COTTAGES</text:p>
          </table:table-cell>
          <table:table-cell office:value-type="string" table:style-name="ce2">
            <text:p>KINGSTON ROAD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1318" table:style-name="ce2">
            <text:p>1736131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P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145" table:style-name="ce2">
            <text:p>9449305145</text:p>
          </table:table-cell>
          <table:table-cell office:value-type="float" office:value="19930108" table:style-name="ce2">
            <text:p>19930108</text:p>
          </table:table-cell>
          <table:table-cell table:style-name="ce1"/>
          <table:table-cell office:value-type="string" table:style-name="ce2">
            <text:p>FULLICK</text:p>
          </table:table-cell>
          <table:table-cell office:value-type="string" table:style-name="ce2">
            <text:p>MEREDITH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4 UPLAND 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4523" table:style-name="ce2">
            <text:p>733452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S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199" table:style-name="ce2">
            <text:p>9449307199</text:p>
          </table:table-cell>
          <table:table-cell office:value-type="float" office:value="19980803" table:style-name="ce2">
            <text:p>19980803</text:p>
          </table:table-cell>
          <table:table-cell table:style-name="ce1"/>
          <table:table-cell office:value-type="string" table:style-name="ce2">
            <text:p>BAGHA</text:p>
          </table:table-cell>
          <table:table-cell office:value-type="string" table:style-name="ce2">
            <text:p>MASTVEER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10 OAKS COURT</text:p>
          </table:table-cell>
          <table:table-cell office:value-type="string" table:style-name="ce2">
            <text:p>OAKS CLOSE</text:p>
          </table:table-cell>
          <table:table-cell table:style-name="ce1"/>
          <table:table-cell office:value-type="string" table:style-name="ce2">
            <text:p>LEATHERHEAD</text:p>
          </table:table-cell>
          <table:table-cell table:style-name="ce1"/>
          <table:table-cell office:value-type="float" office:value="17361436" table:style-name="ce2">
            <text:p>1736143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S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296" table:style-name="ce2">
            <text:p>9449307296</text:p>
          </table:table-cell>
          <table:table-cell office:value-type="float" office:value="19950402" table:style-name="ce2">
            <text:p>19950402</text:p>
          </table:table-cell>
          <table:table-cell table:style-name="ce1"/>
          <table:table-cell office:value-type="string" table:style-name="ce2">
            <text:p>WOLODARSKY</text:p>
          </table:table-cell>
          <table:table-cell office:value-type="string" table:style-name="ce2">
            <text:p>CORTNEY</text:p>
          </table:table-cell>
          <table:table-cell office:value-type="string" table:style-name="ce2">
            <text:p>JANE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7 WOODEND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21972893" table:style-name="ce2">
            <text:p>2197289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L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172" table:style-name="ce2">
            <text:p>9449307172</text:p>
          </table:table-cell>
          <table:table-cell office:value-type="float" office:value="20110511" table:style-name="ce2">
            <text:p>20110511</text:p>
          </table:table-cell>
          <table:table-cell table:style-name="ce1"/>
          <table:table-cell office:value-type="string" table:style-name="ce2">
            <text:p>NAJIMALDIN</text:p>
          </table:table-cell>
          <table:table-cell office:value-type="string" table:style-name="ce2">
            <text:p>LETTY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office:value-type="string" table:style-name="ce2">
            <text:p>FLAT 2</text:p>
          </table:table-cell>
          <table:table-cell office:value-type="string" table:style-name="ce2">
            <text:p>85 KINGSTON ROAD</text:p>
          </table:table-cell>
          <table:table-cell table:style-name="ce1"/>
          <table:table-cell office:value-type="string" table:style-name="ce2">
            <text:p>LEATHERHEAD</text:p>
          </table:table-cell>
          <table:table-cell table:style-name="ce1"/>
          <table:table-cell office:value-type="float" office:value="32175103" table:style-name="ce2">
            <text:p>3217510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S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164" table:style-name="ce2">
            <text:p>9449307164</text:p>
          </table:table-cell>
          <table:table-cell office:value-type="float" office:value="20060418" table:style-name="ce2">
            <text:p>20060418</text:p>
          </table:table-cell>
          <table:table-cell table:style-name="ce1"/>
          <table:table-cell office:value-type="string" table:style-name="ce2">
            <text:p>HAL</text:p>
          </table:table-cell>
          <table:table-cell office:value-type="string" table:style-name="ce2">
            <text:p>FFOWC</text:p>
          </table:table-cell>
          <table:table-cell office:value-type="string" table:style-name="ce2">
            <text:p>CIYD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MERTON WAY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0859" table:style-name="ce2">
            <text:p>736085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Q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156" table:style-name="ce2">
            <text:p>9449307156</text:p>
          </table:table-cell>
          <table:table-cell office:value-type="float" office:value="19480730" table:style-name="ce2">
            <text:p>19480730</text:p>
          </table:table-cell>
          <table:table-cell table:style-name="ce1"/>
          <table:table-cell office:value-type="string" table:style-name="ce2">
            <text:p>WHITEFORD</text:p>
          </table:table-cell>
          <table:table-cell office:value-type="string" table:style-name="ce2">
            <text:p>SEWARD</text:p>
          </table:table-cell>
          <table:table-cell office:value-type="string" table:style-name="ce2">
            <text:p>ROLP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 SANDES PLACE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0843" table:style-name="ce2">
            <text:p>736084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Q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148" table:style-name="ce2">
            <text:p>9449307148</text:p>
          </table:table-cell>
          <table:table-cell office:value-type="float" office:value="20110718" table:style-name="ce2">
            <text:p>20110718</text:p>
          </table:table-cell>
          <table:table-cell table:style-name="ce1"/>
          <table:table-cell office:value-type="string" table:style-name="ce2">
            <text:p>SWEEK</text:p>
          </table:table-cell>
          <table:table-cell office:value-type="string" table:style-name="ce2">
            <text:p>DENZIL</text:p>
          </table:table-cell>
          <table:table-cell office:value-type="string" table:style-name="ce2">
            <text:p>TAEGA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0 APERDELE ROAD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0795" table:style-name="ce2">
            <text:p>736079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Q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121" table:style-name="ce2">
            <text:p>9449307121</text:p>
          </table:table-cell>
          <table:table-cell office:value-type="float" office:value="20070831" table:style-name="ce2">
            <text:p>20070831</text:p>
          </table:table-cell>
          <table:table-cell table:style-name="ce1"/>
          <table:table-cell office:value-type="string" table:style-name="ce2">
            <text:p>MASTEN</text:p>
          </table:table-cell>
          <table:table-cell office:value-type="string" table:style-name="ce2">
            <text:p>UNA</text:p>
          </table:table-cell>
          <table:table-cell office:value-type="string" table:style-name="ce2">
            <text:p>MABLI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1 WOODBRIDGE AVENUE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0735" table:style-name="ce2">
            <text:p>736073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Q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113" table:style-name="ce2">
            <text:p>9449307113</text:p>
          </table:table-cell>
          <table:table-cell office:value-type="float" office:value="19510621" table:style-name="ce2">
            <text:p>19510621</text:p>
          </table:table-cell>
          <table:table-cell table:style-name="ce1"/>
          <table:table-cell office:value-type="string" table:style-name="ce2">
            <text:p>BUCKLAND</text:p>
          </table:table-cell>
          <table:table-cell office:value-type="string" table:style-name="ce2">
            <text:p>LULA</text:p>
          </table:table-cell>
          <table:table-cell office:value-type="string" table:style-name="ce2">
            <text:p>HAVE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92 KINGSTON ROAD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0628" table:style-name="ce2">
            <text:p>736062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Q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393" table:style-name="ce2">
            <text:p>9449307393</text:p>
          </table:table-cell>
          <table:table-cell office:value-type="float" office:value="19560331" table:style-name="ce2">
            <text:p>19560331</text:p>
          </table:table-cell>
          <table:table-cell table:style-name="ce1"/>
          <table:table-cell office:value-type="string" table:style-name="ce2">
            <text:p>MCANUFF</text:p>
          </table:table-cell>
          <table:table-cell office:value-type="string" table:style-name="ce2">
            <text:p>LOVELL</text:p>
          </table:table-cell>
          <table:table-cell office:value-type="string" table:style-name="ce2">
            <text:p>HUBERT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ELVEDEN COURT</text:p>
          </table:table-cell>
          <table:table-cell office:value-type="string" table:style-name="ce2">
            <text:p>EPSOM ROAD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1968" table:style-name="ce2">
            <text:p>1736196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T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180" table:style-name="ce2">
            <text:p>9449307180</text:p>
          </table:table-cell>
          <table:table-cell office:value-type="float" office:value="20110330" table:style-name="ce2">
            <text:p>20110330</text:p>
          </table:table-cell>
          <table:table-cell table:style-name="ce1"/>
          <table:table-cell office:value-type="string" table:style-name="ce2">
            <text:p>GALEA-SOUCHET</text:p>
          </table:table-cell>
          <table:table-cell office:value-type="string" table:style-name="ce2">
            <text:p>CANDI</text:p>
          </table:table-cell>
          <table:table-cell office:value-type="string" table:style-name="ce2">
            <text:p>HILDRED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0 OAKS CLOSE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1037" table:style-name="ce2">
            <text:p>736103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S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048" table:style-name="ce2">
            <text:p>9449305048</text:p>
          </table:table-cell>
          <table:table-cell office:value-type="float" office:value="20071020" table:style-name="ce2">
            <text:p>20071020</text:p>
          </table:table-cell>
          <table:table-cell table:style-name="ce1"/>
          <table:table-cell office:value-type="string" table:style-name="ce2">
            <text:p>KRICH</text:p>
          </table:table-cell>
          <table:table-cell office:value-type="string" table:style-name="ce2">
            <text:p>ROSWELL</text:p>
          </table:table-cell>
          <table:table-cell office:value-type="string" table:style-name="ce2">
            <text:p>BRENDO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LABURNUM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3318" table:style-name="ce2">
            <text:p>733331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D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202" table:style-name="ce2">
            <text:p>9449307202</text:p>
          </table:table-cell>
          <table:table-cell office:value-type="float" office:value="20110511" table:style-name="ce2">
            <text:p>20110511</text:p>
          </table:table-cell>
          <table:table-cell table:style-name="ce1"/>
          <table:table-cell office:value-type="string" table:style-name="ce2">
            <text:p>WINKER</text:p>
          </table:table-cell>
          <table:table-cell office:value-type="string" table:style-name="ce2">
            <text:p>JOANN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3 STATION APPROACH</text:p>
          </table:table-cell>
          <table:table-cell table:style-name="ce1"/>
          <table:table-cell office:value-type="string" table:style-name="ce2">
            <text:p>LEATHERHEAD</text:p>
          </table:table-cell>
          <table:table-cell table:style-name="ce1"/>
          <table:table-cell office:value-type="float" office:value="31969359" table:style-name="ce2">
            <text:p>3196935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S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490" table:style-name="ce2">
            <text:p>9449307490</text:p>
          </table:table-cell>
          <table:table-cell office:value-type="float" office:value="20110528" table:style-name="ce2">
            <text:p>20110528</text:p>
          </table:table-cell>
          <table:table-cell table:style-name="ce1"/>
          <table:table-cell office:value-type="string" table:style-name="ce2">
            <text:p>JOSEPH</text:p>
          </table:table-cell>
          <table:table-cell office:value-type="string" table:style-name="ce2">
            <text:p>LUCASTA</text:p>
          </table:table-cell>
          <table:table-cell office:value-type="string" table:style-name="ce2">
            <text:p>FRANCIS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RAYMEAD CLOSE</text:p>
          </table:table-cell>
          <table:table-cell office:value-type="string" table:style-name="ce2">
            <text:p>FETC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3016" table:style-name="ce2">
            <text:p>736301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9L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482" table:style-name="ce2">
            <text:p>9449307482</text:p>
          </table:table-cell>
          <table:table-cell office:value-type="float" office:value="20040725" table:style-name="ce2">
            <text:p>20040725</text:p>
          </table:table-cell>
          <table:table-cell table:style-name="ce1"/>
          <table:table-cell office:value-type="string" table:style-name="ce2">
            <text:p>KIYANFAR</text:p>
          </table:table-cell>
          <table:table-cell office:value-type="string" table:style-name="ce2">
            <text:p>FARHAANA</text:p>
          </table:table-cell>
          <table:table-cell table:style-name="ce1"/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2 SCHOOL LANE</text:p>
          </table:table-cell>
          <table:table-cell office:value-type="string" table:style-name="ce2">
            <text:p>FETC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2752" table:style-name="ce2">
            <text:p>736275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9J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474" table:style-name="ce2">
            <text:p>9449307474</text:p>
          </table:table-cell>
          <table:table-cell office:value-type="float" office:value="19590225" table:style-name="ce2">
            <text:p>19590225</text:p>
          </table:table-cell>
          <table:table-cell table:style-name="ce1"/>
          <table:table-cell office:value-type="string" table:style-name="ce2">
            <text:p>KANZA</text:p>
          </table:table-cell>
          <table:table-cell office:value-type="string" table:style-name="ce2">
            <text:p>PEERS</text:p>
          </table:table-cell>
          <table:table-cell office:value-type="string" table:style-name="ce2">
            <text:p>PETER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BADINGHAM DRIVE</text:p>
          </table:table-cell>
          <table:table-cell office:value-type="string" table:style-name="ce2">
            <text:p>FETC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2185" table:style-name="ce2">
            <text:p>736218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9E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466" table:style-name="ce2">
            <text:p>9449307466</text:p>
          </table:table-cell>
          <table:table-cell office:value-type="float" office:value="19350815" table:style-name="ce2">
            <text:p>19350815</text:p>
          </table:table-cell>
          <table:table-cell table:style-name="ce1"/>
          <table:table-cell office:value-type="string" table:style-name="ce2">
            <text:p>RIDDELL</text:p>
          </table:table-cell>
          <table:table-cell office:value-type="string" table:style-name="ce2">
            <text:p>SUSAN</text:p>
          </table:table-cell>
          <table:table-cell office:value-type="string" table:style-name="ce2">
            <text:p>BAYLEE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office:value-type="string" table:style-name="ce2">
            <text:p>CONISTON</text:p>
          </table:table-cell>
          <table:table-cell office:value-type="string" table:style-name="ce2">
            <text:p>GUILDFORD ROAD</text:p>
          </table:table-cell>
          <table:table-cell office:value-type="string" table:style-name="ce2">
            <text:p>FETC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2366" table:style-name="ce2">
            <text:p>1736236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9D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458" table:style-name="ce2">
            <text:p>9449307458</text:p>
          </table:table-cell>
          <table:table-cell office:value-type="float" office:value="20100825" table:style-name="ce2">
            <text:p>20100825</text:p>
          </table:table-cell>
          <table:table-cell table:style-name="ce1"/>
          <table:table-cell office:value-type="string" table:style-name="ce2">
            <text:p>TRIVETT</text:p>
          </table:table-cell>
          <table:table-cell office:value-type="string" table:style-name="ce2">
            <text:p>NEWTO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office:value-type="string" table:style-name="ce2">
            <text:p>DALMUIR</text:p>
          </table:table-cell>
          <table:table-cell office:value-type="string" table:style-name="ce2">
            <text:p>GUILDFORD ROAD</text:p>
          </table:table-cell>
          <table:table-cell office:value-type="string" table:style-name="ce2">
            <text:p>FETC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2286" table:style-name="ce2">
            <text:p>1736228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9B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431" table:style-name="ce2">
            <text:p>9449307431</text:p>
          </table:table-cell>
          <table:table-cell office:value-type="float" office:value="19851013" table:style-name="ce2">
            <text:p>19851013</text:p>
          </table:table-cell>
          <table:table-cell table:style-name="ce1"/>
          <table:table-cell office:value-type="string" table:style-name="ce2">
            <text:p>COMMINS</text:p>
          </table:table-cell>
          <table:table-cell office:value-type="string" table:style-name="ce2">
            <text:p>JANICE</text:p>
          </table:table-cell>
          <table:table-cell office:value-type="string" table:style-name="ce2">
            <text:p>DELOR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8 COBHAM ROAD</text:p>
          </table:table-cell>
          <table:table-cell office:value-type="string" table:style-name="ce2">
            <text:p>FETC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2039" table:style-name="ce2">
            <text:p>736203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9A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423" table:style-name="ce2">
            <text:p>9449307423</text:p>
          </table:table-cell>
          <table:table-cell office:value-type="float" office:value="20081231" table:style-name="ce2">
            <text:p>20081231</text:p>
          </table:table-cell>
          <table:table-cell table:style-name="ce1"/>
          <table:table-cell office:value-type="string" table:style-name="ce2">
            <text:p>COHEN</text:p>
          </table:table-cell>
          <table:table-cell office:value-type="string" table:style-name="ce2">
            <text:p>EVENEZER</text:p>
          </table:table-cell>
          <table:table-cell office:value-type="string" table:style-name="ce2">
            <text:p>SHACHAR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32 QUARRY GARDENS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30397916" table:style-name="ce2">
            <text:p>3039791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U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318" table:style-name="ce2">
            <text:p>9449307318</text:p>
          </table:table-cell>
          <table:table-cell office:value-type="float" office:value="20040128" table:style-name="ce2">
            <text:p>20040128</text:p>
          </table:table-cell>
          <table:table-cell table:style-name="ce1"/>
          <table:table-cell office:value-type="string" table:style-name="ce2">
            <text:p>STUCKE</text:p>
          </table:table-cell>
          <table:table-cell office:value-type="string" table:style-name="ce2">
            <text:p>LUANN</text:p>
          </table:table-cell>
          <table:table-cell table:style-name="ce1"/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NYETIMBER</text:p>
          </table:table-cell>
          <table:table-cell office:value-type="string" table:style-name="ce2">
            <text:p>WOODEND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21972894" table:style-name="ce2">
            <text:p>2197289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L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407" table:style-name="ce2">
            <text:p>9449307407</text:p>
          </table:table-cell>
          <table:table-cell office:value-type="float" office:value="20091130" table:style-name="ce2">
            <text:p>20091130</text:p>
          </table:table-cell>
          <table:table-cell table:style-name="ce1"/>
          <table:table-cell office:value-type="string" table:style-name="ce2">
            <text:p>HAWKESWORTH</text:p>
          </table:table-cell>
          <table:table-cell office:value-type="string" table:style-name="ce2">
            <text:p>HAROLD</text:p>
          </table:table-cell>
          <table:table-cell office:value-type="string" table:style-name="ce2">
            <text:p>WILTO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THE CEDARS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1989" table:style-name="ce2">
            <text:p>1736198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T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129" table:style-name="ce2">
            <text:p>9449305129</text:p>
          </table:table-cell>
          <table:table-cell office:value-type="float" office:value="20110603" table:style-name="ce2">
            <text:p>20110603</text:p>
          </table:table-cell>
          <table:table-cell table:style-name="ce1"/>
          <table:table-cell office:value-type="string" table:style-name="ce2">
            <text:p>RAITT</text:p>
          </table:table-cell>
          <table:table-cell office:value-type="string" table:style-name="ce2">
            <text:p>HORATIO</text:p>
          </table:table-cell>
          <table:table-cell office:value-type="string" table:style-name="ce2">
            <text:p>TYLER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2 DOWNLAND 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4352" table:style-name="ce2">
            <text:p>733435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S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504" table:style-name="ce2">
            <text:p>9449307504</text:p>
          </table:table-cell>
          <table:table-cell office:value-type="float" office:value="20000727" table:style-name="ce2">
            <text:p>20000727</text:p>
          </table:table-cell>
          <table:table-cell table:style-name="ce1"/>
          <table:table-cell office:value-type="string" table:style-name="ce2">
            <text:p>ALDERSON</text:p>
          </table:table-cell>
          <table:table-cell office:value-type="string" table:style-name="ce2">
            <text:p>LILIBETH</text:p>
          </table:table-cell>
          <table:table-cell table:style-name="ce1"/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2 SPRING GROVE</text:p>
          </table:table-cell>
          <table:table-cell office:value-type="string" table:style-name="ce2">
            <text:p>FETC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3079" table:style-name="ce2">
            <text:p>736307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9N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385" table:style-name="ce2">
            <text:p>9449307385</text:p>
          </table:table-cell>
          <table:table-cell office:value-type="float" office:value="19980715" table:style-name="ce2">
            <text:p>19980715</text:p>
          </table:table-cell>
          <table:table-cell table:style-name="ce1"/>
          <table:table-cell office:value-type="string" table:style-name="ce2">
            <text:p>NICOLINI</text:p>
          </table:table-cell>
          <table:table-cell office:value-type="string" table:style-name="ce2">
            <text:p>FLYNN</text:p>
          </table:table-cell>
          <table:table-cell office:value-type="string" table:style-name="ce2">
            <text:p>HUG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office:value-type="string" table:style-name="ce2">
            <text:p>PEGASUS COURT</text:p>
          </table:table-cell>
          <table:table-cell office:value-type="string" table:style-name="ce2">
            <text:p>21 EPSOM ROAD</text:p>
          </table:table-cell>
          <table:table-cell table:style-name="ce1"/>
          <table:table-cell office:value-type="string" table:style-name="ce2">
            <text:p>LEATHERHEAD</text:p>
          </table:table-cell>
          <table:table-cell table:style-name="ce1"/>
          <table:table-cell office:value-type="float" office:value="31923927" table:style-name="ce2">
            <text:p>3192392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S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377" table:style-name="ce2">
            <text:p>9449307377</text:p>
          </table:table-cell>
          <table:table-cell office:value-type="float" office:value="20110508" table:style-name="ce2">
            <text:p>20110508</text:p>
          </table:table-cell>
          <table:table-cell table:style-name="ce1"/>
          <table:table-cell office:value-type="string" table:style-name="ce2">
            <text:p>HOMBACH</text:p>
          </table:table-cell>
          <table:table-cell office:value-type="string" table:style-name="ce2">
            <text:p>CANDYCE</text:p>
          </table:table-cell>
          <table:table-cell office:value-type="string" table:style-name="ce2">
            <text:p>CHARITY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1 POPLAR ROAD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1791" table:style-name="ce2">
            <text:p>736179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S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369" table:style-name="ce2">
            <text:p>9449307369</text:p>
          </table:table-cell>
          <table:table-cell office:value-type="float" office:value="19220309" table:style-name="ce2">
            <text:p>19220309</text:p>
          </table:table-cell>
          <table:table-cell table:style-name="ce1"/>
          <table:table-cell office:value-type="string" table:style-name="ce2">
            <text:p>LEONG</text:p>
          </table:table-cell>
          <table:table-cell office:value-type="string" table:style-name="ce2">
            <text:p>FENGGE</text:p>
          </table:table-cell>
          <table:table-cell office:value-type="string" table:style-name="ce2">
            <text:p>LONGWEI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DRYBARN COTTAGE</text:p>
          </table:table-cell>
          <table:table-cell office:value-type="string" table:style-name="ce2">
            <text:p>HEADLEY ROAD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20170909" table:style-name="ce2">
            <text:p>2017090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Q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350" table:style-name="ce2">
            <text:p>9449307350</text:p>
          </table:table-cell>
          <table:table-cell office:value-type="float" office:value="19520207" table:style-name="ce2">
            <text:p>19520207</text:p>
          </table:table-cell>
          <table:table-cell table:style-name="ce1"/>
          <table:table-cell office:value-type="string" table:style-name="ce2">
            <text:p>DESTE</text:p>
          </table:table-cell>
          <table:table-cell office:value-type="string" table:style-name="ce2">
            <text:p>ROSALYN</text:p>
          </table:table-cell>
          <table:table-cell office:value-type="string" table:style-name="ce2">
            <text:p>LILLIA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HIGHLANDS AVENUE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1635" table:style-name="ce2">
            <text:p>736163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N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342" table:style-name="ce2">
            <text:p>9449307342</text:p>
          </table:table-cell>
          <table:table-cell office:value-type="float" office:value="20081216" table:style-name="ce2">
            <text:p>20081216</text:p>
          </table:table-cell>
          <table:table-cell table:style-name="ce1"/>
          <table:table-cell office:value-type="string" table:style-name="ce2">
            <text:p>DIBDIN</text:p>
          </table:table-cell>
          <table:table-cell office:value-type="string" table:style-name="ce2">
            <text:p>AMATHAO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2 HIGHLANDS CLOSE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1617" table:style-name="ce2">
            <text:p>736161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N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334" table:style-name="ce2">
            <text:p>9449307334</text:p>
          </table:table-cell>
          <table:table-cell office:value-type="float" office:value="20110604" table:style-name="ce2">
            <text:p>20110604</text:p>
          </table:table-cell>
          <table:table-cell table:style-name="ce1"/>
          <table:table-cell office:value-type="string" table:style-name="ce2">
            <text:p>OKELO-OMOLI</text:p>
          </table:table-cell>
          <table:table-cell office:value-type="string" table:style-name="ce2">
            <text:p>AZEEZA</text:p>
          </table:table-cell>
          <table:table-cell office:value-type="string" table:style-name="ce2">
            <text:p>TAHAANI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3 ORCHARDLEIGH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1657" table:style-name="ce2">
            <text:p>1736165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N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075" table:style-name="ce2">
            <text:p>9449307075</text:p>
          </table:table-cell>
          <table:table-cell office:value-type="float" office:value="19770122" table:style-name="ce2">
            <text:p>19770122</text:p>
          </table:table-cell>
          <table:table-cell table:style-name="ce1"/>
          <table:table-cell office:value-type="string" table:style-name="ce2">
            <text:p>WINGAR</text:p>
          </table:table-cell>
          <table:table-cell office:value-type="string" table:style-name="ce2">
            <text:p>NESSA</text:p>
          </table:table-cell>
          <table:table-cell office:value-type="string" table:style-name="ce2">
            <text:p>EMMY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GRANGE CLOSE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21972838" table:style-name="ce2">
            <text:p>2197283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J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415" table:style-name="ce2">
            <text:p>9449307415</text:p>
          </table:table-cell>
          <table:table-cell office:value-type="float" office:value="20101001" table:style-name="ce2">
            <text:p>20101001</text:p>
          </table:table-cell>
          <table:table-cell table:style-name="ce1"/>
          <table:table-cell office:value-type="string" table:style-name="ce2">
            <text:p>GAVIGAN</text:p>
          </table:table-cell>
          <table:table-cell office:value-type="string" table:style-name="ce2">
            <text:p>CEDRIC</text:p>
          </table:table-cell>
          <table:table-cell office:value-type="string" table:style-name="ce2">
            <text:p>RUSSELL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1 DELDERFIELD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2046" table:style-name="ce2">
            <text:p>1736204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U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105" table:style-name="ce2">
            <text:p>9449307105</text:p>
          </table:table-cell>
          <table:table-cell office:value-type="float" office:value="19180908" table:style-name="ce2">
            <text:p>19180908</text:p>
          </table:table-cell>
          <table:table-cell table:style-name="ce1"/>
          <table:table-cell office:value-type="string" table:style-name="ce2">
            <text:p>MAS</text:p>
          </table:table-cell>
          <table:table-cell office:value-type="string" table:style-name="ce2">
            <text:p>HILDA</text:p>
          </table:table-cell>
          <table:table-cell office:value-type="string" table:style-name="ce2">
            <text:p>PAGE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150A</text:p>
          </table:table-cell>
          <table:table-cell office:value-type="string" table:style-name="ce2">
            <text:p>KINGSTON ROAD</text:p>
          </table:table-cell>
          <table:table-cell table:style-name="ce1"/>
          <table:table-cell office:value-type="string" table:style-name="ce2">
            <text:p>LEATHERHEAD</text:p>
          </table:table-cell>
          <table:table-cell table:style-name="ce1"/>
          <table:table-cell office:value-type="float" office:value="7360565" table:style-name="ce2">
            <text:p>736056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P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234" table:style-name="ce2">
            <text:p>9449305234</text:p>
          </table:table-cell>
          <table:table-cell office:value-type="float" office:value="20091231" table:style-name="ce2">
            <text:p>20091231</text:p>
          </table:table-cell>
          <table:table-cell table:style-name="ce1"/>
          <table:table-cell office:value-type="string" table:style-name="ce2">
            <text:p>NEWHALL</text:p>
          </table:table-cell>
          <table:table-cell office:value-type="string" table:style-name="ce2">
            <text:p>CHAS</text:p>
          </table:table-cell>
          <table:table-cell office:value-type="string" table:style-name="ce2">
            <text:p>STAC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2 WOODLANDS GARDENS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30592848" table:style-name="ce2">
            <text:p>3059284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U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877" table:style-name="ce2">
            <text:p>9449306877</text:p>
          </table:table-cell>
          <table:table-cell office:value-type="float" office:value="19980802" table:style-name="ce2">
            <text:p>19980802</text:p>
          </table:table-cell>
          <table:table-cell table:style-name="ce1"/>
          <table:table-cell office:value-type="string" table:style-name="ce2">
            <text:p>ABID</text:p>
          </table:table-cell>
          <table:table-cell office:value-type="string" table:style-name="ce2">
            <text:p>MUTHANNA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DIJON</text:p>
          </table:table-cell>
          <table:table-cell office:value-type="string" table:style-name="ce2">
            <text:p>CRAMPSHAW LANE</text:p>
          </table:table-cell>
          <table:table-cell table:style-name="ce1"/>
          <table:table-cell office:value-type="string" table:style-name="ce2">
            <text:p>ASHTEAD</text:p>
          </table:table-cell>
          <table:table-cell table:style-name="ce1"/>
          <table:table-cell office:value-type="float" office:value="17360406" table:style-name="ce2">
            <text:p>1736040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T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869" table:style-name="ce2">
            <text:p>9449306869</text:p>
          </table:table-cell>
          <table:table-cell office:value-type="float" office:value="19610302" table:style-name="ce2">
            <text:p>19610302</text:p>
          </table:table-cell>
          <table:table-cell table:style-name="ce1"/>
          <table:table-cell office:value-type="string" table:style-name="ce2">
            <text:p>JAMMU</text:p>
          </table:table-cell>
          <table:table-cell office:value-type="string" table:style-name="ce2">
            <text:p>GURKIRAN</text:p>
          </table:table-cell>
          <table:table-cell office:value-type="string" table:style-name="ce2">
            <text:p>KAUR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0 UPLANDS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17360381" table:style-name="ce2">
            <text:p>1736038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T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850" table:style-name="ce2">
            <text:p>9449306850</text:p>
          </table:table-cell>
          <table:table-cell office:value-type="float" office:value="19651116" table:style-name="ce2">
            <text:p>19651116</text:p>
          </table:table-cell>
          <table:table-cell table:style-name="ce1"/>
          <table:table-cell office:value-type="string" table:style-name="ce2">
            <text:p>ANDERTON</text:p>
          </table:table-cell>
          <table:table-cell office:value-type="string" table:style-name="ce2">
            <text:p>NICK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10 ST. JAMES COURT</text:p>
          </table:table-cell>
          <table:table-cell office:value-type="string" table:style-name="ce2">
            <text:p>WOODFIELD CLOSE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17360356" table:style-name="ce2">
            <text:p>1736035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R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842" table:style-name="ce2">
            <text:p>9449306842</text:p>
          </table:table-cell>
          <table:table-cell office:value-type="float" office:value="20110131" table:style-name="ce2">
            <text:p>20110131</text:p>
          </table:table-cell>
          <table:table-cell table:style-name="ce1"/>
          <table:table-cell office:value-type="string" table:style-name="ce2">
            <text:p>BUTLER-BUNN</text:p>
          </table:table-cell>
          <table:table-cell office:value-type="string" table:style-name="ce2">
            <text:p>TRENTON</text:p>
          </table:table-cell>
          <table:table-cell office:value-type="string" table:style-name="ce2">
            <text:p>RUST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0 CHURCH ROAD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7358882" table:style-name="ce2">
            <text:p>735888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R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834" table:style-name="ce2">
            <text:p>9449306834</text:p>
          </table:table-cell>
          <table:table-cell office:value-type="float" office:value="20000424" table:style-name="ce2">
            <text:p>20000424</text:p>
          </table:table-cell>
          <table:table-cell table:style-name="ce1"/>
          <table:table-cell office:value-type="string" table:style-name="ce2">
            <text:p>HANNIBAL</text:p>
          </table:table-cell>
          <table:table-cell office:value-type="string" table:style-name="ce2">
            <text:p>LUANNA</text:p>
          </table:table-cell>
          <table:table-cell office:value-type="string" table:style-name="ce2">
            <text:p>WISDOM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6 GREVILLE PARK ROAD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17360303" table:style-name="ce2">
            <text:p>1736030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Q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826" table:style-name="ce2">
            <text:p>9449306826</text:p>
          </table:table-cell>
          <table:table-cell office:value-type="float" office:value="19950509" table:style-name="ce2">
            <text:p>19950509</text:p>
          </table:table-cell>
          <table:table-cell table:style-name="ce1"/>
          <table:table-cell office:value-type="string" table:style-name="ce2">
            <text:p>FARRAGHER</text:p>
          </table:table-cell>
          <table:table-cell office:value-type="string" table:style-name="ce2">
            <text:p>ALIX</text:p>
          </table:table-cell>
          <table:table-cell office:value-type="string" table:style-name="ce2">
            <text:p>MELB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office:value-type="string" table:style-name="ce2">
            <text:p>LONGWOOD</text:p>
          </table:table-cell>
          <table:table-cell office:value-type="string" table:style-name="ce2">
            <text:p>PARK ROAD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17360274" table:style-name="ce2">
            <text:p>1736027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Q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818" table:style-name="ce2">
            <text:p>9449306818</text:p>
          </table:table-cell>
          <table:table-cell office:value-type="float" office:value="19621021" table:style-name="ce2">
            <text:p>19621021</text:p>
          </table:table-cell>
          <table:table-cell table:style-name="ce1"/>
          <table:table-cell office:value-type="string" table:style-name="ce2">
            <text:p>SHANBHAG</text:p>
          </table:table-cell>
          <table:table-cell office:value-type="string" table:style-name="ce2">
            <text:p>SUMANA</text:p>
          </table:table-cell>
          <table:table-cell office:value-type="string" table:style-name="ce2">
            <text:p>BHAGWANTI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PINEWOOD</text:p>
          </table:table-cell>
          <table:table-cell office:value-type="string" table:style-name="ce2">
            <text:p>PARK ROAD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17360270" table:style-name="ce2">
            <text:p>1736027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Q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699" table:style-name="ce2">
            <text:p>9449306699</text:p>
          </table:table-cell>
          <table:table-cell office:value-type="float" office:value="19910806" table:style-name="ce2">
            <text:p>19910806</text:p>
          </table:table-cell>
          <table:table-cell table:style-name="ce1"/>
          <table:table-cell office:value-type="string" table:style-name="ce2">
            <text:p>SINHA</text:p>
          </table:table-cell>
          <table:table-cell office:value-type="string" table:style-name="ce2">
            <text:p>MARYANN</text:p>
          </table:table-cell>
          <table:table-cell office:value-type="string" table:style-name="ce2">
            <text:p>MINNI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 WARWICK GARDENS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7357887" table:style-name="ce2">
            <text:p>735788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H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788" table:style-name="ce2">
            <text:p>9449306788</text:p>
          </table:table-cell>
          <table:table-cell office:value-type="float" office:value="20100203" table:style-name="ce2">
            <text:p>20100203</text:p>
          </table:table-cell>
          <table:table-cell table:style-name="ce1"/>
          <table:table-cell office:value-type="string" table:style-name="ce2">
            <text:p>RODRIGUEZ</text:p>
          </table:table-cell>
          <table:table-cell office:value-type="string" table:style-name="ce2">
            <text:p>TERENCE</text:p>
          </table:table-cell>
          <table:table-cell office:value-type="string" table:style-name="ce2">
            <text:p>DWAI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GWENNAP LODGE</text:p>
          </table:table-cell>
          <table:table-cell office:value-type="string" table:style-name="ce2">
            <text:p>OTTWAYS LANE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20170625" table:style-name="ce2">
            <text:p>2017062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P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885" table:style-name="ce2">
            <text:p>9449306885</text:p>
          </table:table-cell>
          <table:table-cell office:value-type="float" office:value="19980113" table:style-name="ce2">
            <text:p>19980113</text:p>
          </table:table-cell>
          <table:table-cell table:style-name="ce1"/>
          <table:table-cell office:value-type="string" table:style-name="ce2">
            <text:p>SANGMUAH</text:p>
          </table:table-cell>
          <table:table-cell office:value-type="string" table:style-name="ce2">
            <text:p>DAMION</text:p>
          </table:table-cell>
          <table:table-cell office:value-type="string" table:style-name="ce2">
            <text:p>HORATIO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ANDORRA</text:p>
          </table:table-cell>
          <table:table-cell office:value-type="string" table:style-name="ce2">
            <text:p>WRENS HILL</text:p>
          </table:table-cell>
          <table:table-cell office:value-type="string" table:style-name="ce2">
            <text:p>OXSHOTT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0578" table:style-name="ce2">
            <text:p>1736057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0H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609" table:style-name="ce2">
            <text:p>9449305609</text:p>
          </table:table-cell>
          <table:table-cell office:value-type="float" office:value="20110126" table:style-name="ce2">
            <text:p>20110126</text:p>
          </table:table-cell>
          <table:table-cell table:style-name="ce1"/>
          <table:table-cell office:value-type="string" table:style-name="ce2">
            <text:p>MAKEPIECE</text:p>
          </table:table-cell>
          <table:table-cell office:value-type="string" table:style-name="ce2">
            <text:p>LOREEN</text:p>
          </table:table-cell>
          <table:table-cell office:value-type="string" table:style-name="ce2">
            <text:p>MARALY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JACKSON 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30560548" table:style-name="ce2">
            <text:p>3056054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7L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102" table:style-name="ce2">
            <text:p>9449305102</text:p>
          </table:table-cell>
          <table:table-cell office:value-type="float" office:value="19521209" table:style-name="ce2">
            <text:p>19521209</text:p>
          </table:table-cell>
          <table:table-cell table:style-name="ce1"/>
          <table:table-cell office:value-type="string" table:style-name="ce2">
            <text:p>PELHAM</text:p>
          </table:table-cell>
          <table:table-cell office:value-type="string" table:style-name="ce2">
            <text:p>FORTUNE</text:p>
          </table:table-cell>
          <table:table-cell table:style-name="ce1"/>
          <table:table-cell office:value-type="string" table:style-name="ce2">
            <text:p>MR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office:value-type="string" table:style-name="ce2">
            <text:p>ALL SEVENS</text:p>
          </table:table-cell>
          <table:table-cell office:value-type="string" table:style-name="ce2">
            <text:p>TATTENHAM CRESCENT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50827" table:style-name="ce2">
            <text:p>1735082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N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753" table:style-name="ce2">
            <text:p>9449306753</text:p>
          </table:table-cell>
          <table:table-cell office:value-type="float" office:value="20100912" table:style-name="ce2">
            <text:p>20100912</text:p>
          </table:table-cell>
          <table:table-cell table:style-name="ce1"/>
          <table:table-cell office:value-type="string" table:style-name="ce2">
            <text:p>BINCH</text:p>
          </table:table-cell>
          <table:table-cell office:value-type="string" table:style-name="ce2">
            <text:p>LYSS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1 SKINNERS LANE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7358461" table:style-name="ce2">
            <text:p>735846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N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745" table:style-name="ce2">
            <text:p>9449306745</text:p>
          </table:table-cell>
          <table:table-cell office:value-type="float" office:value="20110313" table:style-name="ce2">
            <text:p>20110313</text:p>
          </table:table-cell>
          <table:table-cell table:style-name="ce1"/>
          <table:table-cell office:value-type="string" table:style-name="ce2">
            <text:p>LAKE</text:p>
          </table:table-cell>
          <table:table-cell office:value-type="string" table:style-name="ce2">
            <text:p>GIB</text:p>
          </table:table-cell>
          <table:table-cell office:value-type="string" table:style-name="ce2">
            <text:p>GALL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3 TALEWORTH PARK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23486916" table:style-name="ce2">
            <text:p>2348691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N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737" table:style-name="ce2">
            <text:p>9449306737</text:p>
          </table:table-cell>
          <table:table-cell office:value-type="float" office:value="19570722" table:style-name="ce2">
            <text:p>19570722</text:p>
          </table:table-cell>
          <table:table-cell table:style-name="ce1"/>
          <table:table-cell office:value-type="string" table:style-name="ce2">
            <text:p>SUSSKIND</text:p>
          </table:table-cell>
          <table:table-cell office:value-type="string" table:style-name="ce2">
            <text:p>SERAFINE</text:p>
          </table:table-cell>
          <table:table-cell office:value-type="string" table:style-name="ce2">
            <text:p>LIS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28 AGATES LANE</text:p>
          </table:table-cell>
          <table:table-cell table:style-name="ce1"/>
          <table:table-cell office:value-type="string" table:style-name="ce2">
            <text:p>ASHTEAD</text:p>
          </table:table-cell>
          <table:table-cell table:style-name="ce1"/>
          <table:table-cell office:value-type="float" office:value="7358417" table:style-name="ce2">
            <text:p>735841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N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729" table:style-name="ce2">
            <text:p>9449306729</text:p>
          </table:table-cell>
          <table:table-cell office:value-type="float" office:value="20050726" table:style-name="ce2">
            <text:p>20050726</text:p>
          </table:table-cell>
          <table:table-cell table:style-name="ce1"/>
          <table:table-cell office:value-type="string" table:style-name="ce2">
            <text:p>KARIMI</text:p>
          </table:table-cell>
          <table:table-cell office:value-type="string" table:style-name="ce2">
            <text:p>RIHANA</text:p>
          </table:table-cell>
          <table:table-cell office:value-type="string" table:style-name="ce2">
            <text:p>TAALIB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5 SUMMERFIELD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25830338" table:style-name="ce2">
            <text:p>2583033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L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710" table:style-name="ce2">
            <text:p>9449306710</text:p>
          </table:table-cell>
          <table:table-cell office:value-type="float" office:value="20101030" table:style-name="ce2">
            <text:p>20101030</text:p>
          </table:table-cell>
          <table:table-cell table:style-name="ce1"/>
          <table:table-cell office:value-type="string" table:style-name="ce2">
            <text:p>LEPRINI</text:p>
          </table:table-cell>
          <table:table-cell office:value-type="string" table:style-name="ce2">
            <text:p>CYRILLA</text:p>
          </table:table-cell>
          <table:table-cell office:value-type="string" table:style-name="ce2">
            <text:p>MELANY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49 BROOKERS CLOSE</text:p>
          </table:table-cell>
          <table:table-cell table:style-name="ce1"/>
          <table:table-cell office:value-type="string" table:style-name="ce2">
            <text:p>ASHTEAD</text:p>
          </table:table-cell>
          <table:table-cell table:style-name="ce1"/>
          <table:table-cell office:value-type="float" office:value="7358303" table:style-name="ce2">
            <text:p>735830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J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702" table:style-name="ce2">
            <text:p>9449306702</text:p>
          </table:table-cell>
          <table:table-cell office:value-type="float" office:value="19461010" table:style-name="ce2">
            <text:p>19461010</text:p>
          </table:table-cell>
          <table:table-cell table:style-name="ce1"/>
          <table:table-cell office:value-type="string" table:style-name="ce2">
            <text:p>KORICHI</text:p>
          </table:table-cell>
          <table:table-cell office:value-type="string" table:style-name="ce2">
            <text:p>NAWAAL</text:p>
          </table:table-cell>
          <table:table-cell office:value-type="string" table:style-name="ce2">
            <text:p>MARJAANA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THE CHASE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17359780" table:style-name="ce2">
            <text:p>1735978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J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982" table:style-name="ce2">
            <text:p>9449306982</text:p>
          </table:table-cell>
          <table:table-cell office:value-type="float" office:value="20110515" table:style-name="ce2">
            <text:p>20110515</text:p>
          </table:table-cell>
          <table:table-cell table:style-name="ce1"/>
          <table:table-cell office:value-type="string" table:style-name="ce2">
            <text:p>BOLWELL</text:p>
          </table:table-cell>
          <table:table-cell office:value-type="string" table:style-name="ce2">
            <text:p>SHANTAE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1 LANESIDE COTTAGES</text:p>
          </table:table-cell>
          <table:table-cell office:value-type="string" table:style-name="ce2">
            <text:p>STEELS LANE</text:p>
          </table:table-cell>
          <table:table-cell office:value-type="string" table:style-name="ce2">
            <text:p>OXSHOTT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24460470" table:style-name="ce2">
            <text:p>2446047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0R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008" table:style-name="ce2">
            <text:p>9449307008</text:p>
          </table:table-cell>
          <table:table-cell office:value-type="float" office:value="20040419" table:style-name="ce2">
            <text:p>20040419</text:p>
          </table:table-cell>
          <table:table-cell table:style-name="ce1"/>
          <table:table-cell office:value-type="string" table:style-name="ce2">
            <text:p>FOGDEN</text:p>
          </table:table-cell>
          <table:table-cell office:value-type="string" table:style-name="ce2">
            <text:p>RODGE</text:p>
          </table:table-cell>
          <table:table-cell office:value-type="string" table:style-name="ce2">
            <text:p>TIGER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PATCHAN COTTAGE</text:p>
          </table:table-cell>
          <table:table-cell office:value-type="string" table:style-name="ce2">
            <text:p>FAIROAK LANE</text:p>
          </table:table-cell>
          <table:table-cell office:value-type="string" table:style-name="ce2">
            <text:p>OXSHOTT</text:p>
          </table:table-cell>
          <table:table-cell office:value-type="string" table:style-name="ce2">
            <text:p>LEATHERHEAD</text:p>
          </table:table-cell>
          <table:table-cell table:style-name="ce1"/>
          <table:table-cell office:value-type="float" office:value="17360918" table:style-name="ce2">
            <text:p>1736091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0T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796" table:style-name="ce2">
            <text:p>9449306796</text:p>
          </table:table-cell>
          <table:table-cell office:value-type="float" office:value="20081129" table:style-name="ce2">
            <text:p>20081129</text:p>
          </table:table-cell>
          <table:table-cell table:style-name="ce1"/>
          <table:table-cell office:value-type="string" table:style-name="ce2">
            <text:p>HOULCROFT</text:p>
          </table:table-cell>
          <table:table-cell office:value-type="string" table:style-name="ce2">
            <text:p>AINSLEY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47 OTTWAYS LANE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7358671" table:style-name="ce2">
            <text:p>735867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P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067" table:style-name="ce2">
            <text:p>9449307067</text:p>
          </table:table-cell>
          <table:table-cell office:value-type="float" office:value="19500608" table:style-name="ce2">
            <text:p>19500608</text:p>
          </table:table-cell>
          <table:table-cell table:style-name="ce1"/>
          <table:table-cell office:value-type="string" table:style-name="ce2">
            <text:p>BAZIN</text:p>
          </table:table-cell>
          <table:table-cell office:value-type="string" table:style-name="ce2">
            <text:p>JAYNE</text:p>
          </table:table-cell>
          <table:table-cell office:value-type="string" table:style-name="ce2">
            <text:p>DELI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PARK RISE CLOSE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1160" table:style-name="ce2">
            <text:p>1736116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J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099" table:style-name="ce2">
            <text:p>9449305099</text:p>
          </table:table-cell>
          <table:table-cell office:value-type="float" office:value="20011019" table:style-name="ce2">
            <text:p>20011019</text:p>
          </table:table-cell>
          <table:table-cell table:style-name="ce1"/>
          <table:table-cell office:value-type="string" table:style-name="ce2">
            <text:p>KAUSHIK</text:p>
          </table:table-cell>
          <table:table-cell office:value-type="string" table:style-name="ce2">
            <text:p>ARUNIMA</text:p>
          </table:table-cell>
          <table:table-cell office:value-type="string" table:style-name="ce2">
            <text:p>UJWAL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WALNUT CLOS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3541" table:style-name="ce2">
            <text:p>733354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J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059" table:style-name="ce2">
            <text:p>9449307059</text:p>
          </table:table-cell>
          <table:table-cell office:value-type="float" office:value="20071011" table:style-name="ce2">
            <text:p>20071011</text:p>
          </table:table-cell>
          <table:table-cell table:style-name="ce1"/>
          <table:table-cell office:value-type="string" table:style-name="ce2">
            <text:p>TREDEGAR</text:p>
          </table:table-cell>
          <table:table-cell office:value-type="string" table:style-name="ce2">
            <text:p>SIAN</text:p>
          </table:table-cell>
          <table:table-cell office:value-type="string" table:style-name="ce2">
            <text:p>BLODEUWEDD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office:value-type="string" table:style-name="ce2">
            <text:p>FAIRFIELD</text:p>
          </table:table-cell>
          <table:table-cell office:value-type="string" table:style-name="ce2">
            <text:p>GARLANDS ROAD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1030" table:style-name="ce2">
            <text:p>1736103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E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040" table:style-name="ce2">
            <text:p>9449307040</text:p>
          </table:table-cell>
          <table:table-cell office:value-type="float" office:value="20110219" table:style-name="ce2">
            <text:p>20110219</text:p>
          </table:table-cell>
          <table:table-cell table:style-name="ce1"/>
          <table:table-cell office:value-type="string" table:style-name="ce2">
            <text:p>MATHURIN</text:p>
          </table:table-cell>
          <table:table-cell office:value-type="string" table:style-name="ce2">
            <text:p>EMELY</text:p>
          </table:table-cell>
          <table:table-cell office:value-type="string" table:style-name="ce2">
            <text:p>MELISS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RAMBLERS</text:p>
          </table:table-cell>
          <table:table-cell office:value-type="string" table:style-name="ce2">
            <text:p>BELMONT ROAD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1011" table:style-name="ce2">
            <text:p>1736101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E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032" table:style-name="ce2">
            <text:p>9449307032</text:p>
          </table:table-cell>
          <table:table-cell office:value-type="float" office:value="20110128" table:style-name="ce2">
            <text:p>20110128</text:p>
          </table:table-cell>
          <table:table-cell table:style-name="ce1"/>
          <table:table-cell office:value-type="string" table:style-name="ce2">
            <text:p>PACE-BALZAN</text:p>
          </table:table-cell>
          <table:table-cell office:value-type="string" table:style-name="ce2">
            <text:p>ALGAR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1 LEVETT ROAD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59798" table:style-name="ce2">
            <text:p>735979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E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024" table:style-name="ce2">
            <text:p>9449307024</text:p>
          </table:table-cell>
          <table:table-cell office:value-type="float" office:value="19910106" table:style-name="ce2">
            <text:p>19910106</text:p>
          </table:table-cell>
          <table:table-cell table:style-name="ce1"/>
          <table:table-cell office:value-type="string" table:style-name="ce2">
            <text:p>DERRETT</text:p>
          </table:table-cell>
          <table:table-cell office:value-type="string" table:style-name="ce2">
            <text:p>REBA</text:p>
          </table:table-cell>
          <table:table-cell office:value-type="string" table:style-name="ce2">
            <text:p>COREE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HAZELDENE</text:p>
          </table:table-cell>
          <table:table-cell office:value-type="string" table:style-name="ce2">
            <text:p>STATION ROAD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32248206" table:style-name="ce2">
            <text:p>3224820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A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016" table:style-name="ce2">
            <text:p>9449307016</text:p>
          </table:table-cell>
          <table:table-cell office:value-type="float" office:value="19011016" table:style-name="ce2">
            <text:p>19011016</text:p>
          </table:table-cell>
          <table:table-cell table:style-name="ce1"/>
          <table:table-cell office:value-type="string" table:style-name="ce2">
            <text:p>MACCURRACH</text:p>
          </table:table-cell>
          <table:table-cell office:value-type="string" table:style-name="ce2">
            <text:p>DROGO</text:p>
          </table:table-cell>
          <table:table-cell office:value-type="string" table:style-name="ce2">
            <text:p>SACHI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PRINCES DRIVE</text:p>
          </table:table-cell>
          <table:table-cell office:value-type="string" table:style-name="ce2">
            <text:p>OXSHOTT</text:p>
          </table:table-cell>
          <table:table-cell office:value-type="string" table:style-name="ce2">
            <text:p>LEATHERHEAD</text:p>
          </table:table-cell>
          <table:table-cell table:style-name="ce1"/>
          <table:table-cell office:value-type="float" office:value="7359361" table:style-name="ce2">
            <text:p>735936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0U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893" table:style-name="ce2">
            <text:p>9449306893</text:p>
          </table:table-cell>
          <table:table-cell office:value-type="float" office:value="19971105" table:style-name="ce2">
            <text:p>19971105</text:p>
          </table:table-cell>
          <table:table-cell table:style-name="ce1"/>
          <table:table-cell office:value-type="string" table:style-name="ce2">
            <text:p>MERRY</text:p>
          </table:table-cell>
          <table:table-cell office:value-type="string" table:style-name="ce2">
            <text:p>ZACKERY</text:p>
          </table:table-cell>
          <table:table-cell office:value-type="string" table:style-name="ce2">
            <text:p>WALT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BRIDLE LANE HOUSE</text:p>
          </table:table-cell>
          <table:table-cell office:value-type="string" table:style-name="ce2">
            <text:p>WRENS HILL</text:p>
          </table:table-cell>
          <table:table-cell office:value-type="string" table:style-name="ce2">
            <text:p>OXSHOTT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0579" table:style-name="ce2">
            <text:p>1736057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0H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990" table:style-name="ce2">
            <text:p>9449306990</text:p>
          </table:table-cell>
          <table:table-cell office:value-type="float" office:value="20090212" table:style-name="ce2">
            <text:p>20090212</text:p>
          </table:table-cell>
          <table:table-cell table:style-name="ce1"/>
          <table:table-cell office:value-type="string" table:style-name="ce2">
            <text:p>SAMAD</text:p>
          </table:table-cell>
          <table:table-cell office:value-type="string" table:style-name="ce2">
            <text:p>EDISON</text:p>
          </table:table-cell>
          <table:table-cell office:value-type="string" table:style-name="ce2">
            <text:p>ELWY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2 CHATSWORTH PLACE</text:p>
          </table:table-cell>
          <table:table-cell office:value-type="string" table:style-name="ce2">
            <text:p>OXSHOTT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27076440" table:style-name="ce2">
            <text:p>2707644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0S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083" table:style-name="ce2">
            <text:p>9449307083</text:p>
          </table:table-cell>
          <table:table-cell office:value-type="float" office:value="20100926" table:style-name="ce2">
            <text:p>20100926</text:p>
          </table:table-cell>
          <table:table-cell table:style-name="ce1"/>
          <table:table-cell office:value-type="string" table:style-name="ce2">
            <text:p>ROGERS-JONES</text:p>
          </table:table-cell>
          <table:table-cell office:value-type="string" table:style-name="ce2">
            <text:p>CHRISSIE</text:p>
          </table:table-cell>
          <table:table-cell table:style-name="ce1"/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BLADES CLOSE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0232" table:style-name="ce2">
            <text:p>736023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J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974" table:style-name="ce2">
            <text:p>9449306974</text:p>
          </table:table-cell>
          <table:table-cell office:value-type="float" office:value="19991010" table:style-name="ce2">
            <text:p>19991010</text:p>
          </table:table-cell>
          <table:table-cell table:style-name="ce1"/>
          <table:table-cell office:value-type="string" table:style-name="ce2">
            <text:p>CLASH</text:p>
          </table:table-cell>
          <table:table-cell office:value-type="string" table:style-name="ce2">
            <text:p>GERVAS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 THE STARLINGS</text:p>
          </table:table-cell>
          <table:table-cell office:value-type="string" table:style-name="ce2">
            <text:p>OXSHOTT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24911695" table:style-name="ce2">
            <text:p>2491169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0Q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966" table:style-name="ce2">
            <text:p>9449306966</text:p>
          </table:table-cell>
          <table:table-cell office:value-type="float" office:value="20090406" table:style-name="ce2">
            <text:p>20090406</text:p>
          </table:table-cell>
          <table:table-cell table:style-name="ce1"/>
          <table:table-cell office:value-type="string" table:style-name="ce2">
            <text:p>HOLLARD</text:p>
          </table:table-cell>
          <table:table-cell office:value-type="string" table:style-name="ce2">
            <text:p>JEPSON</text:p>
          </table:table-cell>
          <table:table-cell office:value-type="string" table:style-name="ce2">
            <text:p>UPTO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GOLDEN OAKS</text:p>
          </table:table-cell>
          <table:table-cell office:value-type="string" table:style-name="ce2">
            <text:p>STOKESHEATH ROAD</text:p>
          </table:table-cell>
          <table:table-cell office:value-type="string" table:style-name="ce2">
            <text:p>OXSHOTT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0737" table:style-name="ce2">
            <text:p>1736073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0P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080" table:style-name="ce2">
            <text:p>9449305080</text:p>
          </table:table-cell>
          <table:table-cell office:value-type="float" office:value="19961219" table:style-name="ce2">
            <text:p>19961219</text:p>
          </table:table-cell>
          <table:table-cell table:style-name="ce1"/>
          <table:table-cell office:value-type="string" table:style-name="ce2">
            <text:p>DOVUCU</text:p>
          </table:table-cell>
          <table:table-cell office:value-type="string" table:style-name="ce2">
            <text:p>TESS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ST. MARTINS AVENU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0169159" table:style-name="ce2">
            <text:p>2016915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H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958" table:style-name="ce2">
            <text:p>9449306958</text:p>
          </table:table-cell>
          <table:table-cell office:value-type="float" office:value="20110306" table:style-name="ce2">
            <text:p>20110306</text:p>
          </table:table-cell>
          <table:table-cell table:style-name="ce1"/>
          <table:table-cell office:value-type="string" table:style-name="ce2">
            <text:p>STRACHAN</text:p>
          </table:table-cell>
          <table:table-cell office:value-type="string" table:style-name="ce2">
            <text:p>SULLIVAN</text:p>
          </table:table-cell>
          <table:table-cell office:value-type="string" table:style-name="ce2">
            <text:p>EDISO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BRANDLEHOW</text:p>
          </table:table-cell>
          <table:table-cell office:value-type="string" table:style-name="ce2">
            <text:p>STOKESHEATH ROAD</text:p>
          </table:table-cell>
          <table:table-cell office:value-type="string" table:style-name="ce2">
            <text:p>OXSHOTT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0735" table:style-name="ce2">
            <text:p>1736073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0P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931" table:style-name="ce2">
            <text:p>9449306931</text:p>
          </table:table-cell>
          <table:table-cell office:value-type="float" office:value="20110610" table:style-name="ce2">
            <text:p>20110610</text:p>
          </table:table-cell>
          <table:table-cell table:style-name="ce1"/>
          <table:table-cell office:value-type="string" table:style-name="ce2">
            <text:p>NOCITO</text:p>
          </table:table-cell>
          <table:table-cell office:value-type="string" table:style-name="ce2">
            <text:p>GAYLE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PERCIVAL CLOSE</text:p>
          </table:table-cell>
          <table:table-cell office:value-type="string" table:style-name="ce2">
            <text:p>OXSHOTT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30159748" table:style-name="ce2">
            <text:p>3015974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0N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923" table:style-name="ce2">
            <text:p>9449306923</text:p>
          </table:table-cell>
          <table:table-cell office:value-type="float" office:value="19961007" table:style-name="ce2">
            <text:p>19961007</text:p>
          </table:table-cell>
          <table:table-cell table:style-name="ce1"/>
          <table:table-cell office:value-type="string" table:style-name="ce2">
            <text:p>STRAUSS</text:p>
          </table:table-cell>
          <table:table-cell office:value-type="string" table:style-name="ce2">
            <text:p>ARIDATHA</text:p>
          </table:table-cell>
          <table:table-cell office:value-type="string" table:style-name="ce2">
            <text:p>JACOB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CORNERWAYS</text:p>
          </table:table-cell>
          <table:table-cell office:value-type="string" table:style-name="ce2">
            <text:p>HEATH ROAD</text:p>
          </table:table-cell>
          <table:table-cell office:value-type="string" table:style-name="ce2">
            <text:p>OXSHOTT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0723" table:style-name="ce2">
            <text:p>1736072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0N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915" table:style-name="ce2">
            <text:p>9449306915</text:p>
          </table:table-cell>
          <table:table-cell office:value-type="float" office:value="20110529" table:style-name="ce2">
            <text:p>20110529</text:p>
          </table:table-cell>
          <table:table-cell table:style-name="ce1"/>
          <table:table-cell office:value-type="string" table:style-name="ce2">
            <text:p>GLOSSOP</text:p>
          </table:table-cell>
          <table:table-cell office:value-type="string" table:style-name="ce2">
            <text:p>ETHEL</text:p>
          </table:table-cell>
          <table:table-cell office:value-type="string" table:style-name="ce2">
            <text:p>ZANDR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OXSHOTT POST OFFICE</text:p>
          </table:table-cell>
          <table:table-cell office:value-type="string" table:style-name="ce2">
            <text:p>HIGH STREET</text:p>
          </table:table-cell>
          <table:table-cell office:value-type="string" table:style-name="ce2">
            <text:p>OXSHOTT</text:p>
          </table:table-cell>
          <table:table-cell office:value-type="string" table:style-name="ce2">
            <text:p>LEATHERHEAD</text:p>
          </table:table-cell>
          <table:table-cell table:style-name="ce1"/>
          <table:table-cell office:value-type="float" office:value="30083953" table:style-name="ce2">
            <text:p>3008395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0J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598" table:style-name="ce2">
            <text:p>9449307598</text:p>
          </table:table-cell>
          <table:table-cell office:value-type="float" office:value="20110719" table:style-name="ce2">
            <text:p>20110719</text:p>
          </table:table-cell>
          <table:table-cell table:style-name="ce1"/>
          <table:table-cell office:value-type="string" table:style-name="ce2">
            <text:p>LEVINE</text:p>
          </table:table-cell>
          <table:table-cell office:value-type="string" table:style-name="ce2">
            <text:p>AZAZIAH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office:value-type="string" table:style-name="ce2">
            <text:p>CHAILEYS</text:p>
          </table:table-cell>
          <table:table-cell office:value-type="string" table:style-name="ce2">
            <text:p>MADDOX LANE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3149" table:style-name="ce2">
            <text:p>1736314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3B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761" table:style-name="ce2">
            <text:p>9449306761</text:p>
          </table:table-cell>
          <table:table-cell office:value-type="float" office:value="20110721" table:style-name="ce2">
            <text:p>20110721</text:p>
          </table:table-cell>
          <table:table-cell table:style-name="ce1"/>
          <table:table-cell office:value-type="string" table:style-name="ce2">
            <text:p>MEERS</text:p>
          </table:table-cell>
          <table:table-cell office:value-type="string" table:style-name="ce2">
            <text:p>MAJOR</text:p>
          </table:table-cell>
          <table:table-cell office:value-type="string" table:style-name="ce2">
            <text:p>RIGB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OTTWAYS LANE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7358602" table:style-name="ce2">
            <text:p>735860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N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326" table:style-name="ce2">
            <text:p>9449307326</text:p>
          </table:table-cell>
          <table:table-cell office:value-type="float" office:value="20010219" table:style-name="ce2">
            <text:p>20010219</text:p>
          </table:table-cell>
          <table:table-cell table:style-name="ce1"/>
          <table:table-cell office:value-type="string" table:style-name="ce2">
            <text:p>CRONEY</text:p>
          </table:table-cell>
          <table:table-cell office:value-type="string" table:style-name="ce2">
            <text:p>TYRON</text:p>
          </table:table-cell>
          <table:table-cell office:value-type="string" table:style-name="ce2">
            <text:p>ROBBI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ILEX HOUSE</text:p>
          </table:table-cell>
          <table:table-cell office:value-type="string" table:style-name="ce2">
            <text:p>THE DOWNS</text:p>
          </table:table-cell>
          <table:table-cell table:style-name="ce1"/>
          <table:table-cell office:value-type="string" table:style-name="ce2">
            <text:p>LEATHERHEAD</text:p>
          </table:table-cell>
          <table:table-cell table:style-name="ce1"/>
          <table:table-cell office:value-type="float" office:value="17361654" table:style-name="ce2">
            <text:p>1736165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L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128" table:style-name="ce2">
            <text:p>9449308128</text:p>
          </table:table-cell>
          <table:table-cell office:value-type="float" office:value="19960916" table:style-name="ce2">
            <text:p>19960916</text:p>
          </table:table-cell>
          <table:table-cell table:style-name="ce1"/>
          <table:table-cell office:value-type="string" table:style-name="ce2">
            <text:p>BREDENHAGEN</text:p>
          </table:table-cell>
          <table:table-cell office:value-type="string" table:style-name="ce2">
            <text:p>JODIE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03 SPEER ROAD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7396821" table:style-name="ce2">
            <text:p>739682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P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101" table:style-name="ce2">
            <text:p>9449308101</text:p>
          </table:table-cell>
          <table:table-cell office:value-type="float" office:value="19510505" table:style-name="ce2">
            <text:p>19510505</text:p>
          </table:table-cell>
          <table:table-cell table:style-name="ce1"/>
          <table:table-cell office:value-type="string" table:style-name="ce2">
            <text:p>SIROPOULOS</text:p>
          </table:table-cell>
          <table:table-cell office:value-type="string" table:style-name="ce2">
            <text:p>BABETTE</text:p>
          </table:table-cell>
          <table:table-cell office:value-type="string" table:style-name="ce2">
            <text:p>MARIND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0 SPEER ROAD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7396734" table:style-name="ce2">
            <text:p>739673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P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098" table:style-name="ce2">
            <text:p>9449308098</text:p>
          </table:table-cell>
          <table:table-cell office:value-type="float" office:value="19830430" table:style-name="ce2">
            <text:p>19830430</text:p>
          </table:table-cell>
          <table:table-cell table:style-name="ce1"/>
          <table:table-cell office:value-type="string" table:style-name="ce2">
            <text:p>RUTTER</text:p>
          </table:table-cell>
          <table:table-cell office:value-type="string" table:style-name="ce2">
            <text:p>ELIOTT</text:p>
          </table:table-cell>
          <table:table-cell office:value-type="string" table:style-name="ce2">
            <text:p>DOM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1 LAMMAS HOUSE</text:p>
          </table:table-cell>
          <table:table-cell office:value-type="string" table:style-name="ce2">
            <text:p>SPEER ROAD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17376581" table:style-name="ce2">
            <text:p>1737658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P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072" table:style-name="ce2">
            <text:p>9449305072</text:p>
          </table:table-cell>
          <table:table-cell office:value-type="float" office:value="20051221" table:style-name="ce2">
            <text:p>20051221</text:p>
          </table:table-cell>
          <table:table-cell table:style-name="ce1"/>
          <table:table-cell office:value-type="string" table:style-name="ce2">
            <text:p>WINTERS</text:p>
          </table:table-cell>
          <table:table-cell office:value-type="string" table:style-name="ce2">
            <text:p>RAIN</text:p>
          </table:table-cell>
          <table:table-cell office:value-type="string" table:style-name="ce2">
            <text:p>BRAND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RICHMOND CLOS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3418" table:style-name="ce2">
            <text:p>733341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E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071" table:style-name="ce2">
            <text:p>9449308071</text:p>
          </table:table-cell>
          <table:table-cell office:value-type="float" office:value="20091018" table:style-name="ce2">
            <text:p>20091018</text:p>
          </table:table-cell>
          <table:table-cell table:style-name="ce1"/>
          <table:table-cell office:value-type="string" table:style-name="ce2">
            <text:p>CHERTOUK</text:p>
          </table:table-cell>
          <table:table-cell office:value-type="string" table:style-name="ce2">
            <text:p>GROVER</text:p>
          </table:table-cell>
          <table:table-cell office:value-type="string" table:style-name="ce2">
            <text:p>HAVE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9 BASING WAY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7396617" table:style-name="ce2">
            <text:p>739661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N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063" table:style-name="ce2">
            <text:p>9449308063</text:p>
          </table:table-cell>
          <table:table-cell office:value-type="float" office:value="20110531" table:style-name="ce2">
            <text:p>20110531</text:p>
          </table:table-cell>
          <table:table-cell table:style-name="ce1"/>
          <table:table-cell office:value-type="string" table:style-name="ce2">
            <text:p>GRIFFITHS-LARKHAM</text:p>
          </table:table-cell>
          <table:table-cell office:value-type="string" table:style-name="ce2">
            <text:p>ILAR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COMPTORS</text:p>
          </table:table-cell>
          <table:table-cell office:value-type="string" table:style-name="ce2">
            <text:p>WESTON GREEN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17376496" table:style-name="ce2">
            <text:p>1737649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J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055" table:style-name="ce2">
            <text:p>9449308055</text:p>
          </table:table-cell>
          <table:table-cell office:value-type="float" office:value="20110514" table:style-name="ce2">
            <text:p>20110514</text:p>
          </table:table-cell>
          <table:table-cell table:style-name="ce1"/>
          <table:table-cell office:value-type="string" table:style-name="ce2">
            <text:p>SHIVELEY</text:p>
          </table:table-cell>
          <table:table-cell office:value-type="string" table:style-name="ce2">
            <text:p>DARREN</text:p>
          </table:table-cell>
          <table:table-cell office:value-type="string" table:style-name="ce2">
            <text:p>PETERKI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26 WESTON PARK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7396161" table:style-name="ce2">
            <text:p>739616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H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047" table:style-name="ce2">
            <text:p>9449308047</text:p>
          </table:table-cell>
          <table:table-cell office:value-type="float" office:value="19500318" table:style-name="ce2">
            <text:p>19500318</text:p>
          </table:table-cell>
          <table:table-cell table:style-name="ce1"/>
          <table:table-cell office:value-type="string" table:style-name="ce2">
            <text:p>OTTON</text:p>
          </table:table-cell>
          <table:table-cell office:value-type="string" table:style-name="ce2">
            <text:p>TIMMY</text:p>
          </table:table-cell>
          <table:table-cell office:value-type="string" table:style-name="ce2">
            <text:p>BENNETT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2 LYNWOOD ROAD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7395987" table:style-name="ce2">
            <text:p>739598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D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938" table:style-name="ce2">
            <text:p>9449307938</text:p>
          </table:table-cell>
          <table:table-cell office:value-type="float" office:value="19030303" table:style-name="ce2">
            <text:p>19030303</text:p>
          </table:table-cell>
          <table:table-cell table:style-name="ce1"/>
          <table:table-cell office:value-type="string" table:style-name="ce2">
            <text:p>BUTCHER</text:p>
          </table:table-cell>
          <table:table-cell office:value-type="string" table:style-name="ce2">
            <text:p>MARGO</text:p>
          </table:table-cell>
          <table:table-cell table:style-name="ce1"/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6 THE AVENUE</text:p>
          </table:table-cell>
          <table:table-cell table:style-name="ce1"/>
          <table:table-cell office:value-type="string" table:style-name="ce2">
            <text:p>WORCESTER PARK</text:p>
          </table:table-cell>
          <table:table-cell office:value-type="string" table:style-name="ce2">
            <text:p>SURREY</text:p>
          </table:table-cell>
          <table:table-cell office:value-type="float" office:value="17368026" table:style-name="ce2">
            <text:p>1736802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4 7E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020" table:style-name="ce2">
            <text:p>9449308020</text:p>
          </table:table-cell>
          <table:table-cell office:value-type="float" office:value="19990322" table:style-name="ce2">
            <text:p>19990322</text:p>
          </table:table-cell>
          <table:table-cell table:style-name="ce1"/>
          <table:table-cell office:value-type="string" table:style-name="ce2">
            <text:p>BLUM</text:p>
          </table:table-cell>
          <table:table-cell office:value-type="string" table:style-name="ce2">
            <text:p>VENJAMI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BANKSIDE DRIVE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7395672" table:style-name="ce2">
            <text:p>739567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A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136" table:style-name="ce2">
            <text:p>9449308136</text:p>
          </table:table-cell>
          <table:table-cell office:value-type="float" office:value="19911114" table:style-name="ce2">
            <text:p>19911114</text:p>
          </table:table-cell>
          <table:table-cell table:style-name="ce1"/>
          <table:table-cell office:value-type="string" table:style-name="ce2">
            <text:p>RAMUNDO</text:p>
          </table:table-cell>
          <table:table-cell office:value-type="string" table:style-name="ce2">
            <text:p>ANGELICA</text:p>
          </table:table-cell>
          <table:table-cell office:value-type="string" table:style-name="ce2">
            <text:p>JONI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ARAGON AVENUE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7396899" table:style-name="ce2">
            <text:p>739689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P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004" table:style-name="ce2">
            <text:p>9449308004</text:p>
          </table:table-cell>
          <table:table-cell office:value-type="float" office:value="20090130" table:style-name="ce2">
            <text:p>20090130</text:p>
          </table:table-cell>
          <table:table-cell table:style-name="ce1"/>
          <table:table-cell office:value-type="string" table:style-name="ce2">
            <text:p>MACCUTCHEN</text:p>
          </table:table-cell>
          <table:table-cell office:value-type="string" table:style-name="ce2">
            <text:p>WESLEY</text:p>
          </table:table-cell>
          <table:table-cell office:value-type="string" table:style-name="ce2">
            <text:p>TITUS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37 WINDMILL LANE</text:p>
          </table:table-cell>
          <table:table-cell office:value-type="string" table:style-name="ce2">
            <text:p>LONG DITTON</text:p>
          </table:table-cell>
          <table:table-cell office:value-type="string" table:style-name="ce2">
            <text:p>SURBITON</text:p>
          </table:table-cell>
          <table:table-cell table:style-name="ce1"/>
          <table:table-cell office:value-type="float" office:value="7391409" table:style-name="ce2">
            <text:p>739140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6 5J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997" table:style-name="ce2">
            <text:p>9449307997</text:p>
          </table:table-cell>
          <table:table-cell office:value-type="float" office:value="20110628" table:style-name="ce2">
            <text:p>20110628</text:p>
          </table:table-cell>
          <table:table-cell table:style-name="ce1"/>
          <table:table-cell office:value-type="string" table:style-name="ce2">
            <text:p>COCKERELL</text:p>
          </table:table-cell>
          <table:table-cell office:value-type="string" table:style-name="ce2">
            <text:p>AYDEN</text:p>
          </table:table-cell>
          <table:table-cell office:value-type="string" table:style-name="ce2">
            <text:p>DEONN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2 ST. CHADS CLOSE</text:p>
          </table:table-cell>
          <table:table-cell office:value-type="string" table:style-name="ce2">
            <text:p>LONG DITTON</text:p>
          </table:table-cell>
          <table:table-cell office:value-type="string" table:style-name="ce2">
            <text:p>SURBITON</text:p>
          </table:table-cell>
          <table:table-cell table:style-name="ce1"/>
          <table:table-cell office:value-type="float" office:value="25161315" table:style-name="ce2">
            <text:p>2516131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6 5E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989" table:style-name="ce2">
            <text:p>9449307989</text:p>
          </table:table-cell>
          <table:table-cell office:value-type="float" office:value="19830310" table:style-name="ce2">
            <text:p>19830310</text:p>
          </table:table-cell>
          <table:table-cell table:style-name="ce1"/>
          <table:table-cell office:value-type="string" table:style-name="ce2">
            <text:p>CALVERT</text:p>
          </table:table-cell>
          <table:table-cell office:value-type="string" table:style-name="ce2">
            <text:p>MARCUS</text:p>
          </table:table-cell>
          <table:table-cell office:value-type="string" table:style-name="ce2">
            <text:p>PAULI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GADSDEN VILLA</text:p>
          </table:table-cell>
          <table:table-cell office:value-type="string" table:style-name="ce2">
            <text:p>GRAFTON ROAD</text:p>
          </table:table-cell>
          <table:table-cell table:style-name="ce1"/>
          <table:table-cell office:value-type="string" table:style-name="ce2">
            <text:p>WORCESTER PARK</text:p>
          </table:table-cell>
          <table:table-cell office:value-type="string" table:style-name="ce2">
            <text:p>SURREY</text:p>
          </table:table-cell>
          <table:table-cell office:value-type="float" office:value="21973714" table:style-name="ce2">
            <text:p>2197371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4 7J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064" table:style-name="ce2">
            <text:p>9449305064</text:p>
          </table:table-cell>
          <table:table-cell office:value-type="float" office:value="19970612" table:style-name="ce2">
            <text:p>19970612</text:p>
          </table:table-cell>
          <table:table-cell table:style-name="ce1"/>
          <table:table-cell office:value-type="string" table:style-name="ce2">
            <text:p>MINDANG</text:p>
          </table:table-cell>
          <table:table-cell office:value-type="string" table:style-name="ce2">
            <text:p>AMILIA</text:p>
          </table:table-cell>
          <table:table-cell office:value-type="string" table:style-name="ce2">
            <text:p>MALANDR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HEATHCOTE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0982863" table:style-name="ce2">
            <text:p>2098286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E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970" table:style-name="ce2">
            <text:p>9449307970</text:p>
          </table:table-cell>
          <table:table-cell office:value-type="float" office:value="20110602" table:style-name="ce2">
            <text:p>20110602</text:p>
          </table:table-cell>
          <table:table-cell table:style-name="ce1"/>
          <table:table-cell office:value-type="string" table:style-name="ce2">
            <text:p>ANSTRUTHER</text:p>
          </table:table-cell>
          <table:table-cell office:value-type="string" table:style-name="ce2">
            <text:p>LYLE</text:p>
          </table:table-cell>
          <table:table-cell office:value-type="string" table:style-name="ce2">
            <text:p>SAND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2 ROYAL CLOSE</text:p>
          </table:table-cell>
          <table:table-cell table:style-name="ce1"/>
          <table:table-cell office:value-type="string" table:style-name="ce2">
            <text:p>WORCESTER PARK</text:p>
          </table:table-cell>
          <table:table-cell office:value-type="string" table:style-name="ce2">
            <text:p>SURREY</text:p>
          </table:table-cell>
          <table:table-cell office:value-type="float" office:value="7379173" table:style-name="ce2">
            <text:p>737917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4 7J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962" table:style-name="ce2">
            <text:p>9449307962</text:p>
          </table:table-cell>
          <table:table-cell office:value-type="float" office:value="19171226" table:style-name="ce2">
            <text:p>19171226</text:p>
          </table:table-cell>
          <table:table-cell table:style-name="ce1"/>
          <table:table-cell office:value-type="string" table:style-name="ce2">
            <text:p>RUBENSTEIN</text:p>
          </table:table-cell>
          <table:table-cell office:value-type="string" table:style-name="ce2">
            <text:p>DANI</text:p>
          </table:table-cell>
          <table:table-cell office:value-type="string" table:style-name="ce2">
            <text:p>RIN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SERVITE HOUSE</text:p>
          </table:table-cell>
          <table:table-cell office:value-type="string" table:style-name="ce2">
            <text:p>THE AVENUE</text:p>
          </table:table-cell>
          <table:table-cell table:style-name="ce1"/>
          <table:table-cell office:value-type="string" table:style-name="ce2">
            <text:p>WORCESTER PARK</text:p>
          </table:table-cell>
          <table:table-cell office:value-type="string" table:style-name="ce2">
            <text:p>SURREY</text:p>
          </table:table-cell>
          <table:table-cell office:value-type="float" office:value="24459497" table:style-name="ce2">
            <text:p>2445949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4 7H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954" table:style-name="ce2">
            <text:p>9449307954</text:p>
          </table:table-cell>
          <table:table-cell office:value-type="float" office:value="19051231" table:style-name="ce2">
            <text:p>19051231</text:p>
          </table:table-cell>
          <table:table-cell table:style-name="ce1"/>
          <table:table-cell office:value-type="string" table:style-name="ce2">
            <text:p>LION</text:p>
          </table:table-cell>
          <table:table-cell office:value-type="string" table:style-name="ce2">
            <text:p>IESHA</text:p>
          </table:table-cell>
          <table:table-cell office:value-type="string" table:style-name="ce2">
            <text:p>MICHELL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BERWICK COURT</text:p>
          </table:table-cell>
          <table:table-cell office:value-type="string" table:style-name="ce2">
            <text:p>31 THE AVENUE</text:p>
          </table:table-cell>
          <table:table-cell table:style-name="ce1"/>
          <table:table-cell office:value-type="string" table:style-name="ce2">
            <text:p>WORCESTER PARK</text:p>
          </table:table-cell>
          <table:table-cell office:value-type="string" table:style-name="ce2">
            <text:p>SURREY</text:p>
          </table:table-cell>
          <table:table-cell office:value-type="float" office:value="21405703" table:style-name="ce2">
            <text:p>2140570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4 7H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225" table:style-name="ce2">
            <text:p>9449308225</text:p>
          </table:table-cell>
          <table:table-cell office:value-type="float" office:value="19981214" table:style-name="ce2">
            <text:p>19981214</text:p>
          </table:table-cell>
          <table:table-cell table:style-name="ce1"/>
          <table:table-cell office:value-type="string" table:style-name="ce2">
            <text:p>RAYNSFORD</text:p>
          </table:table-cell>
          <table:table-cell office:value-type="string" table:style-name="ce2">
            <text:p>INDY</text:p>
          </table:table-cell>
          <table:table-cell office:value-type="string" table:style-name="ce2">
            <text:p>ELWY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22 ENNISMORE GARDENS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7397908" table:style-name="ce2">
            <text:p>739790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Y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012" table:style-name="ce2">
            <text:p>9449308012</text:p>
          </table:table-cell>
          <table:table-cell office:value-type="float" office:value="20031020" table:style-name="ce2">
            <text:p>20031020</text:p>
          </table:table-cell>
          <table:table-cell table:style-name="ce1"/>
          <table:table-cell office:value-type="string" table:style-name="ce2">
            <text:p>NIRUPAMA</text:p>
          </table:table-cell>
          <table:table-cell office:value-type="string" table:style-name="ce2">
            <text:p>KAUSAR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34 EWELL ROAD</text:p>
          </table:table-cell>
          <table:table-cell office:value-type="string" table:style-name="ce2">
            <text:p>LONG DITTON</text:p>
          </table:table-cell>
          <table:table-cell office:value-type="string" table:style-name="ce2">
            <text:p>SURBITON</text:p>
          </table:table-cell>
          <table:table-cell table:style-name="ce1"/>
          <table:table-cell office:value-type="float" office:value="7391555" table:style-name="ce2">
            <text:p>739155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6 5L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039" table:style-name="ce2">
            <text:p>9449308039</text:p>
          </table:table-cell>
          <table:table-cell office:value-type="float" office:value="20110509" table:style-name="ce2">
            <text:p>20110509</text:p>
          </table:table-cell>
          <table:table-cell table:style-name="ce1"/>
          <table:table-cell office:value-type="string" table:style-name="ce2">
            <text:p>AMARA</text:p>
          </table:table-cell>
          <table:table-cell office:value-type="string" table:style-name="ce2">
            <text:p>BRADY</text:p>
          </table:table-cell>
          <table:table-cell office:value-type="string" table:style-name="ce2">
            <text:p>LOUIS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1 THE LODGE</text:p>
          </table:table-cell>
          <table:table-cell office:value-type="string" table:style-name="ce2">
            <text:p>WATTS ROAD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21405881" table:style-name="ce2">
            <text:p>2140588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D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322" table:style-name="ce2">
            <text:p>9449308322</text:p>
          </table:table-cell>
          <table:table-cell office:value-type="float" office:value="19811125" table:style-name="ce2">
            <text:p>19811125</text:p>
          </table:table-cell>
          <table:table-cell table:style-name="ce1"/>
          <table:table-cell office:value-type="string" table:style-name="ce2">
            <text:p>LATA</text:p>
          </table:table-cell>
          <table:table-cell office:value-type="string" table:style-name="ce2">
            <text:p>BALVAN</text:p>
          </table:table-cell>
          <table:table-cell office:value-type="string" table:style-name="ce2">
            <text:p>KAUR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1 CHERRY ORCHARD ROAD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17378840" table:style-name="ce2">
            <text:p>1737884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1Q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314" table:style-name="ce2">
            <text:p>9449308314</text:p>
          </table:table-cell>
          <table:table-cell office:value-type="float" office:value="20041118" table:style-name="ce2">
            <text:p>20041118</text:p>
          </table:table-cell>
          <table:table-cell table:style-name="ce1"/>
          <table:table-cell office:value-type="string" table:style-name="ce2">
            <text:p>LAKOJU</text:p>
          </table:table-cell>
          <table:table-cell office:value-type="string" table:style-name="ce2">
            <text:p>LEVI</text:p>
          </table:table-cell>
          <table:table-cell office:value-type="string" table:style-name="ce2">
            <text:p>BRAND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CHERRY ORCHARD GARDENS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17378807" table:style-name="ce2">
            <text:p>1737880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1Q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306" table:style-name="ce2">
            <text:p>9449308306</text:p>
          </table:table-cell>
          <table:table-cell office:value-type="float" office:value="20110724" table:style-name="ce2">
            <text:p>20110724</text:p>
          </table:table-cell>
          <table:table-cell table:style-name="ce1"/>
          <table:table-cell office:value-type="string" table:style-name="ce2">
            <text:p>SINGH-GUJAR</text:p>
          </table:table-cell>
          <table:table-cell office:value-type="string" table:style-name="ce2">
            <text:p>HARGUN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 CHERRY ORCHARD GARDENS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17378806" table:style-name="ce2">
            <text:p>1737880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1Q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292" table:style-name="ce2">
            <text:p>9449308292</text:p>
          </table:table-cell>
          <table:table-cell office:value-type="float" office:value="20080420" table:style-name="ce2">
            <text:p>20080420</text:p>
          </table:table-cell>
          <table:table-cell table:style-name="ce1"/>
          <table:table-cell office:value-type="string" table:style-name="ce2">
            <text:p>COURTNEY</text:p>
          </table:table-cell>
          <table:table-cell office:value-type="string" table:style-name="ce2">
            <text:p>WRIGHT</text:p>
          </table:table-cell>
          <table:table-cell office:value-type="string" table:style-name="ce2">
            <text:p>RICK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THIRD CLOSE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7401808" table:style-name="ce2">
            <text:p>740180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1P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056" table:style-name="ce2">
            <text:p>9449305056</text:p>
          </table:table-cell>
          <table:table-cell office:value-type="float" office:value="20021001" table:style-name="ce2">
            <text:p>20021001</text:p>
          </table:table-cell>
          <table:table-cell table:style-name="ce1"/>
          <table:table-cell office:value-type="string" table:style-name="ce2">
            <text:p>RAJANI</text:p>
          </table:table-cell>
          <table:table-cell office:value-type="string" table:style-name="ce2">
            <text:p>SATKEERAT</text:p>
          </table:table-cell>
          <table:table-cell office:value-type="string" table:style-name="ce2">
            <text:p>KAUR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HEREFORD CLOS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3360" table:style-name="ce2">
            <text:p>733336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D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284" table:style-name="ce2">
            <text:p>9449308284</text:p>
          </table:table-cell>
          <table:table-cell office:value-type="float" office:value="20110727" table:style-name="ce2">
            <text:p>20110727</text:p>
          </table:table-cell>
          <table:table-cell table:style-name="ce1"/>
          <table:table-cell office:value-type="string" table:style-name="ce2">
            <text:p>CHARALAMBOUS</text:p>
          </table:table-cell>
          <table:table-cell office:value-type="string" table:style-name="ce2">
            <text:p>ABRAHAM</text:p>
          </table:table-cell>
          <table:table-cell office:value-type="string" table:style-name="ce2">
            <text:p>STU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FIRST CLOSE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7401719" table:style-name="ce2">
            <text:p>740171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1P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276" table:style-name="ce2">
            <text:p>9449308276</text:p>
          </table:table-cell>
          <table:table-cell office:value-type="float" office:value="20110612" table:style-name="ce2">
            <text:p>20110612</text:p>
          </table:table-cell>
          <table:table-cell table:style-name="ce1"/>
          <table:table-cell office:value-type="string" table:style-name="ce2">
            <text:p>EDGERTON</text:p>
          </table:table-cell>
          <table:table-cell office:value-type="string" table:style-name="ce2">
            <text:p>BRANDEN</text:p>
          </table:table-cell>
          <table:table-cell office:value-type="string" table:style-name="ce2">
            <text:p>JESSI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MOLESHAM CLOSE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7401563" table:style-name="ce2">
            <text:p>740156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1P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268" table:style-name="ce2">
            <text:p>9449308268</text:p>
          </table:table-cell>
          <table:table-cell office:value-type="float" office:value="20110511" table:style-name="ce2">
            <text:p>20110511</text:p>
          </table:table-cell>
          <table:table-cell table:style-name="ce1"/>
          <table:table-cell office:value-type="string" table:style-name="ce2">
            <text:p>HAO</text:p>
          </table:table-cell>
          <table:table-cell office:value-type="string" table:style-name="ce2">
            <text:p>SHUCHUN</text:p>
          </table:table-cell>
          <table:table-cell office:value-type="string" table:style-name="ce2">
            <text:p>LA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3 ESHER ROAD</text:p>
          </table:table-cell>
          <table:table-cell table:style-name="ce1"/>
          <table:table-cell office:value-type="string" table:style-name="ce2">
            <text:p>EAST MOLESEY</text:p>
          </table:table-cell>
          <table:table-cell office:value-type="string" table:style-name="ce2">
            <text:p>SURREY</text:p>
          </table:table-cell>
          <table:table-cell office:value-type="float" office:value="7398017" table:style-name="ce2">
            <text:p>739801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0A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144" table:style-name="ce2">
            <text:p>9449308144</text:p>
          </table:table-cell>
          <table:table-cell office:value-type="float" office:value="20110420" table:style-name="ce2">
            <text:p>20110420</text:p>
          </table:table-cell>
          <table:table-cell table:style-name="ce1"/>
          <table:table-cell office:value-type="string" table:style-name="ce2">
            <text:p>SETTERFIELD</text:p>
          </table:table-cell>
          <table:table-cell office:value-type="string" table:style-name="ce2">
            <text:p>DENVER</text:p>
          </table:table-cell>
          <table:table-cell office:value-type="string" table:style-name="ce2">
            <text:p>AMER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5 RIVERSDALE ROAD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7396939" table:style-name="ce2">
            <text:p>739693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Q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233" table:style-name="ce2">
            <text:p>9449308233</text:p>
          </table:table-cell>
          <table:table-cell office:value-type="float" office:value="20110724" table:style-name="ce2">
            <text:p>20110724</text:p>
          </table:table-cell>
          <table:table-cell table:style-name="ce1"/>
          <table:table-cell office:value-type="string" table:style-name="ce2">
            <text:p>KNOPP</text:p>
          </table:table-cell>
          <table:table-cell office:value-type="string" table:style-name="ce2">
            <text:p>QUEENIE</text:p>
          </table:table-cell>
          <table:table-cell office:value-type="string" table:style-name="ce2">
            <text:p>AMELI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 ENNISMORE GARDENS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7397918" table:style-name="ce2">
            <text:p>739791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Y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330" table:style-name="ce2">
            <text:p>9449308330</text:p>
          </table:table-cell>
          <table:table-cell office:value-type="float" office:value="19840209" table:style-name="ce2">
            <text:p>19840209</text:p>
          </table:table-cell>
          <table:table-cell table:style-name="ce1"/>
          <table:table-cell office:value-type="string" table:style-name="ce2">
            <text:p>MAGEE</text:p>
          </table:table-cell>
          <table:table-cell office:value-type="string" table:style-name="ce2">
            <text:p>ZEN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SPURFIELD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17378923" table:style-name="ce2">
            <text:p>1737892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1R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217" table:style-name="ce2">
            <text:p>9449308217</text:p>
          </table:table-cell>
          <table:table-cell office:value-type="float" office:value="19790523" table:style-name="ce2">
            <text:p>19790523</text:p>
          </table:table-cell>
          <table:table-cell table:style-name="ce1"/>
          <table:table-cell office:value-type="string" table:style-name="ce2">
            <text:p>LOMMIS</text:p>
          </table:table-cell>
          <table:table-cell office:value-type="string" table:style-name="ce2">
            <text:p>RIANNON</text:p>
          </table:table-cell>
          <table:table-cell office:value-type="string" table:style-name="ce2">
            <text:p>LILYBE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FERRY ROAD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17376876" table:style-name="ce2">
            <text:p>1737687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Y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209" table:style-name="ce2">
            <text:p>9449308209</text:p>
          </table:table-cell>
          <table:table-cell office:value-type="float" office:value="20110512" table:style-name="ce2">
            <text:p>20110512</text:p>
          </table:table-cell>
          <table:table-cell table:style-name="ce1"/>
          <table:table-cell office:value-type="string" table:style-name="ce2">
            <text:p>REZAEIAN</text:p>
          </table:table-cell>
          <table:table-cell office:value-type="string" table:style-name="ce2">
            <text:p>NADHEER</text:p>
          </table:table-cell>
          <table:table-cell office:value-type="string" table:style-name="ce2">
            <text:p>SAAMIR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1 HOWARD STREET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7397807" table:style-name="ce2">
            <text:p>739780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X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195" table:style-name="ce2">
            <text:p>9449308195</text:p>
          </table:table-cell>
          <table:table-cell office:value-type="float" office:value="20110724" table:style-name="ce2">
            <text:p>20110724</text:p>
          </table:table-cell>
          <table:table-cell table:style-name="ce1"/>
          <table:table-cell office:value-type="string" table:style-name="ce2">
            <text:p>SCARFE</text:p>
          </table:table-cell>
          <table:table-cell office:value-type="string" table:style-name="ce2">
            <text:p>ROSWELL</text:p>
          </table:table-cell>
          <table:table-cell office:value-type="string" table:style-name="ce2">
            <text:p>SHELL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0 RUSHETT CLOSE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7397654" table:style-name="ce2">
            <text:p>739765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U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187" table:style-name="ce2">
            <text:p>9449308187</text:p>
          </table:table-cell>
          <table:table-cell office:value-type="float" office:value="20061124" table:style-name="ce2">
            <text:p>20061124</text:p>
          </table:table-cell>
          <table:table-cell table:style-name="ce1"/>
          <table:table-cell office:value-type="string" table:style-name="ce2">
            <text:p>GUNTUPALLI</text:p>
          </table:table-cell>
          <table:table-cell office:value-type="string" table:style-name="ce2">
            <text:p>IR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 SOUTHVILLE ROAD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7397571" table:style-name="ce2">
            <text:p>739757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U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323" table:style-name="ce2">
            <text:p>9449305323</text:p>
          </table:table-cell>
          <table:table-cell office:value-type="float" office:value="20081118" table:style-name="ce2">
            <text:p>20081118</text:p>
          </table:table-cell>
          <table:table-cell table:style-name="ce1"/>
          <table:table-cell office:value-type="string" table:style-name="ce2">
            <text:p>STOGDEN</text:p>
          </table:table-cell>
          <table:table-cell office:value-type="string" table:style-name="ce2">
            <text:p>KYLIE</text:p>
          </table:table-cell>
          <table:table-cell office:value-type="string" table:style-name="ce2">
            <text:p>KARYN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THE CRESCENT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51755" table:style-name="ce2">
            <text:p>1735175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7L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179" table:style-name="ce2">
            <text:p>9449308179</text:p>
          </table:table-cell>
          <table:table-cell office:value-type="float" office:value="19520506" table:style-name="ce2">
            <text:p>19520506</text:p>
          </table:table-cell>
          <table:table-cell table:style-name="ce1"/>
          <table:table-cell office:value-type="string" table:style-name="ce2">
            <text:p>LANNIGAN</text:p>
          </table:table-cell>
          <table:table-cell office:value-type="string" table:style-name="ce2">
            <text:p>KRISTEEN</text:p>
          </table:table-cell>
          <table:table-cell office:value-type="string" table:style-name="ce2">
            <text:p>SAMM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30 THORKHILL ROAD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7397496" table:style-name="ce2">
            <text:p>739749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U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160" table:style-name="ce2">
            <text:p>9449308160</text:p>
          </table:table-cell>
          <table:table-cell office:value-type="float" office:value="19470306" table:style-name="ce2">
            <text:p>19470306</text:p>
          </table:table-cell>
          <table:table-cell table:style-name="ce1"/>
          <table:table-cell office:value-type="string" table:style-name="ce2">
            <text:p>BERGAN</text:p>
          </table:table-cell>
          <table:table-cell office:value-type="string" table:style-name="ce2">
            <text:p>MISTY</text:p>
          </table:table-cell>
          <table:table-cell office:value-type="string" table:style-name="ce2">
            <text:p>MADELY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THE ISLAND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17376629" table:style-name="ce2">
            <text:p>1737662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S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903" table:style-name="ce2">
            <text:p>9449307903</text:p>
          </table:table-cell>
          <table:table-cell office:value-type="float" office:value="20110525" table:style-name="ce2">
            <text:p>20110525</text:p>
          </table:table-cell>
          <table:table-cell table:style-name="ce1"/>
          <table:table-cell office:value-type="string" table:style-name="ce2">
            <text:p>HATTER</text:p>
          </table:table-cell>
          <table:table-cell office:value-type="string" table:style-name="ce2">
            <text:p>GIL</text:p>
          </table:table-cell>
          <table:table-cell office:value-type="string" table:style-name="ce2">
            <text:p>JA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THE AVENUE</text:p>
          </table:table-cell>
          <table:table-cell table:style-name="ce1"/>
          <table:table-cell office:value-type="string" table:style-name="ce2">
            <text:p>WORCESTER PARK</text:p>
          </table:table-cell>
          <table:table-cell office:value-type="string" table:style-name="ce2">
            <text:p>SURREY</text:p>
          </table:table-cell>
          <table:table-cell office:value-type="float" office:value="22029499" table:style-name="ce2">
            <text:p>2202949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4 7E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8241" table:style-name="ce2">
            <text:p>9449308241</text:p>
          </table:table-cell>
          <table:table-cell office:value-type="float" office:value="20110623" table:style-name="ce2">
            <text:p>20110623</text:p>
          </table:table-cell>
          <table:table-cell table:style-name="ce1"/>
          <table:table-cell office:value-type="string" table:style-name="ce2">
            <text:p>HATHWAY</text:p>
          </table:table-cell>
          <table:table-cell office:value-type="string" table:style-name="ce2">
            <text:p>NILES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RIVERSIDE AVENUE</text:p>
          </table:table-cell>
          <table:table-cell table:style-name="ce1"/>
          <table:table-cell office:value-type="string" table:style-name="ce2">
            <text:p>EAST MOLESEY</text:p>
          </table:table-cell>
          <table:table-cell office:value-type="string" table:style-name="ce2">
            <text:p>SURREY</text:p>
          </table:table-cell>
          <table:table-cell office:value-type="float" office:value="7397981" table:style-name="ce2">
            <text:p>739798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0A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946" table:style-name="ce2">
            <text:p>9449307946</text:p>
          </table:table-cell>
          <table:table-cell office:value-type="float" office:value="20110412" table:style-name="ce2">
            <text:p>20110412</text:p>
          </table:table-cell>
          <table:table-cell table:style-name="ce1"/>
          <table:table-cell office:value-type="string" table:style-name="ce2">
            <text:p>SORRELL</text:p>
          </table:table-cell>
          <table:table-cell office:value-type="string" table:style-name="ce2">
            <text:p>BEAUREGARD</text:p>
          </table:table-cell>
          <table:table-cell office:value-type="string" table:style-name="ce2">
            <text:p>LINDSA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BERWICK COURT</text:p>
          </table:table-cell>
          <table:table-cell office:value-type="string" table:style-name="ce2">
            <text:p>31 THE AVENUE</text:p>
          </table:table-cell>
          <table:table-cell table:style-name="ce1"/>
          <table:table-cell office:value-type="string" table:style-name="ce2">
            <text:p>WORCESTER PARK</text:p>
          </table:table-cell>
          <table:table-cell office:value-type="string" table:style-name="ce2">
            <text:p>SURREY</text:p>
          </table:table-cell>
          <table:table-cell office:value-type="float" office:value="21405702" table:style-name="ce2">
            <text:p>2140570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4 7H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695" table:style-name="ce2">
            <text:p>9449307695</text:p>
          </table:table-cell>
          <table:table-cell office:value-type="float" office:value="20110531" table:style-name="ce2">
            <text:p>20110531</text:p>
          </table:table-cell>
          <table:table-cell table:style-name="ce1"/>
          <table:table-cell office:value-type="string" table:style-name="ce2">
            <text:p>BALLERINO</text:p>
          </table:table-cell>
          <table:table-cell office:value-type="string" table:style-name="ce2">
            <text:p>NOBLE</text:p>
          </table:table-cell>
          <table:table-cell office:value-type="string" table:style-name="ce2">
            <text:p>HOWI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WESTFIELD DRIVE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4697" table:style-name="ce2">
            <text:p>736469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3N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687" table:style-name="ce2">
            <text:p>9449307687</text:p>
          </table:table-cell>
          <table:table-cell office:value-type="float" office:value="20010902" table:style-name="ce2">
            <text:p>20010902</text:p>
          </table:table-cell>
          <table:table-cell table:style-name="ce1"/>
          <table:table-cell office:value-type="string" table:style-name="ce2">
            <text:p>BOULDER</text:p>
          </table:table-cell>
          <table:table-cell office:value-type="string" table:style-name="ce2">
            <text:p>RYANNE</text:p>
          </table:table-cell>
          <table:table-cell office:value-type="string" table:style-name="ce2">
            <text:p>GWENDOLE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58 EASTWICK PARK AVENUE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3688" table:style-name="ce2">
            <text:p>1736368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3N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679" table:style-name="ce2">
            <text:p>9449307679</text:p>
          </table:table-cell>
          <table:table-cell office:value-type="float" office:value="19990819" table:style-name="ce2">
            <text:p>19990819</text:p>
          </table:table-cell>
          <table:table-cell table:style-name="ce1"/>
          <table:table-cell office:value-type="string" table:style-name="ce2">
            <text:p>METHERALL</text:p>
          </table:table-cell>
          <table:table-cell office:value-type="string" table:style-name="ce2">
            <text:p>ROS</text:p>
          </table:table-cell>
          <table:table-cell table:style-name="ce1"/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GREENACRES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4642" table:style-name="ce2">
            <text:p>736464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3N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660" table:style-name="ce2">
            <text:p>9449307660</text:p>
          </table:table-cell>
          <table:table-cell office:value-type="float" office:value="20060812" table:style-name="ce2">
            <text:p>20060812</text:p>
          </table:table-cell>
          <table:table-cell table:style-name="ce1"/>
          <table:table-cell office:value-type="string" table:style-name="ce2">
            <text:p>LAUGHTON</text:p>
          </table:table-cell>
          <table:table-cell office:value-type="string" table:style-name="ce2">
            <text:p>TANZI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HAZELWOOD</text:p>
          </table:table-cell>
          <table:table-cell office:value-type="string" table:style-name="ce2">
            <text:p>LITTLE BOOKHAM COMMON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20171121" table:style-name="ce2">
            <text:p>2017112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3H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652" table:style-name="ce2">
            <text:p>9449307652</text:p>
          </table:table-cell>
          <table:table-cell office:value-type="float" office:value="20110517" table:style-name="ce2">
            <text:p>20110517</text:p>
          </table:table-cell>
          <table:table-cell table:style-name="ce1"/>
          <table:table-cell office:value-type="string" table:style-name="ce2">
            <text:p>HOWISON</text:p>
          </table:table-cell>
          <table:table-cell office:value-type="string" table:style-name="ce2">
            <text:p>ALEXIS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1 MERRYLANDS ROAD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4378" table:style-name="ce2">
            <text:p>736437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3H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358" table:style-name="ce2">
            <text:p>9449305358</text:p>
          </table:table-cell>
          <table:table-cell office:value-type="float" office:value="20060721" table:style-name="ce2">
            <text:p>20060721</text:p>
          </table:table-cell>
          <table:table-cell table:style-name="ce1"/>
          <table:table-cell office:value-type="string" table:style-name="ce2">
            <text:p>KAHAWITA</text:p>
          </table:table-cell>
          <table:table-cell office:value-type="string" table:style-name="ce2">
            <text:p>THAD</text:p>
          </table:table-cell>
          <table:table-cell office:value-type="string" table:style-name="ce2">
            <text:p>COLI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39 SOUTH STREET</text:p>
          </table:table-cell>
          <table:table-cell table:style-name="ce1"/>
          <table:table-cell office:value-type="string" table:style-name="ce2">
            <text:p>EPSOM</text:p>
          </table:table-cell>
          <table:table-cell table:style-name="ce1"/>
          <table:table-cell office:value-type="float" office:value="23376099" table:style-name="ce2">
            <text:p>2337609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7P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644" table:style-name="ce2">
            <text:p>9449307644</text:p>
          </table:table-cell>
          <table:table-cell office:value-type="float" office:value="20110129" table:style-name="ce2">
            <text:p>20110129</text:p>
          </table:table-cell>
          <table:table-cell table:style-name="ce1"/>
          <table:table-cell office:value-type="string" table:style-name="ce2">
            <text:p>BEN-TZVI</text:p>
          </table:table-cell>
          <table:table-cell office:value-type="string" table:style-name="ce2">
            <text:p>AMIRAM</text:p>
          </table:table-cell>
          <table:table-cell office:value-type="string" table:style-name="ce2">
            <text:p>YEHOWA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FRISTON</text:p>
          </table:table-cell>
          <table:table-cell office:value-type="string" table:style-name="ce2">
            <text:p>OAKDENE ROAD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3386" table:style-name="ce2">
            <text:p>1736338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3H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636" table:style-name="ce2">
            <text:p>9449307636</text:p>
          </table:table-cell>
          <table:table-cell office:value-type="float" office:value="20100927" table:style-name="ce2">
            <text:p>20100927</text:p>
          </table:table-cell>
          <table:table-cell table:style-name="ce1"/>
          <table:table-cell office:value-type="string" table:style-name="ce2">
            <text:p>COCKRELL</text:p>
          </table:table-cell>
          <table:table-cell office:value-type="string" table:style-name="ce2">
            <text:p>GARNET</text:p>
          </table:table-cell>
          <table:table-cell office:value-type="string" table:style-name="ce2">
            <text:p>REG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MIDDLEMEAD CLOSE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4302" table:style-name="ce2">
            <text:p>736430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3E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512" table:style-name="ce2">
            <text:p>9449307512</text:p>
          </table:table-cell>
          <table:table-cell office:value-type="float" office:value="19981013" table:style-name="ce2">
            <text:p>19981013</text:p>
          </table:table-cell>
          <table:table-cell table:style-name="ce1"/>
          <table:table-cell office:value-type="string" table:style-name="ce2">
            <text:p>LIENGME</text:p>
          </table:table-cell>
          <table:table-cell office:value-type="string" table:style-name="ce2">
            <text:p>QUINTI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LANG CLOSE</text:p>
          </table:table-cell>
          <table:table-cell office:value-type="string" table:style-name="ce2">
            <text:p>FETC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3094" table:style-name="ce2">
            <text:p>736309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9N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601" table:style-name="ce2">
            <text:p>9449307601</text:p>
          </table:table-cell>
          <table:table-cell office:value-type="float" office:value="20100403" table:style-name="ce2">
            <text:p>20100403</text:p>
          </table:table-cell>
          <table:table-cell table:style-name="ce1"/>
          <table:table-cell office:value-type="string" table:style-name="ce2">
            <text:p>WARING-JONES</text:p>
          </table:table-cell>
          <table:table-cell office:value-type="string" table:style-name="ce2">
            <text:p>LLINOS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0 MIDDLEMEAD ROAD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4219" table:style-name="ce2">
            <text:p>736421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3D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709" table:style-name="ce2">
            <text:p>9449307709</text:p>
          </table:table-cell>
          <table:table-cell office:value-type="float" office:value="20110524" table:style-name="ce2">
            <text:p>20110524</text:p>
          </table:table-cell>
          <table:table-cell table:style-name="ce1"/>
          <table:table-cell office:value-type="string" table:style-name="ce2">
            <text:p>BARTIMEUS</text:p>
          </table:table-cell>
          <table:table-cell office:value-type="string" table:style-name="ce2">
            <text:p>ESDRAS</text:p>
          </table:table-cell>
          <table:table-cell office:value-type="string" table:style-name="ce2">
            <text:p>SET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GREEN WAY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4740" table:style-name="ce2">
            <text:p>736474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3P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571" table:style-name="ce2">
            <text:p>9449307571</text:p>
          </table:table-cell>
          <table:table-cell office:value-type="float" office:value="19490713" table:style-name="ce2">
            <text:p>19490713</text:p>
          </table:table-cell>
          <table:table-cell table:style-name="ce1"/>
          <table:table-cell office:value-type="string" table:style-name="ce2">
            <text:p>PIMPL</text:p>
          </table:table-cell>
          <table:table-cell office:value-type="string" table:style-name="ce2">
            <text:p>TETTY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COPTHORNE</text:p>
          </table:table-cell>
          <table:table-cell office:value-type="string" table:style-name="ce2">
            <text:p>BURNHAMS ROAD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3122" table:style-name="ce2">
            <text:p>1736312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3B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563" table:style-name="ce2">
            <text:p>9449307563</text:p>
          </table:table-cell>
          <table:table-cell office:value-type="float" office:value="20090326" table:style-name="ce2">
            <text:p>20090326</text:p>
          </table:table-cell>
          <table:table-cell table:style-name="ce1"/>
          <table:table-cell office:value-type="string" table:style-name="ce2">
            <text:p>FLOREY</text:p>
          </table:table-cell>
          <table:table-cell office:value-type="string" table:style-name="ce2">
            <text:p>VINAL</text:p>
          </table:table-cell>
          <table:table-cell office:value-type="string" table:style-name="ce2">
            <text:p>TRISTI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40 THE GLADE</text:p>
          </table:table-cell>
          <table:table-cell office:value-type="string" table:style-name="ce2">
            <text:p>FETC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2822" table:style-name="ce2">
            <text:p>1736282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9T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555" table:style-name="ce2">
            <text:p>9449307555</text:p>
          </table:table-cell>
          <table:table-cell office:value-type="float" office:value="20110319" table:style-name="ce2">
            <text:p>20110319</text:p>
          </table:table-cell>
          <table:table-cell table:style-name="ce1"/>
          <table:table-cell office:value-type="string" table:style-name="ce2">
            <text:p>HADGKISS</text:p>
          </table:table-cell>
          <table:table-cell office:value-type="string" table:style-name="ce2">
            <text:p>ZELM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BARCLAY CLOSE</text:p>
          </table:table-cell>
          <table:table-cell office:value-type="string" table:style-name="ce2">
            <text:p>FETC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3849" table:style-name="ce2">
            <text:p>736384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9S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547" table:style-name="ce2">
            <text:p>9449307547</text:p>
          </table:table-cell>
          <table:table-cell office:value-type="float" office:value="19980305" table:style-name="ce2">
            <text:p>19980305</text:p>
          </table:table-cell>
          <table:table-cell table:style-name="ce1"/>
          <table:table-cell office:value-type="string" table:style-name="ce2">
            <text:p>BAGE</text:p>
          </table:table-cell>
          <table:table-cell office:value-type="string" table:style-name="ce2">
            <text:p>SLY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 HAZEL WAY</text:p>
          </table:table-cell>
          <table:table-cell office:value-type="string" table:style-name="ce2">
            <text:p>FETC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3446" table:style-name="ce2">
            <text:p>736344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9Q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539" table:style-name="ce2">
            <text:p>9449307539</text:p>
          </table:table-cell>
          <table:table-cell office:value-type="float" office:value="19470927" table:style-name="ce2">
            <text:p>19470927</text:p>
          </table:table-cell>
          <table:table-cell table:style-name="ce1"/>
          <table:table-cell office:value-type="string" table:style-name="ce2">
            <text:p>SMITHAM</text:p>
          </table:table-cell>
          <table:table-cell office:value-type="string" table:style-name="ce2">
            <text:p>PHOEBE</text:p>
          </table:table-cell>
          <table:table-cell office:value-type="string" table:style-name="ce2">
            <text:p>EILEE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8 KENNEL LANE</text:p>
          </table:table-cell>
          <table:table-cell office:value-type="string" table:style-name="ce2">
            <text:p>FETC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3257" table:style-name="ce2">
            <text:p>736325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9P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137" table:style-name="ce2">
            <text:p>9449305137</text:p>
          </table:table-cell>
          <table:table-cell office:value-type="float" office:value="19970604" table:style-name="ce2">
            <text:p>19970604</text:p>
          </table:table-cell>
          <table:table-cell table:style-name="ce1"/>
          <table:table-cell office:value-type="string" table:style-name="ce2">
            <text:p>PENNEBRYGG</text:p>
          </table:table-cell>
          <table:table-cell office:value-type="string" table:style-name="ce2">
            <text:p>EBE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1 DOWNLAND 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4425" table:style-name="ce2">
            <text:p>733442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S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520" table:style-name="ce2">
            <text:p>9449307520</text:p>
          </table:table-cell>
          <table:table-cell office:value-type="float" office:value="20050109" table:style-name="ce2">
            <text:p>20050109</text:p>
          </table:table-cell>
          <table:table-cell table:style-name="ce1"/>
          <table:table-cell office:value-type="string" table:style-name="ce2">
            <text:p>AUERBACH</text:p>
          </table:table-cell>
          <table:table-cell office:value-type="string" table:style-name="ce2">
            <text:p>YAGO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1 RICHMOND WAY</text:p>
          </table:table-cell>
          <table:table-cell office:value-type="string" table:style-name="ce2">
            <text:p>FETC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3113" table:style-name="ce2">
            <text:p>736311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9N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806" table:style-name="ce2">
            <text:p>9449307806</text:p>
          </table:table-cell>
          <table:table-cell office:value-type="float" office:value="20110601" table:style-name="ce2">
            <text:p>20110601</text:p>
          </table:table-cell>
          <table:table-cell table:style-name="ce1"/>
          <table:table-cell office:value-type="string" table:style-name="ce2">
            <text:p>MUTLOW</text:p>
          </table:table-cell>
          <table:table-cell office:value-type="string" table:style-name="ce2">
            <text:p>FAY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1 BEALES ROAD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5879" table:style-name="ce2">
            <text:p>736587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4N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822" table:style-name="ce2">
            <text:p>9449307822</text:p>
          </table:table-cell>
          <table:table-cell office:value-type="float" office:value="19260617" table:style-name="ce2">
            <text:p>19260617</text:p>
          </table:table-cell>
          <table:table-cell table:style-name="ce1"/>
          <table:table-cell office:value-type="string" table:style-name="ce2">
            <text:p>FARRAR</text:p>
          </table:table-cell>
          <table:table-cell office:value-type="string" table:style-name="ce2">
            <text:p>SINCLAIR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2 OAKDENE CLOSE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6185" table:style-name="ce2">
            <text:p>736618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4P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628" table:style-name="ce2">
            <text:p>9449307628</text:p>
          </table:table-cell>
          <table:table-cell office:value-type="float" office:value="19480416" table:style-name="ce2">
            <text:p>19480416</text:p>
          </table:table-cell>
          <table:table-cell table:style-name="ce1"/>
          <table:table-cell office:value-type="string" table:style-name="ce2">
            <text:p>TAWSE</text:p>
          </table:table-cell>
          <table:table-cell office:value-type="string" table:style-name="ce2">
            <text:p>CRYSTAL</text:p>
          </table:table-cell>
          <table:table-cell office:value-type="string" table:style-name="ce2">
            <text:p>ZOWI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 POST HOUSE LANE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3313" table:style-name="ce2">
            <text:p>1736331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3E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881" table:style-name="ce2">
            <text:p>9449307881</text:p>
          </table:table-cell>
          <table:table-cell office:value-type="float" office:value="19140610" table:style-name="ce2">
            <text:p>19140610</text:p>
          </table:table-cell>
          <table:table-cell table:style-name="ce1"/>
          <table:table-cell office:value-type="string" table:style-name="ce2">
            <text:p>PATRICK</text:p>
          </table:table-cell>
          <table:table-cell office:value-type="string" table:style-name="ce2">
            <text:p>BLAKE</text:p>
          </table:table-cell>
          <table:table-cell office:value-type="string" table:style-name="ce2">
            <text:p>SAMM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2 LONGWOOD COURT</text:p>
          </table:table-cell>
          <table:table-cell office:value-type="string" table:style-name="ce2">
            <text:p>THE AVENUE</text:p>
          </table:table-cell>
          <table:table-cell table:style-name="ce1"/>
          <table:table-cell office:value-type="string" table:style-name="ce2">
            <text:p>WORCESTER PARK</text:p>
          </table:table-cell>
          <table:table-cell office:value-type="string" table:style-name="ce2">
            <text:p>SURREY</text:p>
          </table:table-cell>
          <table:table-cell office:value-type="float" office:value="28145660" table:style-name="ce2">
            <text:p>2814566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4 7E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873" table:style-name="ce2">
            <text:p>9449307873</text:p>
          </table:table-cell>
          <table:table-cell office:value-type="float" office:value="20051219" table:style-name="ce2">
            <text:p>20051219</text:p>
          </table:table-cell>
          <table:table-cell table:style-name="ce1"/>
          <table:table-cell office:value-type="string" table:style-name="ce2">
            <text:p>LIEBERMAN</text:p>
          </table:table-cell>
          <table:table-cell office:value-type="string" table:style-name="ce2">
            <text:p>MEIR</text:p>
          </table:table-cell>
          <table:table-cell office:value-type="string" table:style-name="ce2">
            <text:p>ANA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SPINNEY CLOSE</text:p>
          </table:table-cell>
          <table:table-cell table:style-name="ce1"/>
          <table:table-cell office:value-type="string" table:style-name="ce2">
            <text:p>WORCESTER PARK</text:p>
          </table:table-cell>
          <table:table-cell office:value-type="string" table:style-name="ce2">
            <text:p>SURREY</text:p>
          </table:table-cell>
          <table:table-cell office:value-type="float" office:value="27695970" table:style-name="ce2">
            <text:p>2769597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4 7B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865" table:style-name="ce2">
            <text:p>9449307865</text:p>
          </table:table-cell>
          <table:table-cell office:value-type="float" office:value="19851020" table:style-name="ce2">
            <text:p>19851020</text:p>
          </table:table-cell>
          <table:table-cell table:style-name="ce1"/>
          <table:table-cell office:value-type="string" table:style-name="ce2">
            <text:p>BOST</text:p>
          </table:table-cell>
          <table:table-cell office:value-type="string" table:style-name="ce2">
            <text:p>POLLIE</text:p>
          </table:table-cell>
          <table:table-cell table:style-name="ce1"/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KINROSS AVENUE</text:p>
          </table:table-cell>
          <table:table-cell table:style-name="ce1"/>
          <table:table-cell office:value-type="string" table:style-name="ce2">
            <text:p>WORCESTER PARK</text:p>
          </table:table-cell>
          <table:table-cell office:value-type="string" table:style-name="ce2">
            <text:p>SURREY</text:p>
          </table:table-cell>
          <table:table-cell office:value-type="float" office:value="7377779" table:style-name="ce2">
            <text:p>737777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4 7A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857" table:style-name="ce2">
            <text:p>9449307857</text:p>
          </table:table-cell>
          <table:table-cell office:value-type="float" office:value="19490703" table:style-name="ce2">
            <text:p>19490703</text:p>
          </table:table-cell>
          <table:table-cell table:style-name="ce1"/>
          <table:table-cell office:value-type="string" table:style-name="ce2">
            <text:p>SWANIMATHAN</text:p>
          </table:table-cell>
          <table:table-cell office:value-type="string" table:style-name="ce2">
            <text:p>SAURA</text:p>
          </table:table-cell>
          <table:table-cell office:value-type="string" table:style-name="ce2">
            <text:p>DAMINI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2 AVON CLOSE</text:p>
          </table:table-cell>
          <table:table-cell table:style-name="ce1"/>
          <table:table-cell office:value-type="string" table:style-name="ce2">
            <text:p>WORCESTER PARK</text:p>
          </table:table-cell>
          <table:table-cell office:value-type="string" table:style-name="ce2">
            <text:p>SURREY</text:p>
          </table:table-cell>
          <table:table-cell office:value-type="float" office:value="7377748" table:style-name="ce2">
            <text:p>737774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4 7A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849" table:style-name="ce2">
            <text:p>9449307849</text:p>
          </table:table-cell>
          <table:table-cell office:value-type="float" office:value="20051007" table:style-name="ce2">
            <text:p>20051007</text:p>
          </table:table-cell>
          <table:table-cell table:style-name="ce1"/>
          <table:table-cell office:value-type="string" table:style-name="ce2">
            <text:p>AMHERST</text:p>
          </table:table-cell>
          <table:table-cell office:value-type="string" table:style-name="ce2">
            <text:p>DALY</text:p>
          </table:table-cell>
          <table:table-cell office:value-type="string" table:style-name="ce2">
            <text:p>KRIS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ROYSTON</text:p>
          </table:table-cell>
          <table:table-cell office:value-type="string" table:style-name="ce2">
            <text:p>EAST STREET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4173" table:style-name="ce2">
            <text:p>1736417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4Q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830" table:style-name="ce2">
            <text:p>9449307830</text:p>
          </table:table-cell>
          <table:table-cell office:value-type="float" office:value="20110611" table:style-name="ce2">
            <text:p>20110611</text:p>
          </table:table-cell>
          <table:table-cell table:style-name="ce1"/>
          <table:table-cell office:value-type="string" table:style-name="ce2">
            <text:p>DAVOUS</text:p>
          </table:table-cell>
          <table:table-cell office:value-type="string" table:style-name="ce2">
            <text:p>JEMMA</text:p>
          </table:table-cell>
          <table:table-cell office:value-type="string" table:style-name="ce2">
            <text:p>JESS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DONARD</text:p>
          </table:table-cell>
          <table:table-cell office:value-type="string" table:style-name="ce2">
            <text:p>EAST STREET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4168" table:style-name="ce2">
            <text:p>1736416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4Q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412" table:style-name="ce2">
            <text:p>9449305412</text:p>
          </table:table-cell>
          <table:table-cell office:value-type="float" office:value="19921207" table:style-name="ce2">
            <text:p>19921207</text:p>
          </table:table-cell>
          <table:table-cell table:style-name="ce1"/>
          <table:table-cell office:value-type="string" table:style-name="ce2">
            <text:p>STANDFIELD</text:p>
          </table:table-cell>
          <table:table-cell office:value-type="string" table:style-name="ce2">
            <text:p>CLYDE</text:p>
          </table:table-cell>
          <table:table-cell office:value-type="string" table:style-name="ce2">
            <text:p>HEADLE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319 KINGSTON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7445" table:style-name="ce2">
            <text:p>733744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0B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717" table:style-name="ce2">
            <text:p>9449307717</text:p>
          </table:table-cell>
          <table:table-cell office:value-type="float" office:value="20010213" table:style-name="ce2">
            <text:p>20010213</text:p>
          </table:table-cell>
          <table:table-cell table:style-name="ce1"/>
          <table:table-cell office:value-type="string" table:style-name="ce2">
            <text:p>CHATIZEMBWA</text:p>
          </table:table-cell>
          <table:table-cell office:value-type="string" table:style-name="ce2">
            <text:p>JERROD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2 LIME TREE CLOSE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3704" table:style-name="ce2">
            <text:p>1736370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3P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814" table:style-name="ce2">
            <text:p>9449307814</text:p>
          </table:table-cell>
          <table:table-cell office:value-type="float" office:value="20110715" table:style-name="ce2">
            <text:p>20110715</text:p>
          </table:table-cell>
          <table:table-cell table:style-name="ce1"/>
          <table:table-cell office:value-type="string" table:style-name="ce2">
            <text:p>DOANE</text:p>
          </table:table-cell>
          <table:table-cell office:value-type="string" table:style-name="ce2">
            <text:p>FULK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NEWENHAM ROAD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6014" table:style-name="ce2">
            <text:p>736601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4N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911" table:style-name="ce2">
            <text:p>9449307911</text:p>
          </table:table-cell>
          <table:table-cell office:value-type="float" office:value="20110727" table:style-name="ce2">
            <text:p>20110727</text:p>
          </table:table-cell>
          <table:table-cell table:style-name="ce1"/>
          <table:table-cell office:value-type="string" table:style-name="ce2">
            <text:p>KARURI</text:p>
          </table:table-cell>
          <table:table-cell office:value-type="string" table:style-name="ce2">
            <text:p>MUTLAQ</text:p>
          </table:table-cell>
          <table:table-cell office:value-type="string" table:style-name="ce2">
            <text:p>MUJAHID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SQUIRRELS COURT</text:p>
          </table:table-cell>
          <table:table-cell office:value-type="string" table:style-name="ce2">
            <text:p>17 THE AVENUE</text:p>
          </table:table-cell>
          <table:table-cell table:style-name="ce1"/>
          <table:table-cell office:value-type="string" table:style-name="ce2">
            <text:p>WORCESTER PARK</text:p>
          </table:table-cell>
          <table:table-cell office:value-type="string" table:style-name="ce2">
            <text:p>SURREY</text:p>
          </table:table-cell>
          <table:table-cell office:value-type="float" office:value="21405685" table:style-name="ce2">
            <text:p>2140568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4 7E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792" table:style-name="ce2">
            <text:p>9449307792</text:p>
          </table:table-cell>
          <table:table-cell office:value-type="float" office:value="20020915" table:style-name="ce2">
            <text:p>20020915</text:p>
          </table:table-cell>
          <table:table-cell table:style-name="ce1"/>
          <table:table-cell office:value-type="string" table:style-name="ce2">
            <text:p>JABAR</text:p>
          </table:table-cell>
          <table:table-cell office:value-type="string" table:style-name="ce2">
            <text:p>RYA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IMBA</text:p>
          </table:table-cell>
          <table:table-cell office:value-type="string" table:style-name="ce2">
            <text:p>GUILDFORD ROAD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4060" table:style-name="ce2">
            <text:p>1736406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4J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784" table:style-name="ce2">
            <text:p>9449307784</text:p>
          </table:table-cell>
          <table:table-cell office:value-type="float" office:value="19710524" table:style-name="ce2">
            <text:p>19710524</text:p>
          </table:table-cell>
          <table:table-cell table:style-name="ce1"/>
          <table:table-cell office:value-type="string" table:style-name="ce2">
            <text:p>ARLOW</text:p>
          </table:table-cell>
          <table:table-cell office:value-type="string" table:style-name="ce2">
            <text:p>RIKKI</text:p>
          </table:table-cell>
          <table:table-cell office:value-type="string" table:style-name="ce2">
            <text:p>KENDR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8 GUILDFORD ROAD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table:style-name="ce1"/>
          <table:table-cell office:value-type="float" office:value="7365556" table:style-name="ce2">
            <text:p>736555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4J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776" table:style-name="ce2">
            <text:p>9449307776</text:p>
          </table:table-cell>
          <table:table-cell office:value-type="float" office:value="20100930" table:style-name="ce2">
            <text:p>20100930</text:p>
          </table:table-cell>
          <table:table-cell table:style-name="ce1"/>
          <table:table-cell office:value-type="string" table:style-name="ce2">
            <text:p>BLIGHT</text:p>
          </table:table-cell>
          <table:table-cell office:value-type="string" table:style-name="ce2">
            <text:p>ANDRIANA</text:p>
          </table:table-cell>
          <table:table-cell office:value-type="string" table:style-name="ce2">
            <text:p>HESTER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8 WOODLANDS ROAD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5409" table:style-name="ce2">
            <text:p>736540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4H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768" table:style-name="ce2">
            <text:p>9449307768</text:p>
          </table:table-cell>
          <table:table-cell office:value-type="float" office:value="19501013" table:style-name="ce2">
            <text:p>19501013</text:p>
          </table:table-cell>
          <table:table-cell table:style-name="ce1"/>
          <table:table-cell office:value-type="string" table:style-name="ce2">
            <text:p>ESKANDARIZADEH</text:p>
          </table:table-cell>
          <table:table-cell office:value-type="string" table:style-name="ce2">
            <text:p>KIT</text:p>
          </table:table-cell>
          <table:table-cell office:value-type="string" table:style-name="ce2">
            <text:p>TRE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CHILMANS DRIVE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5134" table:style-name="ce2">
            <text:p>736513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4B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741" table:style-name="ce2">
            <text:p>9449307741</text:p>
          </table:table-cell>
          <table:table-cell office:value-type="float" office:value="19690525" table:style-name="ce2">
            <text:p>19690525</text:p>
          </table:table-cell>
          <table:table-cell table:style-name="ce1"/>
          <table:table-cell office:value-type="string" table:style-name="ce2">
            <text:p>CROQUENOIS</text:p>
          </table:table-cell>
          <table:table-cell office:value-type="string" table:style-name="ce2">
            <text:p>PAM</text:p>
          </table:table-cell>
          <table:table-cell office:value-type="string" table:style-name="ce2">
            <text:p>ARYANA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 THE SYCAMORES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table:style-name="ce1"/>
          <table:table-cell office:value-type="float" office:value="32566789" table:style-name="ce2">
            <text:p>3256678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4A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733" table:style-name="ce2">
            <text:p>9449307733</text:p>
          </table:table-cell>
          <table:table-cell office:value-type="float" office:value="20070119" table:style-name="ce2">
            <text:p>20070119</text:p>
          </table:table-cell>
          <table:table-cell table:style-name="ce1"/>
          <table:table-cell office:value-type="string" table:style-name="ce2">
            <text:p>BLACK</text:p>
          </table:table-cell>
          <table:table-cell office:value-type="string" table:style-name="ce2">
            <text:p>JEREMY</text:p>
          </table:table-cell>
          <table:table-cell office:value-type="string" table:style-name="ce2">
            <text:p>ZIO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3 THE SYCAMORES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table:style-name="ce1"/>
          <table:table-cell office:value-type="float" office:value="32565598" table:style-name="ce2">
            <text:p>3256559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4A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7725" table:style-name="ce2">
            <text:p>9449307725</text:p>
          </table:table-cell>
          <table:table-cell office:value-type="float" office:value="20110722" table:style-name="ce2">
            <text:p>20110722</text:p>
          </table:table-cell>
          <table:table-cell table:style-name="ce1"/>
          <table:table-cell office:value-type="string" table:style-name="ce2">
            <text:p>SAKIB</text:p>
          </table:table-cell>
          <table:table-cell office:value-type="string" table:style-name="ce2">
            <text:p>RAVISHU</text:p>
          </table:table-cell>
          <table:table-cell office:value-type="string" table:style-name="ce2">
            <text:p>CHETA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3 CHARLWOOD CLOSE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32165919" table:style-name="ce2">
            <text:p>3216591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3P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595" table:style-name="ce2">
            <text:p>9449305595</text:p>
          </table:table-cell>
          <table:table-cell office:value-type="float" office:value="20110203" table:style-name="ce2">
            <text:p>20110203</text:p>
          </table:table-cell>
          <table:table-cell table:style-name="ce1"/>
          <table:table-cell office:value-type="string" table:style-name="ce2">
            <text:p>SYKES</text:p>
          </table:table-cell>
          <table:table-cell office:value-type="string" table:style-name="ce2">
            <text:p>BECKY</text:p>
          </table:table-cell>
          <table:table-cell office:value-type="string" table:style-name="ce2">
            <text:p>EARLEN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LADY FORSDYKE 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30684818" table:style-name="ce2">
            <text:p>3068481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7L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404" table:style-name="ce2">
            <text:p>9449305404</text:p>
          </table:table-cell>
          <table:table-cell office:value-type="float" office:value="20080806" table:style-name="ce2">
            <text:p>20080806</text:p>
          </table:table-cell>
          <table:table-cell table:style-name="ce1"/>
          <table:table-cell office:value-type="string" table:style-name="ce2">
            <text:p>LA</text:p>
          </table:table-cell>
          <table:table-cell office:value-type="string" table:style-name="ce2">
            <text:p>SHAWNEE</text:p>
          </table:table-cell>
          <table:table-cell office:value-type="string" table:style-name="ce2">
            <text:p>MARISS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0 MEADOW WALK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7319" table:style-name="ce2">
            <text:p>733731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0B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795" table:style-name="ce2">
            <text:p>9449309795</text:p>
          </table:table-cell>
          <table:table-cell office:value-type="float" office:value="20010307" table:style-name="ce2">
            <text:p>20010307</text:p>
          </table:table-cell>
          <table:table-cell table:style-name="ce1"/>
          <table:table-cell office:value-type="string" table:style-name="ce2">
            <text:p>DEVITT</text:p>
          </table:table-cell>
          <table:table-cell office:value-type="string" table:style-name="ce2">
            <text:p>RANDI</text:p>
          </table:table-cell>
          <table:table-cell office:value-type="string" table:style-name="ce2">
            <text:p>MURIEL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HOME MEADOW</text:p>
          </table:table-cell>
          <table:table-cell table:style-name="ce1"/>
          <table:table-cell office:value-type="string" table:style-name="ce2">
            <text:p>BANSTEAD</text:p>
          </table:table-cell>
          <table:table-cell office:value-type="string" table:style-name="ce2">
            <text:p>SURREY</text:p>
          </table:table-cell>
          <table:table-cell office:value-type="float" office:value="23270200" table:style-name="ce2">
            <text:p>2327020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7 2D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390" table:style-name="ce2">
            <text:p>9449305390</text:p>
          </table:table-cell>
          <table:table-cell office:value-type="float" office:value="20110502" table:style-name="ce2">
            <text:p>20110502</text:p>
          </table:table-cell>
          <table:table-cell table:style-name="ce1"/>
          <table:table-cell office:value-type="string" table:style-name="ce2">
            <text:p>HASHMI</text:p>
          </table:table-cell>
          <table:table-cell office:value-type="string" table:style-name="ce2">
            <text:p>TONY</text:p>
          </table:table-cell>
          <table:table-cell office:value-type="string" table:style-name="ce2">
            <text:p>ANTON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HIGHFIELD DRIV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7244" table:style-name="ce2">
            <text:p>733724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0A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382" table:style-name="ce2">
            <text:p>9449305382</text:p>
          </table:table-cell>
          <table:table-cell office:value-type="float" office:value="20100219" table:style-name="ce2">
            <text:p>20100219</text:p>
          </table:table-cell>
          <table:table-cell table:style-name="ce1"/>
          <table:table-cell office:value-type="string" table:style-name="ce2">
            <text:p>RAITH</text:p>
          </table:table-cell>
          <table:table-cell office:value-type="string" table:style-name="ce2">
            <text:p>IOLANTHE</text:p>
          </table:table-cell>
          <table:table-cell office:value-type="string" table:style-name="ce2">
            <text:p>CARY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5 WILLOW PATH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6984" table:style-name="ce2">
            <text:p>733698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7T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374" table:style-name="ce2">
            <text:p>9449305374</text:p>
          </table:table-cell>
          <table:table-cell office:value-type="float" office:value="20090408" table:style-name="ce2">
            <text:p>20090408</text:p>
          </table:table-cell>
          <table:table-cell table:style-name="ce1"/>
          <table:table-cell office:value-type="string" table:style-name="ce2">
            <text:p>WALIA</text:p>
          </table:table-cell>
          <table:table-cell office:value-type="string" table:style-name="ce2">
            <text:p>NIRBA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1 MEADSIDE</text:p>
          </table:table-cell>
          <table:table-cell office:value-type="string" table:style-name="ce2">
            <text:p>SOUTH STREET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0169590" table:style-name="ce2">
            <text:p>2016959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7Q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366" table:style-name="ce2">
            <text:p>9449305366</text:p>
          </table:table-cell>
          <table:table-cell office:value-type="float" office:value="20080513" table:style-name="ce2">
            <text:p>20080513</text:p>
          </table:table-cell>
          <table:table-cell table:style-name="ce1"/>
          <table:table-cell office:value-type="string" table:style-name="ce2">
            <text:p>EDGERTON</text:p>
          </table:table-cell>
          <table:table-cell office:value-type="string" table:style-name="ce2">
            <text:p>JAYDA</text:p>
          </table:table-cell>
          <table:table-cell office:value-type="string" table:style-name="ce2">
            <text:p>LOUIS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59 SOUTH STREET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6537" table:style-name="ce2">
            <text:p>733653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7P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242" table:style-name="ce2">
            <text:p>9449305242</text:p>
          </table:table-cell>
          <table:table-cell office:value-type="float" office:value="19960801" table:style-name="ce2">
            <text:p>19960801</text:p>
          </table:table-cell>
          <table:table-cell table:style-name="ce1"/>
          <table:table-cell office:value-type="string" table:style-name="ce2">
            <text:p>HEWITT</text:p>
          </table:table-cell>
          <table:table-cell office:value-type="string" table:style-name="ce2">
            <text:p>VINCENT</text:p>
          </table:table-cell>
          <table:table-cell office:value-type="string" table:style-name="ce2">
            <text:p>ZACHARIA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3 ROSEBERY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5174" table:style-name="ce2">
            <text:p>733517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6A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331" table:style-name="ce2">
            <text:p>9449305331</text:p>
          </table:table-cell>
          <table:table-cell office:value-type="float" office:value="19240805" table:style-name="ce2">
            <text:p>19240805</text:p>
          </table:table-cell>
          <table:table-cell table:style-name="ce1"/>
          <table:table-cell office:value-type="string" table:style-name="ce2">
            <text:p>BOAMAH</text:p>
          </table:table-cell>
          <table:table-cell office:value-type="string" table:style-name="ce2">
            <text:p>FRAZIER</text:p>
          </table:table-cell>
          <table:table-cell office:value-type="string" table:style-name="ce2">
            <text:p>JUSTI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28 DORKING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6279" table:style-name="ce2">
            <text:p>733627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7N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439" table:style-name="ce2">
            <text:p>9449305439</text:p>
          </table:table-cell>
          <table:table-cell office:value-type="float" office:value="20050609" table:style-name="ce2">
            <text:p>20050609</text:p>
          </table:table-cell>
          <table:table-cell table:style-name="ce1"/>
          <table:table-cell office:value-type="string" table:style-name="ce2">
            <text:p>CHRISP</text:p>
          </table:table-cell>
          <table:table-cell office:value-type="string" table:style-name="ce2">
            <text:p>DESIRAE</text:p>
          </table:table-cell>
          <table:table-cell office:value-type="string" table:style-name="ce2">
            <text:p>SHAVONN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394 KINGSTON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7616" table:style-name="ce2">
            <text:p>733761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0D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315" table:style-name="ce2">
            <text:p>9449305315</text:p>
          </table:table-cell>
          <table:table-cell office:value-type="float" office:value="19990118" table:style-name="ce2">
            <text:p>19990118</text:p>
          </table:table-cell>
          <table:table-cell table:style-name="ce1"/>
          <table:table-cell office:value-type="string" table:style-name="ce2">
            <text:p>BAZELEY</text:p>
          </table:table-cell>
          <table:table-cell office:value-type="string" table:style-name="ce2">
            <text:p>TERA</text:p>
          </table:table-cell>
          <table:table-cell office:value-type="string" table:style-name="ce2">
            <text:p>KATELYNN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ELMSLIE CLOS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6092" table:style-name="ce2">
            <text:p>733609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7J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307" table:style-name="ce2">
            <text:p>9449305307</text:p>
          </table:table-cell>
          <table:table-cell office:value-type="float" office:value="20110214" table:style-name="ce2">
            <text:p>20110214</text:p>
          </table:table-cell>
          <table:table-cell table:style-name="ce1"/>
          <table:table-cell office:value-type="string" table:style-name="ce2">
            <text:p>MCCLEMENS</text:p>
          </table:table-cell>
          <table:table-cell office:value-type="string" table:style-name="ce2">
            <text:p>NICKY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CHANTRY HURST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0169464" table:style-name="ce2">
            <text:p>2016946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7B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587" table:style-name="ce2">
            <text:p>9449305587</text:p>
          </table:table-cell>
          <table:table-cell office:value-type="float" office:value="20000514" table:style-name="ce2">
            <text:p>20000514</text:p>
          </table:table-cell>
          <table:table-cell table:style-name="ce1"/>
          <table:table-cell office:value-type="string" table:style-name="ce2">
            <text:p>MORROW</text:p>
          </table:table-cell>
          <table:table-cell office:value-type="string" table:style-name="ce2">
            <text:p>DAPHNE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TAYLOR CLOS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30248819" table:style-name="ce2">
            <text:p>3024881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7D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293" table:style-name="ce2">
            <text:p>9449305293</text:p>
          </table:table-cell>
          <table:table-cell office:value-type="float" office:value="20081227" table:style-name="ce2">
            <text:p>20081227</text:p>
          </table:table-cell>
          <table:table-cell table:style-name="ce1"/>
          <table:table-cell office:value-type="string" table:style-name="ce2">
            <text:p>ORGAN</text:p>
          </table:table-cell>
          <table:table-cell office:value-type="string" table:style-name="ce2">
            <text:p>MICHELLE</text:p>
          </table:table-cell>
          <table:table-cell office:value-type="string" table:style-name="ce2">
            <text:p>EUL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1 WOODCOTE EN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5645" table:style-name="ce2">
            <text:p>733564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7BB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285" table:style-name="ce2">
            <text:p>9449305285</text:p>
          </table:table-cell>
          <table:table-cell office:value-type="float" office:value="19580921" table:style-name="ce2">
            <text:p>19580921</text:p>
          </table:table-cell>
          <table:table-cell table:style-name="ce1"/>
          <table:table-cell office:value-type="string" table:style-name="ce2">
            <text:p>CAMPBELLHENRY</text:p>
          </table:table-cell>
          <table:table-cell office:value-type="string" table:style-name="ce2">
            <text:p>MURPHY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BOX COTTAGE</text:p>
          </table:table-cell>
          <table:table-cell office:value-type="string" table:style-name="ce2">
            <text:p>TOT HILL</text:p>
          </table:table-cell>
          <table:table-cell office:value-type="string" table:style-name="ce2">
            <text:p>HEADLEY</text:p>
          </table:table-cell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51198" table:style-name="ce2">
            <text:p>1735119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6P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277" table:style-name="ce2">
            <text:p>9449305277</text:p>
          </table:table-cell>
          <table:table-cell office:value-type="float" office:value="20010801" table:style-name="ce2">
            <text:p>20010801</text:p>
          </table:table-cell>
          <table:table-cell table:style-name="ce1"/>
          <table:table-cell office:value-type="string" table:style-name="ce2">
            <text:p>KELSALL</text:p>
          </table:table-cell>
          <table:table-cell office:value-type="string" table:style-name="ce2">
            <text:p>BARRI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TOTHILL COTTAGE</text:p>
          </table:table-cell>
          <table:table-cell office:value-type="string" table:style-name="ce2">
            <text:p>TUMBER STREET</text:p>
          </table:table-cell>
          <table:table-cell office:value-type="string" table:style-name="ce2">
            <text:p>HEADLEY</text:p>
          </table:table-cell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51187" table:style-name="ce2">
            <text:p>1735118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6P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269" table:style-name="ce2">
            <text:p>9449305269</text:p>
          </table:table-cell>
          <table:table-cell office:value-type="float" office:value="20110409" table:style-name="ce2">
            <text:p>20110409</text:p>
          </table:table-cell>
          <table:table-cell table:style-name="ce1"/>
          <table:table-cell office:value-type="string" table:style-name="ce2">
            <text:p>ARAKONI</text:p>
          </table:table-cell>
          <table:table-cell office:value-type="string" table:style-name="ce2">
            <text:p>LIVLEEN</text:p>
          </table:table-cell>
          <table:table-cell office:value-type="string" table:style-name="ce2">
            <text:p>KAUR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MANOR COTTAGE</text:p>
          </table:table-cell>
          <table:table-cell office:value-type="string" table:style-name="ce2">
            <text:p>HEADLEY COMMON ROAD</text:p>
          </table:table-cell>
          <table:table-cell office:value-type="string" table:style-name="ce2">
            <text:p>HEADLEY</text:p>
          </table:table-cell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0169427" table:style-name="ce2">
            <text:p>2016942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6N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943" table:style-name="ce2">
            <text:p>9449305943</text:p>
          </table:table-cell>
          <table:table-cell office:value-type="float" office:value="20101011" table:style-name="ce2">
            <text:p>20101011</text:p>
          </table:table-cell>
          <table:table-cell table:style-name="ce1"/>
          <table:table-cell office:value-type="string" table:style-name="ce2">
            <text:p>SCHAUFFER</text:p>
          </table:table-cell>
          <table:table-cell office:value-type="string" table:style-name="ce2">
            <text:p>GOODWIN</text:p>
          </table:table-cell>
          <table:table-cell office:value-type="string" table:style-name="ce2">
            <text:p>HARLE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2 GATLEY AVENU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3818" table:style-name="ce2">
            <text:p>734381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NG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110" table:style-name="ce2">
            <text:p>9449305110</text:p>
          </table:table-cell>
          <table:table-cell office:value-type="float" office:value="19290611" table:style-name="ce2">
            <text:p>19290611</text:p>
          </table:table-cell>
          <table:table-cell table:style-name="ce1"/>
          <table:table-cell office:value-type="string" table:style-name="ce2">
            <text:p>ALLCOCK</text:p>
          </table:table-cell>
          <table:table-cell office:value-type="string" table:style-name="ce2">
            <text:p>VAUGHAN</text:p>
          </table:table-cell>
          <table:table-cell office:value-type="string" table:style-name="ce2">
            <text:p>FREDDI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2 SHAWLEY CRESCENT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3852" table:style-name="ce2">
            <text:p>733385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P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676" table:style-name="ce2">
            <text:p>9449305676</text:p>
          </table:table-cell>
          <table:table-cell office:value-type="float" office:value="20060418" table:style-name="ce2">
            <text:p>20060418</text:p>
          </table:table-cell>
          <table:table-cell table:style-name="ce1"/>
          <table:table-cell office:value-type="string" table:style-name="ce2">
            <text:p>MCKIBBEN</text:p>
          </table:table-cell>
          <table:table-cell office:value-type="string" table:style-name="ce2">
            <text:p>LILLIA</text:p>
          </table:table-cell>
          <table:table-cell table:style-name="ce1"/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36 HAZON 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0289" table:style-name="ce2">
            <text:p>734028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8H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478" table:style-name="ce2">
            <text:p>9449306478</text:p>
          </table:table-cell>
          <table:table-cell office:value-type="float" office:value="20080505" table:style-name="ce2">
            <text:p>20080505</text:p>
          </table:table-cell>
          <table:table-cell table:style-name="ce1"/>
          <table:table-cell office:value-type="string" table:style-name="ce2">
            <text:p>ARRAND-GREEN</text:p>
          </table:table-cell>
          <table:table-cell office:value-type="string" table:style-name="ce2">
            <text:p>PLEASANCE</text:p>
          </table:table-cell>
          <table:table-cell office:value-type="string" table:style-name="ce2">
            <text:p>KAYLE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MERTON VEAN</text:p>
          </table:table-cell>
          <table:table-cell office:value-type="string" table:style-name="ce2">
            <text:p>MILLFIELD LANE</text:p>
          </table:table-cell>
          <table:table-cell table:style-name="ce1"/>
          <table:table-cell office:value-type="string" table:style-name="ce2">
            <text:p>TADWORTH</text:p>
          </table:table-cell>
          <table:table-cell table:style-name="ce1"/>
          <table:table-cell office:value-type="float" office:value="30898144" table:style-name="ce2">
            <text:p>3089814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R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451" table:style-name="ce2">
            <text:p>9449306451</text:p>
          </table:table-cell>
          <table:table-cell office:value-type="float" office:value="20110719" table:style-name="ce2">
            <text:p>20110719</text:p>
          </table:table-cell>
          <table:table-cell table:style-name="ce1"/>
          <table:table-cell office:value-type="string" table:style-name="ce2">
            <text:p>CROSSLAND</text:p>
          </table:table-cell>
          <table:table-cell office:value-type="string" table:style-name="ce2">
            <text:p>ETTIE</text:p>
          </table:table-cell>
          <table:table-cell table:style-name="ce1"/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ACORN GROVE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7355257" table:style-name="ce2">
            <text:p>735525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Q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443" table:style-name="ce2">
            <text:p>9449306443</text:p>
          </table:table-cell>
          <table:table-cell office:value-type="float" office:value="19481120" table:style-name="ce2">
            <text:p>19481120</text:p>
          </table:table-cell>
          <table:table-cell table:style-name="ce1"/>
          <table:table-cell office:value-type="string" table:style-name="ce2">
            <text:p>SOBOLA</text:p>
          </table:table-cell>
          <table:table-cell office:value-type="string" table:style-name="ce2">
            <text:p>CHERI</text:p>
          </table:table-cell>
          <table:table-cell office:value-type="string" table:style-name="ce2">
            <text:p>LARY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AIRING</text:p>
          </table:table-cell>
          <table:table-cell office:value-type="string" table:style-name="ce2">
            <text:p>WARREN DRIVE</text:p>
          </table:table-cell>
          <table:table-cell office:value-type="string" table:style-name="ce2">
            <text:p>KINGSWOOD</text:p>
          </table:table-cell>
          <table:table-cell office:value-type="string" table:style-name="ce2">
            <text:p>TADWORTH</text:p>
          </table:table-cell>
          <table:table-cell table:style-name="ce1"/>
          <table:table-cell office:value-type="float" office:value="17358276" table:style-name="ce2">
            <text:p>1735827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P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579" table:style-name="ce2">
            <text:p>9449305579</text:p>
          </table:table-cell>
          <table:table-cell office:value-type="float" office:value="19421120" table:style-name="ce2">
            <text:p>19421120</text:p>
          </table:table-cell>
          <table:table-cell table:style-name="ce1"/>
          <table:table-cell office:value-type="string" table:style-name="ce2">
            <text:p>PANG</text:p>
          </table:table-cell>
          <table:table-cell office:value-type="string" table:style-name="ce2">
            <text:p>CHONGLIN</text:p>
          </table:table-cell>
          <table:table-cell office:value-type="string" table:style-name="ce2">
            <text:p>XIAOJIA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WILLIAM EVANS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9934257" table:style-name="ce2">
            <text:p>2993425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7D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435" table:style-name="ce2">
            <text:p>9449306435</text:p>
          </table:table-cell>
          <table:table-cell office:value-type="float" office:value="19931207" table:style-name="ce2">
            <text:p>19931207</text:p>
          </table:table-cell>
          <table:table-cell table:style-name="ce1"/>
          <table:table-cell office:value-type="string" table:style-name="ce2">
            <text:p>MALHOTRA</text:p>
          </table:table-cell>
          <table:table-cell office:value-type="string" table:style-name="ce2">
            <text:p>BALRAJ</text:p>
          </table:table-cell>
          <table:table-cell office:value-type="string" table:style-name="ce2">
            <text:p>SING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DEVON HOUSE</text:p>
          </table:table-cell>
          <table:table-cell office:value-type="string" table:style-name="ce2">
            <text:p>THE WARREN</text:p>
          </table:table-cell>
          <table:table-cell office:value-type="string" table:style-name="ce2">
            <text:p>KINGSWOOD</text:p>
          </table:table-cell>
          <table:table-cell office:value-type="string" table:style-name="ce2">
            <text:p>TADWORTH</text:p>
          </table:table-cell>
          <table:table-cell table:style-name="ce1"/>
          <table:table-cell office:value-type="float" office:value="21355097" table:style-name="ce2">
            <text:p>2135509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P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427" table:style-name="ce2">
            <text:p>9449306427</text:p>
          </table:table-cell>
          <table:table-cell office:value-type="float" office:value="20101211" table:style-name="ce2">
            <text:p>20101211</text:p>
          </table:table-cell>
          <table:table-cell table:style-name="ce1"/>
          <table:table-cell office:value-type="string" table:style-name="ce2">
            <text:p>MCCALLISTER</text:p>
          </table:table-cell>
          <table:table-cell office:value-type="string" table:style-name="ce2">
            <text:p>MONDAY</text:p>
          </table:table-cell>
          <table:table-cell office:value-type="string" table:style-name="ce2">
            <text:p>BREANN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DORIEL</text:p>
          </table:table-cell>
          <table:table-cell office:value-type="string" table:style-name="ce2">
            <text:p>WOODLAND WAY</text:p>
          </table:table-cell>
          <table:table-cell office:value-type="string" table:style-name="ce2">
            <text:p>KINGSWOOD</text:p>
          </table:table-cell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17358228" table:style-name="ce2">
            <text:p>1735822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N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419" table:style-name="ce2">
            <text:p>9449306419</text:p>
          </table:table-cell>
          <table:table-cell office:value-type="float" office:value="20080925" table:style-name="ce2">
            <text:p>20080925</text:p>
          </table:table-cell>
          <table:table-cell table:style-name="ce1"/>
          <table:table-cell office:value-type="string" table:style-name="ce2">
            <text:p>LEWIS</text:p>
          </table:table-cell>
          <table:table-cell office:value-type="string" table:style-name="ce2">
            <text:p>SAGI</text:p>
          </table:table-cell>
          <table:table-cell office:value-type="string" table:style-name="ce2">
            <text:p>ENOS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BERKELEY</text:p>
          </table:table-cell>
          <table:table-cell office:value-type="string" table:style-name="ce2">
            <text:p>WOODLAND WAY</text:p>
          </table:table-cell>
          <table:table-cell office:value-type="string" table:style-name="ce2">
            <text:p>KINGSWOOD</text:p>
          </table:table-cell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17358227" table:style-name="ce2">
            <text:p>1735822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N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400" table:style-name="ce2">
            <text:p>9449306400</text:p>
          </table:table-cell>
          <table:table-cell office:value-type="float" office:value="19940307" table:style-name="ce2">
            <text:p>19940307</text:p>
          </table:table-cell>
          <table:table-cell table:style-name="ce1"/>
          <table:table-cell office:value-type="string" table:style-name="ce2">
            <text:p>LUCKES</text:p>
          </table:table-cell>
          <table:table-cell office:value-type="string" table:style-name="ce2">
            <text:p>MARIUS</text:p>
          </table:table-cell>
          <table:table-cell office:value-type="string" table:style-name="ce2">
            <text:p>MURRA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ALPINES</text:p>
          </table:table-cell>
          <table:table-cell office:value-type="string" table:style-name="ce2">
            <text:p>WOODLAND WAY</text:p>
          </table:table-cell>
          <table:table-cell office:value-type="string" table:style-name="ce2">
            <text:p>KINGSWOOD</text:p>
          </table:table-cell>
          <table:table-cell office:value-type="string" table:style-name="ce2">
            <text:p>TADWORTH</text:p>
          </table:table-cell>
          <table:table-cell table:style-name="ce1"/>
          <table:table-cell office:value-type="float" office:value="17358213" table:style-name="ce2">
            <text:p>1735821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NU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273" table:style-name="ce2">
            <text:p>9449306273</text:p>
          </table:table-cell>
          <table:table-cell office:value-type="float" office:value="20100224" table:style-name="ce2">
            <text:p>20100224</text:p>
          </table:table-cell>
          <table:table-cell table:style-name="ce1"/>
          <table:table-cell office:value-type="string" table:style-name="ce2">
            <text:p>MARCUS</text:p>
          </table:table-cell>
          <table:table-cell office:value-type="string" table:style-name="ce2">
            <text:p>GISSELLE</text:p>
          </table:table-cell>
          <table:table-cell office:value-type="string" table:style-name="ce2">
            <text:p>SALAL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 KIPINGS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17357859" table:style-name="ce2">
            <text:p>1735785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T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389" table:style-name="ce2">
            <text:p>9449306389</text:p>
          </table:table-cell>
          <table:table-cell office:value-type="float" office:value="20070828" table:style-name="ce2">
            <text:p>20070828</text:p>
          </table:table-cell>
          <table:table-cell table:style-name="ce1"/>
          <table:table-cell office:value-type="string" table:style-name="ce2">
            <text:p>BAINS</text:p>
          </table:table-cell>
          <table:table-cell office:value-type="string" table:style-name="ce2">
            <text:p>UDAI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GLEN MORVEN</text:p>
          </table:table-cell>
          <table:table-cell office:value-type="string" table:style-name="ce2">
            <text:p>FOREST DRIVE</text:p>
          </table:table-cell>
          <table:table-cell office:value-type="string" table:style-name="ce2">
            <text:p>KINGSWOOD</text:p>
          </table:table-cell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17358148" table:style-name="ce2">
            <text:p>1735814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L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486" table:style-name="ce2">
            <text:p>9449306486</text:p>
          </table:table-cell>
          <table:table-cell office:value-type="float" office:value="20061008" table:style-name="ce2">
            <text:p>20061008</text:p>
          </table:table-cell>
          <table:table-cell table:style-name="ce1"/>
          <table:table-cell office:value-type="string" table:style-name="ce2">
            <text:p>RITULA</text:p>
          </table:table-cell>
          <table:table-cell office:value-type="string" table:style-name="ce2">
            <text:p>SAPAN</text:p>
          </table:table-cell>
          <table:table-cell office:value-type="string" table:style-name="ce2">
            <text:p>RAJNIS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4 BRIGHTON ROAD</text:p>
          </table:table-cell>
          <table:table-cell office:value-type="string" table:style-name="ce2">
            <text:p>LOWER KINGSWOOD</text:p>
          </table:table-cell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7355461" table:style-name="ce2">
            <text:p>735546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S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362" table:style-name="ce2">
            <text:p>9449306362</text:p>
          </table:table-cell>
          <table:table-cell office:value-type="float" office:value="20110425" table:style-name="ce2">
            <text:p>20110425</text:p>
          </table:table-cell>
          <table:table-cell table:style-name="ce1"/>
          <table:table-cell office:value-type="string" table:style-name="ce2">
            <text:p>CHAGONDA</text:p>
          </table:table-cell>
          <table:table-cell office:value-type="string" table:style-name="ce2">
            <text:p>DRUMMOND</text:p>
          </table:table-cell>
          <table:table-cell office:value-type="string" table:style-name="ce2">
            <text:p>KIMBERLE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BIRKDALE</text:p>
          </table:table-cell>
          <table:table-cell office:value-type="string" table:style-name="ce2">
            <text:p>OUTWOOD LANE</text:p>
          </table:table-cell>
          <table:table-cell office:value-type="string" table:style-name="ce2">
            <text:p>KINGSWOOD</text:p>
          </table:table-cell>
          <table:table-cell office:value-type="string" table:style-name="ce2">
            <text:p>TADWORTH</text:p>
          </table:table-cell>
          <table:table-cell table:style-name="ce1"/>
          <table:table-cell office:value-type="float" office:value="17358116" table:style-name="ce2">
            <text:p>1735811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JW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354" table:style-name="ce2">
            <text:p>9449306354</text:p>
          </table:table-cell>
          <table:table-cell office:value-type="float" office:value="19490112" table:style-name="ce2">
            <text:p>19490112</text:p>
          </table:table-cell>
          <table:table-cell table:style-name="ce1"/>
          <table:table-cell office:value-type="string" table:style-name="ce2">
            <text:p>BRADY</text:p>
          </table:table-cell>
          <table:table-cell office:value-type="string" table:style-name="ce2">
            <text:p>JANAE</text:p>
          </table:table-cell>
          <table:table-cell office:value-type="string" table:style-name="ce2">
            <text:p>YSABEL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THE PAVILLION</text:p>
          </table:table-cell>
          <table:table-cell office:value-type="string" table:style-name="ce2">
            <text:p>OUTWOOD LANE</text:p>
          </table:table-cell>
          <table:table-cell office:value-type="string" table:style-name="ce2">
            <text:p>KINGSWOOD</text:p>
          </table:table-cell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29934266" table:style-name="ce2">
            <text:p>2993426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J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346" table:style-name="ce2">
            <text:p>9449306346</text:p>
          </table:table-cell>
          <table:table-cell office:value-type="float" office:value="20040814" table:style-name="ce2">
            <text:p>20040814</text:p>
          </table:table-cell>
          <table:table-cell table:style-name="ce1"/>
          <table:table-cell office:value-type="string" table:style-name="ce2">
            <text:p>SANSOM</text:p>
          </table:table-cell>
          <table:table-cell office:value-type="string" table:style-name="ce2">
            <text:p>DION</text:p>
          </table:table-cell>
          <table:table-cell office:value-type="string" table:style-name="ce2">
            <text:p>LACE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FAIRLAWN HOUSE</text:p>
          </table:table-cell>
          <table:table-cell office:value-type="string" table:style-name="ce2">
            <text:p>OUTWOOD LANE</text:p>
          </table:table-cell>
          <table:table-cell office:value-type="string" table:style-name="ce2">
            <text:p>KINGSWOOD</text:p>
          </table:table-cell>
          <table:table-cell office:value-type="string" table:style-name="ce2">
            <text:p>TADWORTH</text:p>
          </table:table-cell>
          <table:table-cell table:style-name="ce1"/>
          <table:table-cell office:value-type="float" office:value="30856514" table:style-name="ce2">
            <text:p>3085651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J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5447" table:style-name="ce2">
            <text:p>9449305447</text:p>
          </table:table-cell>
          <table:table-cell office:value-type="float" office:value="19490816" table:style-name="ce2">
            <text:p>19490816</text:p>
          </table:table-cell>
          <table:table-cell table:style-name="ce1"/>
          <table:table-cell office:value-type="string" table:style-name="ce2">
            <text:p>MASLING</text:p>
          </table:table-cell>
          <table:table-cell office:value-type="string" table:style-name="ce2">
            <text:p>CAILYN</text:p>
          </table:table-cell>
          <table:table-cell office:value-type="string" table:style-name="ce2">
            <text:p>JOANDR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38 FRANCIS CLOS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8390" table:style-name="ce2">
            <text:p>733839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0J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338" table:style-name="ce2">
            <text:p>9449306338</text:p>
          </table:table-cell>
          <table:table-cell office:value-type="float" office:value="19970322" table:style-name="ce2">
            <text:p>19970322</text:p>
          </table:table-cell>
          <table:table-cell table:style-name="ce1"/>
          <table:table-cell office:value-type="string" table:style-name="ce2">
            <text:p>BASFORD</text:p>
          </table:table-cell>
          <table:table-cell office:value-type="string" table:style-name="ce2">
            <text:p>SLY</text:p>
          </table:table-cell>
          <table:table-cell office:value-type="string" table:style-name="ce2">
            <text:p>CLITUS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THE RIDINGS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17358068" table:style-name="ce2">
            <text:p>1735806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H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6311" table:style-name="ce2">
            <text:p>9449306311</text:p>
          </table:table-cell>
          <table:table-cell office:value-type="float" office:value="19970119" table:style-name="ce2">
            <text:p>19970119</text:p>
          </table:table-cell>
          <table:table-cell table:style-name="ce1"/>
          <table:table-cell office:value-type="string" table:style-name="ce2">
            <text:p>SUBBU</text:p>
          </table:table-cell>
          <table:table-cell office:value-type="string" table:style-name="ce2">
            <text:p>JODY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0 MAYBURY CLOSE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7354989" table:style-name="ce2">
            <text:p>735498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BZ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6303" table:style-name="ce2">
            <text:p>9449306303</text:p>
          </table:table-cell>
          <table:table-cell office:value-type="float" office:value="20110303" table:style-name="ce2">
            <text:p>20110303</text:p>
          </table:table-cell>
          <table:table-cell table:style-name="ce1"/>
          <table:table-cell office:value-type="string" table:style-name="ce2">
            <text:p>HINDLEY</text:p>
          </table:table-cell>
          <table:table-cell office:value-type="string" table:style-name="ce2">
            <text:p>ULYSSA</text:p>
          </table:table-cell>
          <table:table-cell office:value-type="string" table:style-name="ce2">
            <text:p>ARLIN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STEWART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17357918" table:style-name="ce2">
            <text:p>1735791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TU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6575" table:style-name="ce2">
            <text:p>9449306575</text:p>
          </table:table-cell>
          <table:table-cell office:value-type="float" office:value="20040119" table:style-name="ce2">
            <text:p>20040119</text:p>
          </table:table-cell>
          <table:table-cell table:style-name="ce1"/>
          <table:table-cell office:value-type="string" table:style-name="ce2">
            <text:p>MUNGHAM</text:p>
          </table:table-cell>
          <table:table-cell office:value-type="string" table:style-name="ce2">
            <text:p>COLUMBINE</text:p>
          </table:table-cell>
          <table:table-cell office:value-type="string" table:style-name="ce2">
            <text:p>TATIAN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21 WALTON STREET</text:p>
          </table:table-cell>
          <table:table-cell office:value-type="string" table:style-name="ce2">
            <text:p>WALTON ON THE HILL</text:p>
          </table:table-cell>
          <table:table-cell office:value-type="string" table:style-name="ce2">
            <text:p>TADWORTH</text:p>
          </table:table-cell>
          <table:table-cell table:style-name="ce1"/>
          <table:table-cell office:value-type="float" office:value="7356001" table:style-name="ce2">
            <text:p>735600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7R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6370" table:style-name="ce2">
            <text:p>9449306370</text:p>
          </table:table-cell>
          <table:table-cell office:value-type="float" office:value="20031128" table:style-name="ce2">
            <text:p>20031128</text:p>
          </table:table-cell>
          <table:table-cell table:style-name="ce1"/>
          <table:table-cell office:value-type="string" table:style-name="ce2">
            <text:p>CRAM</text:p>
          </table:table-cell>
          <table:table-cell office:value-type="string" table:style-name="ce2">
            <text:p>FANNIE</text:p>
          </table:table-cell>
          <table:table-cell office:value-type="string" table:style-name="ce2">
            <text:p>CECIL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GLADE CROFT</text:p>
          </table:table-cell>
          <table:table-cell office:value-type="string" table:style-name="ce2">
            <text:p>THE GLADE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21972362" table:style-name="ce2">
            <text:p>2197236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LH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6397" table:style-name="ce2">
            <text:p>9449306397</text:p>
          </table:table-cell>
          <table:table-cell office:value-type="float" office:value="20110425" table:style-name="ce2">
            <text:p>20110425</text:p>
          </table:table-cell>
          <table:table-cell table:style-name="ce1"/>
          <table:table-cell office:value-type="string" table:style-name="ce2">
            <text:p>COTTRELL</text:p>
          </table:table-cell>
          <table:table-cell office:value-type="string" table:style-name="ce2">
            <text:p>DARLENE</text:p>
          </table:table-cell>
          <table:table-cell office:value-type="string" table:style-name="ce2">
            <text:p>GINNI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ABBOTTSMEAD</text:p>
          </table:table-cell>
          <table:table-cell office:value-type="string" table:style-name="ce2">
            <text:p>SANDY LANE</text:p>
          </table:table-cell>
          <table:table-cell office:value-type="string" table:style-name="ce2">
            <text:p>KINGSWOOD</text:p>
          </table:table-cell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17358168" table:style-name="ce2">
            <text:p>1735816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ND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6672" table:style-name="ce2">
            <text:p>9449306672</text:p>
          </table:table-cell>
          <table:table-cell office:value-type="float" office:value="19231028" table:style-name="ce2">
            <text:p>19231028</text:p>
          </table:table-cell>
          <table:table-cell table:style-name="ce1"/>
          <table:table-cell office:value-type="string" table:style-name="ce2">
            <text:p>CARTRET</text:p>
          </table:table-cell>
          <table:table-cell office:value-type="string" table:style-name="ce2">
            <text:p>SILVER</text:p>
          </table:table-cell>
          <table:table-cell office:value-type="string" table:style-name="ce2">
            <text:p>KYNASTO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WELL HOUSE</text:p>
          </table:table-cell>
          <table:table-cell office:value-type="string" table:style-name="ce2">
            <text:p>THE MARLD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21355100" table:style-name="ce2">
            <text:p>2135510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1RW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6664" table:style-name="ce2">
            <text:p>9449306664</text:p>
          </table:table-cell>
          <table:table-cell office:value-type="float" office:value="19930916" table:style-name="ce2">
            <text:p>19930916</text:p>
          </table:table-cell>
          <table:table-cell table:style-name="ce1"/>
          <table:table-cell office:value-type="string" table:style-name="ce2">
            <text:p>JEFFREY</text:p>
          </table:table-cell>
          <table:table-cell office:value-type="string" table:style-name="ce2">
            <text:p>JENN</text:p>
          </table:table-cell>
          <table:table-cell office:value-type="string" table:style-name="ce2">
            <text:p>VIVIANN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2 FOUNTAIN COTTAGES</text:p>
          </table:table-cell>
          <table:table-cell office:value-type="string" table:style-name="ce2">
            <text:p>THE MARLD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23680778" table:style-name="ce2">
            <text:p>2368077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1RF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6656" table:style-name="ce2">
            <text:p>9449306656</text:p>
          </table:table-cell>
          <table:table-cell office:value-type="float" office:value="19980429" table:style-name="ce2">
            <text:p>19980429</text:p>
          </table:table-cell>
          <table:table-cell table:style-name="ce1"/>
          <table:table-cell office:value-type="string" table:style-name="ce2">
            <text:p>MCPHEE</text:p>
          </table:table-cell>
          <table:table-cell office:value-type="string" table:style-name="ce2">
            <text:p>GARRETT</text:p>
          </table:table-cell>
          <table:table-cell office:value-type="string" table:style-name="ce2">
            <text:p>DETTA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50 CRADDOCKS AVENUE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7357015" table:style-name="ce2">
            <text:p>735701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1PG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6648" table:style-name="ce2">
            <text:p>9449306648</text:p>
          </table:table-cell>
          <table:table-cell office:value-type="float" office:value="20110320" table:style-name="ce2">
            <text:p>20110320</text:p>
          </table:table-cell>
          <table:table-cell table:style-name="ce1"/>
          <table:table-cell office:value-type="string" table:style-name="ce2">
            <text:p>WATSON</text:p>
          </table:table-cell>
          <table:table-cell office:value-type="string" table:style-name="ce2">
            <text:p>CHANNING</text:p>
          </table:table-cell>
          <table:table-cell office:value-type="string" table:style-name="ce2">
            <text:p>BARRI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47 CRADDOCKS AVENUE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7356990" table:style-name="ce2">
            <text:p>735699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1PE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645" table:style-name="ce2">
            <text:p>9449310645</text:p>
          </table:table-cell>
          <table:table-cell office:value-type="float" office:value="20110216" table:style-name="ce2">
            <text:p>20110216</text:p>
          </table:table-cell>
          <table:table-cell table:style-name="ce1"/>
          <table:table-cell office:value-type="string" table:style-name="ce2">
            <text:p>MACLERGAIN</text:p>
          </table:table-cell>
          <table:table-cell office:value-type="string" table:style-name="ce2">
            <text:p>WYNTER</text:p>
          </table:table-cell>
          <table:table-cell office:value-type="string" table:style-name="ce2">
            <text:p>PATTI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46 DEEPDENE AVENUE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4701" table:style-name="ce2">
            <text:p>957470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4AE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394" table:style-name="ce2">
            <text:p>9449310394</text:p>
          </table:table-cell>
          <table:table-cell office:value-type="float" office:value="19080403" table:style-name="ce2">
            <text:p>19080403</text:p>
          </table:table-cell>
          <table:table-cell table:style-name="ce1"/>
          <table:table-cell office:value-type="string" table:style-name="ce2">
            <text:p>LEWINGTON</text:p>
          </table:table-cell>
          <table:table-cell office:value-type="string" table:style-name="ce2">
            <text:p>TRAC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NETHERNE LANE</text:p>
          </table:table-cell>
          <table:table-cell table:style-name="ce1"/>
          <table:table-cell office:value-type="string" table:style-name="ce2">
            <text:p>COULSDON</text:p>
          </table:table-cell>
          <table:table-cell table:style-name="ce1"/>
          <table:table-cell office:value-type="float" office:value="3035347" table:style-name="ce2">
            <text:p>303534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CR5 1N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378" table:style-name="ce2">
            <text:p>9449310378</text:p>
          </table:table-cell>
          <table:table-cell office:value-type="float" office:value="19820525" table:style-name="ce2">
            <text:p>19820525</text:p>
          </table:table-cell>
          <table:table-cell table:style-name="ce1"/>
          <table:table-cell office:value-type="string" table:style-name="ce2">
            <text:p>GEELAN</text:p>
          </table:table-cell>
          <table:table-cell office:value-type="string" table:style-name="ce2">
            <text:p>MALEAH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office:value-type="string" table:style-name="ce2">
            <text:p>CUILLINS</text:p>
          </table:table-cell>
          <table:table-cell office:value-type="string" table:style-name="ce2">
            <text:p>DORKING ROAD</text:p>
          </table:table-cell>
          <table:table-cell office:value-type="string" table:style-name="ce2">
            <text:p>WALTON ON THE HILL</text:p>
          </table:table-cell>
          <table:table-cell office:value-type="string" table:style-name="ce2">
            <text:p>TADWORTH</text:p>
          </table:table-cell>
          <table:table-cell table:style-name="ce1"/>
          <table:table-cell office:value-type="float" office:value="23893680" table:style-name="ce2">
            <text:p>23893680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7RH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025" table:style-name="ce2">
            <text:p>9449310025</text:p>
          </table:table-cell>
          <table:table-cell office:value-type="float" office:value="19330910" table:style-name="ce2">
            <text:p>19330910</text:p>
          </table:table-cell>
          <table:table-cell table:style-name="ce1"/>
          <table:table-cell office:value-type="string" table:style-name="ce2">
            <text:p>DOUBLE</text:p>
          </table:table-cell>
          <table:table-cell office:value-type="string" table:style-name="ce2">
            <text:p>SPIKE</text:p>
          </table:table-cell>
          <table:table-cell office:value-type="string" table:style-name="ce2">
            <text:p>GU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30 FIRS CLOSE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table:style-name="ce1"/>
          <table:table-cell office:value-type="float" office:value="7293660" table:style-name="ce2">
            <text:p>729366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NW</text:p>
          </table:table-cell>
          <table:table-cell office:value-type="string" table:style-name="ce2">
            <text:p>Used for multiple matches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9449310017" table:style-name="ce2">
            <text:p>9449310017</text:p>
          </table:table-cell>
          <table:table-cell office:value-type="float" office:value="19330910" table:style-name="ce2">
            <text:p>19330910</text:p>
          </table:table-cell>
          <table:table-cell table:style-name="ce1"/>
          <table:table-cell office:value-type="string" table:style-name="ce2">
            <text:p>DOUBLE</text:p>
          </table:table-cell>
          <table:table-cell office:value-type="string" table:style-name="ce2">
            <text:p>GODRIC</text:p>
          </table:table-cell>
          <table:table-cell table:number-columns-repeated="2" table:style-name="ce1"/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62 COMMON ROAD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3204" table:style-name="ce2">
            <text:p>729320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HW</text:p>
          </table:table-cell>
          <table:table-cell office:value-type="string" table:style-name="ce2">
            <text:p>Used for multiple matches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9449310289" table:style-name="ce2">
            <text:p>9449310289</text:p>
          </table:table-cell>
          <table:table-cell office:value-type="float" office:value="19991219" table:style-name="ce2">
            <text:p>19991219</text:p>
          </table:table-cell>
          <table:table-cell table:style-name="ce1"/>
          <table:table-cell office:value-type="string" table:style-name="ce2">
            <text:p>NAGANO</text:p>
          </table:table-cell>
          <table:table-cell office:value-type="string" table:style-name="ce2">
            <text:p>GEOFFREY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CHERWELL COURT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4548" table:style-name="ce2">
            <text:p>734454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QB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270" table:style-name="ce2">
            <text:p>9449310270</text:p>
          </table:table-cell>
          <table:table-cell office:value-type="float" office:value="20070812" table:style-name="ce2">
            <text:p>20070812</text:p>
          </table:table-cell>
          <table:table-cell table:style-name="ce1"/>
          <table:table-cell office:value-type="string" table:style-name="ce2">
            <text:p>CRESSEY</text:p>
          </table:table-cell>
          <table:table-cell office:value-type="string" table:style-name="ce2">
            <text:p>ALEX</text:p>
          </table:table-cell>
          <table:table-cell office:value-type="string" table:style-name="ce2">
            <text:p>NAS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3 BREECH LANE</text:p>
          </table:table-cell>
          <table:table-cell office:value-type="string" table:style-name="ce2">
            <text:p>WALTON ON THE HILL</text:p>
          </table:table-cell>
          <table:table-cell office:value-type="string" table:style-name="ce2">
            <text:p>TADWORTH</text:p>
          </table:table-cell>
          <table:table-cell table:style-name="ce1"/>
          <table:table-cell office:value-type="float" office:value="7356135" table:style-name="ce2">
            <text:p>735613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7SQ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319" table:style-name="ce2">
            <text:p>9449310319</text:p>
          </table:table-cell>
          <table:table-cell office:value-type="float" office:value="20101209" table:style-name="ce2">
            <text:p>20101209</text:p>
          </table:table-cell>
          <table:table-cell table:style-name="ce1"/>
          <table:table-cell office:value-type="string" table:style-name="ce2">
            <text:p>BERNARD</text:p>
          </table:table-cell>
          <table:table-cell office:value-type="string" table:style-name="ce2">
            <text:p>LUCAST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32 TATTENHAM WAY</text:p>
          </table:table-cell>
          <table:table-cell table:style-name="ce1"/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7354033" table:style-name="ce2">
            <text:p>735403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NF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351" table:style-name="ce2">
            <text:p>9449310351</text:p>
          </table:table-cell>
          <table:table-cell office:value-type="float" office:value="20101017" table:style-name="ce2">
            <text:p>20101017</text:p>
          </table:table-cell>
          <table:table-cell table:style-name="ce1"/>
          <table:table-cell office:value-type="string" table:style-name="ce2">
            <text:p>BROADMORE</text:p>
          </table:table-cell>
          <table:table-cell office:value-type="string" table:style-name="ce2">
            <text:p>CORI</text:p>
          </table:table-cell>
          <table:table-cell table:style-name="ce1"/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FOX COVERT</text:p>
          </table:table-cell>
          <table:table-cell office:value-type="string" table:style-name="ce2">
            <text:p>FETC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4114" table:style-name="ce2">
            <text:p>736411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9X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343" table:style-name="ce2">
            <text:p>9449310343</text:p>
          </table:table-cell>
          <table:table-cell office:value-type="float" office:value="20080302" table:style-name="ce2">
            <text:p>20080302</text:p>
          </table:table-cell>
          <table:table-cell table:style-name="ce1"/>
          <table:table-cell office:value-type="string" table:style-name="ce2">
            <text:p>CALA</text:p>
          </table:table-cell>
          <table:table-cell office:value-type="string" table:style-name="ce2">
            <text:p>KERRY</text:p>
          </table:table-cell>
          <table:table-cell office:value-type="string" table:style-name="ce2">
            <text:p>NOA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LINKS GREEN WAY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25911404" table:style-name="ce2">
            <text:p>2591140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2Q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114" table:style-name="ce2">
            <text:p>9449310114</text:p>
          </table:table-cell>
          <table:table-cell office:value-type="float" office:value="19740601" table:style-name="ce2">
            <text:p>19740601</text:p>
          </table:table-cell>
          <table:table-cell table:style-name="ce1"/>
          <table:table-cell office:value-type="string" table:style-name="ce2">
            <text:p>JUNE</text:p>
          </table:table-cell>
          <table:table-cell office:value-type="string" table:style-name="ce2">
            <text:p>FIRST</text:p>
          </table:table-cell>
          <table:table-cell office:value-type="string" table:style-name="ce2">
            <text:p>SONNIE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LONGDOWN LANE NORTH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49526" table:style-name="ce2">
            <text:p>1734952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3J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122" table:style-name="ce2">
            <text:p>9449310122</text:p>
          </table:table-cell>
          <table:table-cell office:value-type="float" office:value="19740630" table:style-name="ce2">
            <text:p>19740630</text:p>
          </table:table-cell>
          <table:table-cell table:style-name="ce1"/>
          <table:table-cell office:value-type="string" table:style-name="ce2">
            <text:p>LEATHER</text:p>
          </table:table-cell>
          <table:table-cell office:value-type="string" table:style-name="ce2">
            <text:p>RAE</text:p>
          </table:table-cell>
          <table:table-cell office:value-type="string" table:style-name="ce2">
            <text:p>PENE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HAWTHORNE PLAC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1943" table:style-name="ce2">
            <text:p>733194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4A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157" table:style-name="ce2">
            <text:p>9449310157</text:p>
          </table:table-cell>
          <table:table-cell office:value-type="float" office:value="20000115" table:style-name="ce2">
            <text:p>20000115</text:p>
          </table:table-cell>
          <table:table-cell table:style-name="ce1"/>
          <table:table-cell office:value-type="string" table:style-name="ce2">
            <text:p>MILLENNIUM</text:p>
          </table:table-cell>
          <table:table-cell office:value-type="string" table:style-name="ce2">
            <text:p>JANUARY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HENHURST HOUSE</text:p>
          </table:table-cell>
          <table:table-cell office:value-type="string" table:style-name="ce2">
            <text:p>BEARE GREEN ROAD</text:p>
          </table:table-cell>
          <table:table-cell office:value-type="string" table:style-name="ce2">
            <text:p>BEARE GREEN</text:p>
          </table:table-cell>
          <table:table-cell office:value-type="string" table:style-name="ce2">
            <text:p>DORKING</text:p>
          </table:table-cell>
          <table:table-cell table:style-name="ce1"/>
          <table:table-cell office:value-type="float" office:value="22557382" table:style-name="ce2">
            <text:p>2255738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4P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165" table:style-name="ce2">
            <text:p>9449310165</text:p>
          </table:table-cell>
          <table:table-cell office:value-type="float" office:value="20001225" table:style-name="ce2">
            <text:p>20001225</text:p>
          </table:table-cell>
          <table:table-cell table:style-name="ce1"/>
          <table:table-cell office:value-type="string" table:style-name="ce2">
            <text:p>MILLENNIUM</text:p>
          </table:table-cell>
          <table:table-cell office:value-type="string" table:style-name="ce2">
            <text:p>DECEMBER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33 EASTWICK PARK AVENUE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table:style-name="ce1"/>
          <table:table-cell office:value-type="float" office:value="17363591" table:style-name="ce2">
            <text:p>1736359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3L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262" table:style-name="ce2">
            <text:p>9449310262</text:p>
          </table:table-cell>
          <table:table-cell office:value-type="float" office:value="20090108" table:style-name="ce2">
            <text:p>20090108</text:p>
          </table:table-cell>
          <table:table-cell table:style-name="ce1"/>
          <table:table-cell office:value-type="string" table:style-name="ce2">
            <text:p>Day</text:p>
          </table:table-cell>
          <table:table-cell office:value-type="string" table:style-name="ce2">
            <text:p>Present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CROSSNESS HOUSE</text:p>
          </table:table-cell>
          <table:table-cell office:value-type="string" table:style-name="ce2">
            <text:p>GROVE CLOSE</text:p>
          </table:table-cell>
          <table:table-cell table:style-name="ce1"/>
          <table:table-cell office:value-type="string" table:style-name="ce2">
            <text:p>EPSOM</text:p>
          </table:table-cell>
          <table:table-cell table:style-name="ce1"/>
          <table:table-cell office:value-type="float" office:value="30772959" table:style-name="ce2">
            <text:p>3077295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7N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327" table:style-name="ce2">
            <text:p>9449310327</text:p>
          </table:table-cell>
          <table:table-cell office:value-type="float" office:value="19701216" table:style-name="ce2">
            <text:p>19701216</text:p>
          </table:table-cell>
          <table:table-cell table:style-name="ce1"/>
          <table:table-cell office:value-type="string" table:style-name="ce2">
            <text:p>O'MY GOODNESS</text:p>
          </table:table-cell>
          <table:table-cell office:value-type="string" table:style-name="ce2">
            <text:p>MARY JANE</text:p>
          </table:table-cell>
          <table:table-cell table:style-name="ce1"/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FLATS LANE</text:p>
          </table:table-cell>
          <table:table-cell office:value-type="string" table:style-name="ce2">
            <text:p>BARWICK-IN-ELMET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WEST YORKSHIRE</text:p>
          </table:table-cell>
          <table:table-cell office:value-type="float" office:value="17357814" table:style-name="ce2">
            <text:p>1735781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LS15 4L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580" table:style-name="ce2">
            <text:p>9449310580</text:p>
          </table:table-cell>
          <table:table-cell office:value-type="float" office:value="19960530" table:style-name="ce2">
            <text:p>19960530</text:p>
          </table:table-cell>
          <table:table-cell table:style-name="ce1"/>
          <table:table-cell office:value-type="string" table:style-name="ce2">
            <text:p>EASEMAN</text:p>
          </table:table-cell>
          <table:table-cell office:value-type="string" table:style-name="ce2">
            <text:p>LENARD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office:value-type="string" table:style-name="ce2">
            <text:p>LA SELVA</text:p>
          </table:table-cell>
          <table:table-cell office:value-type="string" table:style-name="ce2">
            <text:p>PORTSMOUTH ROAD</text:p>
          </table:table-cell>
          <table:table-cell table:style-name="ce1"/>
          <table:table-cell office:value-type="string" table:style-name="ce2">
            <text:p>ESHER</text:p>
          </table:table-cell>
          <table:table-cell table:style-name="ce1"/>
          <table:table-cell office:value-type="float" office:value="20982074" table:style-name="ce2">
            <text:p>2098207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9JQ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726" table:style-name="ce2">
            <text:p>9449310726</text:p>
          </table:table-cell>
          <table:table-cell office:value-type="float" office:value="20110607" table:style-name="ce2">
            <text:p>20110607</text:p>
          </table:table-cell>
          <table:table-cell table:style-name="ce1"/>
          <table:table-cell office:value-type="string" table:style-name="ce2">
            <text:p>KLOSINSKI</text:p>
          </table:table-cell>
          <table:table-cell office:value-type="string" table:style-name="ce2">
            <text:p>TONIA</text:p>
          </table:table-cell>
          <table:table-cell table:style-name="ce1"/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82 LOWER ROAD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4996" table:style-name="ce2">
            <text:p>736499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4A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734" table:style-name="ce2">
            <text:p>9449310734</text:p>
          </table:table-cell>
          <table:table-cell office:value-type="float" office:value="20110607" table:style-name="ce2">
            <text:p>20110607</text:p>
          </table:table-cell>
          <table:table-cell table:style-name="ce1"/>
          <table:table-cell office:value-type="string" table:style-name="ce2">
            <text:p>KLOSINSKI</text:p>
          </table:table-cell>
          <table:table-cell office:value-type="string" table:style-name="ce2">
            <text:p>TONI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82 LOWER ROAD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4996" table:style-name="ce2">
            <text:p>736499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4AT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718" table:style-name="ce2">
            <text:p>9449310718</text:p>
          </table:table-cell>
          <table:table-cell office:value-type="float" office:value="19500607" table:style-name="ce2">
            <text:p>19500607</text:p>
          </table:table-cell>
          <table:table-cell table:style-name="ce1"/>
          <table:table-cell office:value-type="string" table:style-name="ce2">
            <text:p>RAMADHIN</text:p>
          </table:table-cell>
          <table:table-cell office:value-type="string" table:style-name="ce2">
            <text:p>SUMANTRA</text:p>
          </table:table-cell>
          <table:table-cell office:value-type="string" table:style-name="ce2">
            <text:p>EKALAVYA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DURLESTON PARK DRIVE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3785" table:style-name="ce2">
            <text:p>17363785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4A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106" table:style-name="ce2">
            <text:p>9449310106</text:p>
          </table:table-cell>
          <table:table-cell office:value-type="float" office:value="19740505" table:style-name="ce2">
            <text:p>19740505</text:p>
          </table:table-cell>
          <table:table-cell table:style-name="ce1"/>
          <table:table-cell office:value-type="string" table:style-name="ce2">
            <text:p>DEMAYO</text:p>
          </table:table-cell>
          <table:table-cell office:value-type="string" table:style-name="ce2">
            <text:p>CINCO</text:p>
          </table:table-cell>
          <table:table-cell office:value-type="string" table:style-name="ce2">
            <text:p>INDIANA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7 BANSTEAD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1375" table:style-name="ce2">
            <text:p>733137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3E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033" table:style-name="ce2">
            <text:p>9449310033</text:p>
          </table:table-cell>
          <table:table-cell office:value-type="float" office:value="19700101" table:style-name="ce2">
            <text:p>19700101</text:p>
          </table:table-cell>
          <table:table-cell office:value-type="float" office:value="20100101" table:style-name="ce2">
            <text:p>20100101</text:p>
          </table:table-cell>
          <table:table-cell office:value-type="string" table:style-name="ce2">
            <text:p>BEIRNE</text:p>
          </table:table-cell>
          <table:table-cell office:value-type="string" table:style-name="ce2">
            <text:p>DERRICK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1 ERNEST COTTAGES</text:p>
          </table:table-cell>
          <table:table-cell office:value-type="string" table:style-name="ce2">
            <text:p>KINGSTON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24566750" table:style-name="ce2">
            <text:p>2456675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D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696" table:style-name="ce2">
            <text:p>9449310696</text:p>
          </table:table-cell>
          <table:table-cell office:value-type="float" office:value="19230408" table:style-name="ce2">
            <text:p>19230408</text:p>
          </table:table-cell>
          <table:table-cell table:style-name="ce1"/>
          <table:table-cell office:value-type="string" table:style-name="ce2">
            <text:p>JOHNCOCKS</text:p>
          </table:table-cell>
          <table:table-cell office:value-type="string" table:style-name="ce2">
            <text:p>KENNEDY</text:p>
          </table:table-cell>
          <table:table-cell office:value-type="string" table:style-name="ce2">
            <text:p>FINNEGA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number-columns-repeated="7" table:style-name="ce1"/>
          <table:table-cell office:value-type="string" table:style-name="ce2">
            <text:p>H81109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float" office:value="9449310688" table:style-name="ce2">
            <text:p>9449310688</text:p>
          </table:table-cell>
          <table:table-cell office:value-type="float" office:value="19770602" table:style-name="ce2">
            <text:p>19770602</text:p>
          </table:table-cell>
          <table:table-cell office:value-type="float" office:value="20110101" table:style-name="ce2">
            <text:p>20110101</text:p>
          </table:table-cell>
          <table:table-cell office:value-type="string" table:style-name="ce2">
            <text:p>ZHOU ZHU</text:p>
          </table:table-cell>
          <table:table-cell office:value-type="string" table:style-name="ce2">
            <text:p>XUI LI</text:p>
          </table:table-cell>
          <table:table-cell office:value-type="string" table:style-name="ce2">
            <text:p>XENI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41 ARUNDEL AVENU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0948" table:style-name="ce2">
            <text:p>733094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R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661" table:style-name="ce2">
            <text:p>9449310661</text:p>
          </table:table-cell>
          <table:table-cell office:value-type="float" office:value="20000405" table:style-name="ce2">
            <text:p>20000405</text:p>
          </table:table-cell>
          <table:table-cell office:value-type="float" office:value="20101225" table:style-name="ce2">
            <text:p>20101225</text:p>
          </table:table-cell>
          <table:table-cell office:value-type="string" table:style-name="ce2">
            <text:p>SHIU</text:p>
          </table:table-cell>
          <table:table-cell office:value-type="string" table:style-name="ce2">
            <text:p>CHAOXIANG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 LONGMEADOW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3038" table:style-name="ce2">
            <text:p>1736303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3AL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653" table:style-name="ce2">
            <text:p>9449310653</text:p>
          </table:table-cell>
          <table:table-cell office:value-type="float" office:value="19990313" table:style-name="ce2">
            <text:p>19990313</text:p>
          </table:table-cell>
          <table:table-cell office:value-type="float" office:value="20101201" table:style-name="ce2">
            <text:p>20101201</text:p>
          </table:table-cell>
          <table:table-cell office:value-type="string" table:style-name="ce2">
            <text:p>COLESHILL</text:p>
          </table:table-cell>
          <table:table-cell office:value-type="string" table:style-name="ce2">
            <text:p>KORINN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CALVIA</text:p>
          </table:table-cell>
          <table:table-cell office:value-type="string" table:style-name="ce2">
            <text:p>COBHAM ROAD</text:p>
          </table:table-cell>
          <table:table-cell office:value-type="string" table:style-name="ce2">
            <text:p>FETCHAM</text:p>
          </table:table-cell>
          <table:table-cell office:value-type="string" table:style-name="ce2">
            <text:p>LEATHERHEAD</text:p>
          </table:table-cell>
          <table:table-cell table:style-name="ce1"/>
          <table:table-cell office:value-type="float" office:value="17362750" table:style-name="ce2">
            <text:p>1736275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9S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564" table:style-name="ce2">
            <text:p>9449310564</text:p>
          </table:table-cell>
          <table:table-cell office:value-type="float" office:value="19090213" table:style-name="ce2">
            <text:p>19090213</text:p>
          </table:table-cell>
          <table:table-cell office:value-type="float" office:value="20100101" table:style-name="ce2">
            <text:p>20100101</text:p>
          </table:table-cell>
          <table:table-cell office:value-type="string" table:style-name="ce2">
            <text:p>KHICHEN-HOCHE</text:p>
          </table:table-cell>
          <table:table-cell office:value-type="string" table:style-name="ce2">
            <text:p>KYLER</text:p>
          </table:table-cell>
          <table:table-cell office:value-type="string" table:style-name="ce2">
            <text:p>DORIS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WELLBOTTOM COTTAGE</text:p>
          </table:table-cell>
          <table:table-cell office:value-type="string" table:style-name="ce2">
            <text:p>THE DOWNS</text:p>
          </table:table-cell>
          <table:table-cell table:style-name="ce1"/>
          <table:table-cell office:value-type="string" table:style-name="ce2">
            <text:p>LEATHERHEAD</text:p>
          </table:table-cell>
          <table:table-cell table:style-name="ce1"/>
          <table:table-cell office:value-type="float" office:value="31721642" table:style-name="ce2">
            <text:p>3172164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JZ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637" table:style-name="ce2">
            <text:p>9449310637</text:p>
          </table:table-cell>
          <table:table-cell office:value-type="float" office:value="20090425" table:style-name="ce2">
            <text:p>20090425</text:p>
          </table:table-cell>
          <table:table-cell office:value-type="float" office:value="20101225" table:style-name="ce2">
            <text:p>20101225</text:p>
          </table:table-cell>
          <table:table-cell office:value-type="string" table:style-name="ce2">
            <text:p>COPPER</text:p>
          </table:table-cell>
          <table:table-cell office:value-type="string" table:style-name="ce2">
            <text:p>ZACK</text:p>
          </table:table-cell>
          <table:table-cell office:value-type="string" table:style-name="ce2">
            <text:p>BRAXTO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HAZELWAY CLOSE</text:p>
          </table:table-cell>
          <table:table-cell office:value-type="string" table:style-name="ce2">
            <text:p>FETCHAM</text:p>
          </table:table-cell>
          <table:table-cell office:value-type="string" table:style-name="ce2">
            <text:p>LEATHERHEAD</text:p>
          </table:table-cell>
          <table:table-cell table:style-name="ce1"/>
          <table:table-cell office:value-type="float" office:value="32599677" table:style-name="ce2">
            <text:p>3259967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9Q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386" table:style-name="ce2">
            <text:p>9449310386</text:p>
          </table:table-cell>
          <table:table-cell office:value-type="float" office:value="19900528" table:style-name="ce2">
            <text:p>19900528</text:p>
          </table:table-cell>
          <table:table-cell office:value-type="float" office:value="20101220" table:style-name="ce2">
            <text:p>20101220</text:p>
          </table:table-cell>
          <table:table-cell office:value-type="string" table:style-name="ce2">
            <text:p>BHALLA</text:p>
          </table:table-cell>
          <table:table-cell office:value-type="string" table:style-name="ce2">
            <text:p>KYRSTEN</text:p>
          </table:table-cell>
          <table:table-cell office:value-type="string" table:style-name="ce2">
            <text:p>SHELENA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3 BREECH LANE</text:p>
          </table:table-cell>
          <table:table-cell office:value-type="string" table:style-name="ce2">
            <text:p>WALTON ON THE HILL</text:p>
          </table:table-cell>
          <table:table-cell office:value-type="string" table:style-name="ce2">
            <text:p>TADWORTH</text:p>
          </table:table-cell>
          <table:table-cell table:style-name="ce1"/>
          <table:table-cell office:value-type="float" office:value="7356078" table:style-name="ce2">
            <text:p>735607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7SJ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629" table:style-name="ce2">
            <text:p>9449310629</text:p>
          </table:table-cell>
          <table:table-cell office:value-type="float" office:value="19730101" table:style-name="ce2">
            <text:p>19730101</text:p>
          </table:table-cell>
          <table:table-cell office:value-type="float" office:value="20101001" table:style-name="ce2">
            <text:p>20101001</text:p>
          </table:table-cell>
          <table:table-cell office:value-type="string" table:style-name="ce2">
            <text:p>APPIAH-KUBI</text:p>
          </table:table-cell>
          <table:table-cell office:value-type="string" table:style-name="ce2">
            <text:p>NAAZIM</text:p>
          </table:table-cell>
          <table:table-cell office:value-type="string" table:style-name="ce2">
            <text:p>HUSNI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2 SAYERS CLOSE</text:p>
          </table:table-cell>
          <table:table-cell office:value-type="string" table:style-name="ce2">
            <text:p>FETC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3228" table:style-name="ce2">
            <text:p>736322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9P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610" table:style-name="ce2">
            <text:p>9449310610</text:p>
          </table:table-cell>
          <table:table-cell office:value-type="float" office:value="20010310" table:style-name="ce2">
            <text:p>20010310</text:p>
          </table:table-cell>
          <table:table-cell table:style-name="ce1"/>
          <table:table-cell office:value-type="string" table:style-name="ce2">
            <text:p>KHAMTORN</text:p>
          </table:table-cell>
          <table:table-cell office:value-type="string" table:style-name="ce2">
            <text:p>EMMET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0 ARDROSSAN GARDENS</text:p>
          </table:table-cell>
          <table:table-cell table:style-name="ce1"/>
          <table:table-cell office:value-type="string" table:style-name="ce2">
            <text:p>WORCESTER PARK</text:p>
          </table:table-cell>
          <table:table-cell office:value-type="string" table:style-name="ce2">
            <text:p>SURREY</text:p>
          </table:table-cell>
          <table:table-cell office:value-type="float" office:value="7377976" table:style-name="ce2">
            <text:p>737797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4 7AY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602" table:style-name="ce2">
            <text:p>9449310602</text:p>
          </table:table-cell>
          <table:table-cell office:value-type="float" office:value="20110323" table:style-name="ce2">
            <text:p>20110323</text:p>
          </table:table-cell>
          <table:table-cell table:style-name="ce1"/>
          <table:table-cell office:value-type="string" table:style-name="ce2">
            <text:p>STAMBUKDELIFSCHITZ</text:p>
          </table:table-cell>
          <table:table-cell office:value-type="string" table:style-name="ce2">
            <text:p>NELLY</text:p>
          </table:table-cell>
          <table:table-cell office:value-type="string" table:style-name="ce2">
            <text:p>CALLISTA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4 HAYWARD ROAD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29006414" table:style-name="ce2">
            <text:p>2900641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B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599" table:style-name="ce2">
            <text:p>9449310599</text:p>
          </table:table-cell>
          <table:table-cell office:value-type="float" office:value="20110307" table:style-name="ce2">
            <text:p>20110307</text:p>
          </table:table-cell>
          <table:table-cell table:style-name="ce1"/>
          <table:table-cell office:value-type="string" table:style-name="ce2">
            <text:p>BOSSONS</text:p>
          </table:table-cell>
          <table:table-cell office:value-type="string" table:style-name="ce2">
            <text:p>QUINCEY</text:p>
          </table:table-cell>
          <table:table-cell office:value-type="string" table:style-name="ce2">
            <text:p>STEP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ERMYN CLOSE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1958" table:style-name="ce2">
            <text:p>7361958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TP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09981" table:style-name="ce2">
            <text:p>9449309981</text:p>
          </table:table-cell>
          <table:table-cell office:value-type="float" office:value="19320608" table:style-name="ce2">
            <text:p>19320608</text:p>
          </table:table-cell>
          <table:table-cell table:style-name="ce1"/>
          <table:table-cell office:value-type="string" table:style-name="ce2">
            <text:p>DUAL</text:p>
          </table:table-cell>
          <table:table-cell office:value-type="string" table:style-name="ce2">
            <text:p>TRACEY</text:p>
          </table:table-cell>
          <table:table-cell table:style-name="ce1"/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SEVERN DRIVE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2161" table:style-name="ce2">
            <text:p>729216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A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009" table:style-name="ce2">
            <text:p>9449310009</text:p>
          </table:table-cell>
          <table:table-cell office:value-type="float" office:value="19320608" table:style-name="ce2">
            <text:p>19320608</text:p>
          </table:table-cell>
          <table:table-cell table:style-name="ce1"/>
          <table:table-cell office:value-type="string" table:style-name="ce2">
            <text:p>DUAL</text:p>
          </table:table-cell>
          <table:table-cell office:value-type="string" table:style-name="ce2">
            <text:p>MAJDIYYA</text:p>
          </table:table-cell>
          <table:table-cell office:value-type="string" table:style-name="ce2">
            <text:p>FAWZIA</text:p>
          </table:table-cell>
          <table:table-cell table:style-name="ce1"/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HERMITAGE CLOSE</text:p>
          </table:table-cell>
          <table:table-cell office:value-type="string" table:style-name="ce2">
            <text:p>CLAYGATE</text:p>
          </table:table-cell>
          <table:table-cell office:value-type="string" table:style-name="ce2">
            <text:p>ESHER</text:p>
          </table:table-cell>
          <table:table-cell table:style-name="ce1"/>
          <table:table-cell office:value-type="float" office:value="7293052" table:style-name="ce2">
            <text:p>729305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0 0HH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297" table:style-name="ce2">
            <text:p>9449310297</text:p>
          </table:table-cell>
          <table:table-cell office:value-type="float" office:value="19931208" table:style-name="ce2">
            <text:p>19931208</text:p>
          </table:table-cell>
          <table:table-cell table:style-name="ce1"/>
          <table:table-cell office:value-type="string" table:style-name="ce2">
            <text:p>PAWAR</text:p>
          </table:table-cell>
          <table:table-cell office:value-type="string" table:style-name="ce2">
            <text:p>HERMA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8 HOOK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1203" table:style-name="ce2">
            <text:p>734120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8TX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254" table:style-name="ce2">
            <text:p>9449310254</text:p>
          </table:table-cell>
          <table:table-cell office:value-type="float" office:value="20110505" table:style-name="ce2">
            <text:p>20110505</text:p>
          </table:table-cell>
          <table:table-cell table:style-name="ce1"/>
          <table:table-cell office:value-type="string" table:style-name="ce2">
            <text:p>DORE</text:p>
          </table:table-cell>
          <table:table-cell office:value-type="string" table:style-name="ce2">
            <text:p>OSWALD</text:p>
          </table:table-cell>
          <table:table-cell office:value-type="string" table:style-name="ce2">
            <text:p>HAVE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SOLE FARM AVENUE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3165" table:style-name="ce2">
            <text:p>1736316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3DE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335" table:style-name="ce2">
            <text:p>9449310335</text:p>
          </table:table-cell>
          <table:table-cell office:value-type="float" office:value="20110603" table:style-name="ce2">
            <text:p>20110603</text:p>
          </table:table-cell>
          <table:table-cell table:style-name="ce1"/>
          <table:table-cell office:value-type="string" table:style-name="ce2">
            <text:p>AKTHER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SHELLEY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CROCKFIELDS</text:p>
          </table:table-cell>
          <table:table-cell office:value-type="string" table:style-name="ce2">
            <text:p>ALCOCKS LANE</text:p>
          </table:table-cell>
          <table:table-cell office:value-type="string" table:style-name="ce2">
            <text:p>KINGSWOOD</text:p>
          </table:table-cell>
          <table:table-cell office:value-type="string" table:style-name="ce2">
            <text:p>TADWORTH</text:p>
          </table:table-cell>
          <table:table-cell office:value-type="string" table:style-name="ce2">
            <text:p>SURREY</text:p>
          </table:table-cell>
          <table:table-cell office:value-type="float" office:value="17357998" table:style-name="ce2">
            <text:p>1735799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6BA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432" table:style-name="ce2">
            <text:p>9449310432</text:p>
          </table:table-cell>
          <table:table-cell office:value-type="float" office:value="20110314" table:style-name="ce2">
            <text:p>20110314</text:p>
          </table:table-cell>
          <table:table-cell table:style-name="ce1"/>
          <table:table-cell office:value-type="string" table:style-name="ce2">
            <text:p>FOOTITT</text:p>
          </table:table-cell>
          <table:table-cell office:value-type="string" table:style-name="ce2">
            <text:p>KAETY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MINSTER GARDENS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7398421" table:style-name="ce2">
            <text:p>739842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2ER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9449310572" table:style-name="ce2">
            <text:p>9449310572</text:p>
          </table:table-cell>
          <table:table-cell office:value-type="float" office:value="20071205" table:style-name="ce2">
            <text:p>20071205</text:p>
          </table:table-cell>
          <table:table-cell table:style-name="ce1"/>
          <table:table-cell office:value-type="string" table:style-name="ce2">
            <text:p>CROTHERS</text:p>
          </table:table-cell>
          <table:table-cell office:value-type="string" table:style-name="ce2">
            <text:p>AMATHAON</text:p>
          </table:table-cell>
          <table:table-cell office:value-type="string" table:style-name="ce2">
            <text:p>AMRE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1 SOUTHBANK</text:p>
          </table:table-cell>
          <table:table-cell table:style-name="ce1"/>
          <table:table-cell office:value-type="string" table:style-name="ce2">
            <text:p>THAMES DITTON</text:p>
          </table:table-cell>
          <table:table-cell office:value-type="string" table:style-name="ce2">
            <text:p>SURREY</text:p>
          </table:table-cell>
          <table:table-cell office:value-type="float" office:value="17376788" table:style-name="ce2">
            <text:p>1737678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7 0UD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416" table:style-name="ce2">
            <text:p>9449310416</text:p>
          </table:table-cell>
          <table:table-cell office:value-type="float" office:value="20070328" table:style-name="ce2">
            <text:p>20070328</text:p>
          </table:table-cell>
          <table:table-cell table:style-name="ce1"/>
          <table:table-cell office:value-type="string" table:style-name="ce2">
            <text:p>HEBRON</text:p>
          </table:table-cell>
          <table:table-cell office:value-type="string" table:style-name="ce2">
            <text:p>LISE</text:p>
          </table:table-cell>
          <table:table-cell office:value-type="string" table:style-name="ce2">
            <text:p>BRITTN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53 CRADDOCKS AVENUE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7356884" table:style-name="ce2">
            <text:p>735688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1NT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424" table:style-name="ce2">
            <text:p>9449310424</text:p>
          </table:table-cell>
          <table:table-cell office:value-type="float" office:value="20070328" table:style-name="ce2">
            <text:p>20070328</text:p>
          </table:table-cell>
          <table:table-cell table:style-name="ce1"/>
          <table:table-cell office:value-type="string" table:style-name="ce2">
            <text:p>HEBRON</text:p>
          </table:table-cell>
          <table:table-cell office:value-type="string" table:style-name="ce2">
            <text:p>LIS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53 CRADDOCKS AVENUE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7356884" table:style-name="ce2">
            <text:p>735688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1NT</text:p>
          </table:table-cell>
          <table:table-cell office:value-type="string" table:style-name="ce2">
            <text:p>Superseded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9449310130" table:style-name="ce2">
            <text:p>9449310130</text:p>
          </table:table-cell>
          <table:table-cell office:value-type="float" office:value="19740701" table:style-name="ce2">
            <text:p>19740701</text:p>
          </table:table-cell>
          <table:table-cell table:style-name="ce1"/>
          <table:table-cell office:value-type="string" table:style-name="ce2">
            <text:p>JULY</text:p>
          </table:table-cell>
          <table:table-cell office:value-type="string" table:style-name="ce2">
            <text:p>FIRST</text:p>
          </table:table-cell>
          <table:table-cell table:style-name="ce1"/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PROVIDENCE PLAC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2231" table:style-name="ce2">
            <text:p>733223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4BB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149" table:style-name="ce2">
            <text:p>9449310149</text:p>
          </table:table-cell>
          <table:table-cell office:value-type="float" office:value="19740730" table:style-name="ce2">
            <text:p>19740730</text:p>
          </table:table-cell>
          <table:table-cell table:style-name="ce1"/>
          <table:table-cell office:value-type="string" table:style-name="ce2">
            <text:p>CARDEN</text:p>
          </table:table-cell>
          <table:table-cell office:value-type="string" table:style-name="ce2">
            <text:p>IDONY</text:p>
          </table:table-cell>
          <table:table-cell table:style-name="ce1"/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2 CHAPEL WAY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4566" table:style-name="ce2">
            <text:p>733456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8 5SY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173" table:style-name="ce2">
            <text:p>9449310173</text:p>
          </table:table-cell>
          <table:table-cell office:value-type="float" office:value="20100115" table:style-name="ce2">
            <text:p>20100115</text:p>
          </table:table-cell>
          <table:table-cell table:style-name="ce1"/>
          <table:table-cell office:value-type="string" table:style-name="ce2">
            <text:p>NAUGHTIE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CAELA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3 MEADOWVIEW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45753" table:style-name="ce2">
            <text:p>7345753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9TT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181" table:style-name="ce2">
            <text:p>9449310181</text:p>
          </table:table-cell>
          <table:table-cell office:value-type="float" office:value="20101225" table:style-name="ce2">
            <text:p>20101225</text:p>
          </table:table-cell>
          <table:table-cell table:style-name="ce1"/>
          <table:table-cell office:value-type="string" table:style-name="ce2">
            <text:p>NAUGHTIE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ARGARETT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1 CRABTREE LANE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table:style-name="ce1"/>
          <table:table-cell office:value-type="float" office:value="7366135" table:style-name="ce2">
            <text:p>736613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4PG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300" table:style-name="ce2">
            <text:p>9449310300</text:p>
          </table:table-cell>
          <table:table-cell office:value-type="float" office:value="20110402" table:style-name="ce2">
            <text:p>20110402</text:p>
          </table:table-cell>
          <table:table-cell table:style-name="ce1"/>
          <table:table-cell office:value-type="string" table:style-name="ce2">
            <text:p>Day</text:p>
          </table:table-cell>
          <table:table-cell office:value-type="string" table:style-name="ce2">
            <text:p>Present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DOWNS VIEW</text:p>
          </table:table-cell>
          <table:table-cell office:value-type="string" table:style-name="ce2">
            <text:p>EBBISHAM LANE</text:p>
          </table:table-cell>
          <table:table-cell office:value-type="string" table:style-name="ce2">
            <text:p>WALTON ON THE HILL</text:p>
          </table:table-cell>
          <table:table-cell office:value-type="string" table:style-name="ce2">
            <text:p>TADWORTH</text:p>
          </table:table-cell>
          <table:table-cell table:style-name="ce1"/>
          <table:table-cell office:value-type="float" office:value="20169954" table:style-name="ce2">
            <text:p>2016995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0 5BS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742" table:style-name="ce2">
            <text:p>9449310742</text:p>
          </table:table-cell>
          <table:table-cell office:value-type="float" office:value="20020418" table:style-name="ce2">
            <text:p>20020418</text:p>
          </table:table-cell>
          <table:table-cell table:style-name="ce1"/>
          <table:table-cell office:value-type="string" table:style-name="ce2">
            <text:p>O'SIX-O'CLOCK</text:p>
          </table:table-cell>
          <table:table-cell office:value-type="string" table:style-name="ce2">
            <text:p>WING MANN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1 WHITEHALL</text:p>
          </table:table-cell>
          <table:table-cell office:value-type="string" table:style-name="ce2">
            <text:p>WHITEHALL ROAD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WEST YORKSHIRE</text:p>
          </table:table-cell>
          <table:table-cell office:value-type="float" office:value="24460527" table:style-name="ce2">
            <text:p>2446052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LS1 4H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408" table:style-name="ce2">
            <text:p>9449310408</text:p>
          </table:table-cell>
          <table:table-cell office:value-type="float" office:value="20081221" table:style-name="ce2">
            <text:p>20081221</text:p>
          </table:table-cell>
          <table:table-cell table:style-name="ce1"/>
          <table:table-cell office:value-type="string" table:style-name="ce2">
            <text:p>UNEY</text:p>
          </table:table-cell>
          <table:table-cell office:value-type="string" table:style-name="ce2">
            <text:p>ORA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PLE HOUSE</text:p>
          </table:table-cell>
          <table:table-cell office:value-type="string" table:style-name="ce2">
            <text:p>PARK LANE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17358936" table:style-name="ce2">
            <text:p>1735893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1DZ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556" table:style-name="ce2">
            <text:p>9449310556</text:p>
          </table:table-cell>
          <table:table-cell office:value-type="float" office:value="19490809" table:style-name="ce2">
            <text:p>19490809</text:p>
          </table:table-cell>
          <table:table-cell table:style-name="ce1"/>
          <table:table-cell office:value-type="string" table:style-name="ce2">
            <text:p>TITMUS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OBB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MOSPEY CRESCENT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2951" table:style-name="ce2">
            <text:p>733295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4LZ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548" table:style-name="ce2">
            <text:p>9449310548</text:p>
          </table:table-cell>
          <table:table-cell office:value-type="float" office:value="19780124" table:style-name="ce2">
            <text:p>19780124</text:p>
          </table:table-cell>
          <table:table-cell office:value-type="float" office:value="20101225" table:style-name="ce2">
            <text:p>20101225</text:p>
          </table:table-cell>
          <table:table-cell office:value-type="string" table:style-name="ce2">
            <text:p>ALRABICI</text:p>
          </table:table-cell>
          <table:table-cell office:value-type="string" table:style-name="ce2">
            <text:p>ABDUL JALEEL</text:p>
          </table:table-cell>
          <table:table-cell office:value-type="string" table:style-name="ce2">
            <text:p>NAWFAL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office:value-type="string" table:style-name="ce2">
            <text:p>BRIDGE PLACE 16-20</text:p>
          </table:table-cell>
          <table:table-cell office:value-type="string" table:style-name="ce2">
            <text:p>BRIDGE STREET</text:p>
          </table:table-cell>
          <table:table-cell table:style-name="ce1"/>
          <table:table-cell office:value-type="string" table:style-name="ce2">
            <text:p>LEATHERHEAD</text:p>
          </table:table-cell>
          <table:table-cell table:style-name="ce1"/>
          <table:table-cell office:value-type="float" office:value="30873418" table:style-name="ce2">
            <text:p>3087341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BF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521" table:style-name="ce2">
            <text:p>9449310521</text:p>
          </table:table-cell>
          <table:table-cell office:value-type="float" office:value="20010531" table:style-name="ce2">
            <text:p>20010531</text:p>
          </table:table-cell>
          <table:table-cell office:value-type="float" office:value="20101201" table:style-name="ce2">
            <text:p>20101201</text:p>
          </table:table-cell>
          <table:table-cell office:value-type="string" table:style-name="ce2">
            <text:p>NAILER</text:p>
          </table:table-cell>
          <table:table-cell office:value-type="string" table:style-name="ce2">
            <text:p>LIBERTY</text:p>
          </table:table-cell>
          <table:table-cell office:value-type="string" table:style-name="ce2">
            <text:p>LINNI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OAK TREE COTTAGE</text:p>
          </table:table-cell>
          <table:table-cell office:value-type="string" table:style-name="ce2">
            <text:p>CLEEVE ROAD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20170837" table:style-name="ce2">
            <text:p>20170837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TJ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513" table:style-name="ce2">
            <text:p>9449310513</text:p>
          </table:table-cell>
          <table:table-cell office:value-type="float" office:value="20080917" table:style-name="ce2">
            <text:p>20080917</text:p>
          </table:table-cell>
          <table:table-cell office:value-type="float" office:value="20100101" table:style-name="ce2">
            <text:p>20100101</text:p>
          </table:table-cell>
          <table:table-cell office:value-type="string" table:style-name="ce2">
            <text:p>PAULINE</text:p>
          </table:table-cell>
          <table:table-cell office:value-type="string" table:style-name="ce2">
            <text:p>LOUISA</text:p>
          </table:table-cell>
          <table:table-cell office:value-type="string" table:style-name="ce2">
            <text:p>EVELI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COPPERFIELD COURT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0240" table:style-name="ce2">
            <text:p>736024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7LD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505" table:style-name="ce2">
            <text:p>9449310505</text:p>
          </table:table-cell>
          <table:table-cell office:value-type="float" office:value="19830607" table:style-name="ce2">
            <text:p>19830607</text:p>
          </table:table-cell>
          <table:table-cell office:value-type="float" office:value="20101225" table:style-name="ce2">
            <text:p>20101225</text:p>
          </table:table-cell>
          <table:table-cell office:value-type="string" table:style-name="ce2">
            <text:p>PLASTED</text:p>
          </table:table-cell>
          <table:table-cell office:value-type="string" table:style-name="ce2">
            <text:p>MACKENZIE</text:p>
          </table:table-cell>
          <table:table-cell office:value-type="string" table:style-name="ce2">
            <text:p>LAIL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BEN LEVEL</text:p>
          </table:table-cell>
          <table:table-cell office:value-type="string" table:style-name="ce2">
            <text:p>POND PIECE</text:p>
          </table:table-cell>
          <table:table-cell office:value-type="string" table:style-name="ce2">
            <text:p>OXSHOTT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17360790" table:style-name="ce2">
            <text:p>1736079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0QZ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092" table:style-name="ce2">
            <text:p>9449310092</text:p>
          </table:table-cell>
          <table:table-cell office:value-type="float" office:value="19740401" table:style-name="ce2">
            <text:p>19740401</text:p>
          </table:table-cell>
          <table:table-cell table:style-name="ce1"/>
          <table:table-cell office:value-type="string" table:style-name="ce2">
            <text:p>FOOL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NATASH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1 EATON PARK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7298226" table:style-name="ce2">
            <text:p>729822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1 2JF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491" table:style-name="ce2">
            <text:p>9449310491</text:p>
          </table:table-cell>
          <table:table-cell office:value-type="float" office:value="20020812" table:style-name="ce2">
            <text:p>20020812</text:p>
          </table:table-cell>
          <table:table-cell office:value-type="float" office:value="20101220" table:style-name="ce2">
            <text:p>20101220</text:p>
          </table:table-cell>
          <table:table-cell office:value-type="string" table:style-name="ce2">
            <text:p>DILLOWAY</text:p>
          </table:table-cell>
          <table:table-cell office:value-type="string" table:style-name="ce2">
            <text:p>DALTON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3 KINGS WARREN</text:p>
          </table:table-cell>
          <table:table-cell office:value-type="string" table:style-name="ce2">
            <text:p>OXSHOTT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30344142" table:style-name="ce2">
            <text:p>3034414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0PE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483" table:style-name="ce2">
            <text:p>9449310483</text:p>
          </table:table-cell>
          <table:table-cell office:value-type="float" office:value="20080911" table:style-name="ce2">
            <text:p>20080911</text:p>
          </table:table-cell>
          <table:table-cell office:value-type="float" office:value="20101001" table:style-name="ce2">
            <text:p>20101001</text:p>
          </table:table-cell>
          <table:table-cell office:value-type="string" table:style-name="ce2">
            <text:p>ANDREWS</text:p>
          </table:table-cell>
          <table:table-cell office:value-type="string" table:style-name="ce2">
            <text:p>DOSIA</text:p>
          </table:table-cell>
          <table:table-cell office:value-type="string" table:style-name="ce2">
            <text:p>LYDI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MOFFAT COTTAGE</text:p>
          </table:table-cell>
          <table:table-cell office:value-type="string" table:style-name="ce2">
            <text:p>THE WARREN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21353908" table:style-name="ce2">
            <text:p>2135390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SE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475" table:style-name="ce2">
            <text:p>9449310475</text:p>
          </table:table-cell>
          <table:table-cell office:value-type="float" office:value="20101209" table:style-name="ce2">
            <text:p>20101209</text:p>
          </table:table-cell>
          <table:table-cell table:style-name="ce1"/>
          <table:table-cell office:value-type="string" table:style-name="ce2">
            <text:p>LATA</text:p>
          </table:table-cell>
          <table:table-cell office:value-type="string" table:style-name="ce2">
            <text:p>ANANDLEEN</text:p>
          </table:table-cell>
          <table:table-cell office:value-type="string" table:style-name="ce2">
            <text:p>SING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DUNSTALL WAY</text:p>
          </table:table-cell>
          <table:table-cell table:style-name="ce1"/>
          <table:table-cell office:value-type="string" table:style-name="ce2">
            <text:p>WEST MOLESEY</text:p>
          </table:table-cell>
          <table:table-cell office:value-type="string" table:style-name="ce2">
            <text:p>SURREY</text:p>
          </table:table-cell>
          <table:table-cell office:value-type="float" office:value="7401579" table:style-name="ce2">
            <text:p>740157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8 1PD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076" table:style-name="ce2">
            <text:p>9449310076</text:p>
          </table:table-cell>
          <table:table-cell office:value-type="float" office:value="19720919" table:style-name="ce2">
            <text:p>19720919</text:p>
          </table:table-cell>
          <table:table-cell table:style-name="ce1"/>
          <table:table-cell office:value-type="string" table:style-name="ce1">
            <text:p>ROBERTS</text:p>
          </table:table-cell>
          <table:table-cell office:value-type="string" table:style-name="ce1">
            <text:p>POPPY</text:p>
          </table:table-cell>
          <table:table-cell office:value-type="string" table:style-name="ce1">
            <text:p>JODI</text:p>
          </table:table-cell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CANADA ROAD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7297776" table:style-name="ce2">
            <text:p>729777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LS15 4LJ</text:p>
          </table:table-cell>
          <table:table-cell office:value-type="string" table:style-name="ce2">
            <text:p>Previously Joan Jodie Robertson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9449310068" table:style-name="ce2">
            <text:p>9449310068</text:p>
          </table:table-cell>
          <table:table-cell office:value-type="float" office:value="19720919" table:style-name="ce2">
            <text:p>19720919</text:p>
          </table:table-cell>
          <table:table-cell table:style-name="ce1"/>
          <table:table-cell office:value-type="string" table:style-name="ce2">
            <text:p>ROBERTS</text:p>
          </table:table-cell>
          <table:table-cell office:value-type="string" table:style-name="ce2">
            <text:p>PAULINE</text:p>
          </table:table-cell>
          <table:table-cell office:value-type="string" table:style-name="ce2">
            <text:p>SAVANN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WESTWOOD CLOSE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6732" table:style-name="ce2">
            <text:p>7296732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LA12 7HG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041" table:style-name="ce2">
            <text:p>9449310041</text:p>
          </table:table-cell>
          <table:table-cell office:value-type="float" office:value="19720919" table:style-name="ce2">
            <text:p>19720919</text:p>
          </table:table-cell>
          <table:table-cell table:style-name="ce1"/>
          <table:table-cell office:value-type="string" table:style-name="ce2">
            <text:p>ROBERTS</text:p>
          </table:table-cell>
          <table:table-cell office:value-type="string" table:style-name="ce2">
            <text:p>PAULINE</text:p>
          </table:table-cell>
          <table:table-cell office:value-type="string" table:style-name="ce2">
            <text:p>JORDAN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NIGHTINGALE ROAD</text:p>
          </table:table-cell>
          <table:table-cell table:style-name="ce1"/>
          <table:table-cell office:value-type="string" table:style-name="ce2">
            <text:p>ESHER</text:p>
          </table:table-cell>
          <table:table-cell office:value-type="string" table:style-name="ce2">
            <text:p>SURREY</text:p>
          </table:table-cell>
          <table:table-cell office:value-type="float" office:value="7295324" table:style-name="ce2">
            <text:p>7295324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E4 7RD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084" table:style-name="ce2">
            <text:p>9449310084</text:p>
          </table:table-cell>
          <table:table-cell office:value-type="float" office:value="19731020" table:style-name="ce2">
            <text:p>19731020</text:p>
          </table:table-cell>
          <table:table-cell table:style-name="ce1"/>
          <table:table-cell office:value-type="string" table:style-name="ce2">
            <text:p>BLESSED</text:p>
          </table:table-cell>
          <table:table-cell office:value-type="string" table:style-name="ce2">
            <text:p>BRIAN</text:p>
          </table:table-cell>
          <table:table-cell office:value-type="string" table:style-name="ce2">
            <text:p>EVERETTE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3 BLUE CEDARS PLACE</text:p>
          </table:table-cell>
          <table:table-cell table:style-name="ce1"/>
          <table:table-cell office:value-type="string" table:style-name="ce2">
            <text:p>COBHAM</text:p>
          </table:table-cell>
          <table:table-cell office:value-type="string" table:style-name="ce2">
            <text:p>SURREY</text:p>
          </table:table-cell>
          <table:table-cell office:value-type="float" office:value="27907816" table:style-name="ce2">
            <text:p>2790781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WS2 0LJ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467" table:style-name="ce2">
            <text:p>9449310467</text:p>
          </table:table-cell>
          <table:table-cell office:value-type="float" office:value="20090310" table:style-name="ce2">
            <text:p>20090310</text:p>
          </table:table-cell>
          <table:table-cell table:style-name="ce1"/>
          <table:table-cell office:value-type="string" table:style-name="ce2">
            <text:p>LANGAN</text:p>
          </table:table-cell>
          <table:table-cell office:value-type="string" table:style-name="ce2">
            <text:p>LAURENCE</text:p>
          </table:table-cell>
          <table:table-cell office:value-type="string" table:style-name="ce2">
            <text:p>WISDOM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0 MOLE VALLEY PLACE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17360236" table:style-name="ce2">
            <text:p>1736023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PN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459" table:style-name="ce2">
            <text:p>9449310459</text:p>
          </table:table-cell>
          <table:table-cell office:value-type="float" office:value="19050606" table:style-name="ce2">
            <text:p>19050606</text:p>
          </table:table-cell>
          <table:table-cell table:style-name="ce1"/>
          <table:table-cell office:value-type="string" table:style-name="ce2">
            <text:p>MIDDLECOTE</text:p>
          </table:table-cell>
          <table:table-cell office:value-type="string" table:style-name="ce2">
            <text:p>ZOE</text:p>
          </table:table-cell>
          <table:table-cell office:value-type="string" table:style-name="ce2">
            <text:p>KRISTAL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1 OLDFIELD GARDENS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7358390" table:style-name="ce2">
            <text:p>735839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NA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10440" table:style-name="ce2">
            <text:p>9449310440</text:p>
          </table:table-cell>
          <table:table-cell office:value-type="float" office:value="20030712" table:style-name="ce2">
            <text:p>20030712</text:p>
          </table:table-cell>
          <table:table-cell table:style-name="ce1"/>
          <table:table-cell office:value-type="string" table:style-name="ce2">
            <text:p>OUSAKOVA</text:p>
          </table:table-cell>
          <table:table-cell office:value-type="string" table:style-name="ce2">
            <text:p>FELICITY</text:p>
          </table:table-cell>
          <table:table-cell office:value-type="string" table:style-name="ce2">
            <text:p>CALANTHI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0 PRESTON GROVE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7357826" table:style-name="ce2">
            <text:p>735782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HG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3371" table:style-name="ce2">
            <text:p>9449303371</text:p>
          </table:table-cell>
          <table:table-cell office:value-type="float" office:value="20110721" table:style-name="ce2">
            <text:p>20110721</text:p>
          </table:table-cell>
          <table:table-cell office:value-type="float" office:value="201206121010" table:style-name="ce3">
            <text:p>201206121010</text:p>
          </table:table-cell>
          <table:table-cell office:value-type="string" table:style-name="ce2">
            <text:p>QUICK-DODWITHTIME</text:p>
          </table:table-cell>
          <table:table-cell office:value-type="string" table:style-name="ce2">
            <text:p>NEWTON</text:p>
          </table:table-cell>
          <table:table-cell office:value-type="string" table:style-name="ce2">
            <text:p>LEO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02 NORTHEY AVENUE</text:p>
          </table:table-cell>
          <table:table-cell table:style-name="ce1"/>
          <table:table-cell office:value-type="string" table:style-name="ce2">
            <text:p>SUTTON</text:p>
          </table:table-cell>
          <table:table-cell office:value-type="string" table:style-name="ce2">
            <text:p>SURREY</text:p>
          </table:table-cell>
          <table:table-cell office:value-type="float" office:value="9681649" table:style-name="ce2">
            <text:p>968164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SM2 7HJ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3282" table:style-name="ce2">
            <text:p>9449303282</text:p>
          </table:table-cell>
          <table:table-cell office:value-type="float" office:value="20041115" table:style-name="ce2">
            <text:p>20041115</text:p>
          </table:table-cell>
          <table:table-cell table:style-name="ce1"/>
          <table:table-cell office:value-type="string" table:style-name="ce2">
            <text:p>QUICK-FIRSTNAMELONG</text:p>
          </table:table-cell>
          <table:table-cell office:value-type="string" table:style-name="ce2">
            <text:p>CLEM</text:p>
          </table:table-cell>
          <table:table-cell office:value-type="string" table:style-name="ce2">
            <text:p>GORDO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THE WARREN</text:p>
          </table:table-cell>
          <table:table-cell table:style-name="ce1"/>
          <table:table-cell office:value-type="string" table:style-name="ce2">
            <text:p>ASHTEAD</text:p>
          </table:table-cell>
          <table:table-cell office:value-type="string" table:style-name="ce2">
            <text:p>SURREY</text:p>
          </table:table-cell>
          <table:table-cell office:value-type="float" office:value="21502036" table:style-name="ce2">
            <text:p>2150203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RY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3274" table:style-name="ce2">
            <text:p>9449303274</text:p>
          </table:table-cell>
          <table:table-cell office:value-type="float" office:value="20080627" table:style-name="ce2">
            <text:p>20080627</text:p>
          </table:table-cell>
          <table:table-cell table:style-name="ce1"/>
          <table:table-cell office:value-type="string" table:style-name="ce2">
            <text:p>QUICK-ADDRESSLINESLONG</text:p>
          </table:table-cell>
          <table:table-cell office:value-type="string" table:style-name="ce2">
            <text:p>DARBY</text:p>
          </table:table-cell>
          <table:table-cell office:value-type="string" table:style-name="ce2">
            <text:p>SHIRLEY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addressline1isverylongxxxxxxxxxxxxxxxxxx</text:p>
          </table:table-cell>
          <table:table-cell office:value-type="string" table:style-name="ce2">
            <text:p>addressline2isverylongxxxxxxxxxxxxxxxxxx</text:p>
          </table:table-cell>
          <table:table-cell office:value-type="string" table:style-name="ce2">
            <text:p>addressline3isverylongxxxxxxxxxxxxxxxxxx</text:p>
          </table:table-cell>
          <table:table-cell office:value-type="string" table:style-name="ce2">
            <text:p>addressline4isverylongxxxxxxxxxxxxxxxxxx</text:p>
          </table:table-cell>
          <table:table-cell office:value-type="string" table:style-name="ce2">
            <text:p>addressline5isverylongxxxxxxxxxxxxxxxxxx</text:p>
          </table:table-cell>
          <table:table-cell office:value-type="float" office:value="17360159" table:style-name="ce2">
            <text:p>1736015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1 2NL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3266" table:style-name="ce2">
            <text:p>9449303266</text:p>
          </table:table-cell>
          <table:table-cell office:value-type="float" office:value="20090420" table:style-name="ce2">
            <text:p>20090420</text:p>
          </table:table-cell>
          <table:table-cell table:style-name="ce1"/>
          <table:table-cell office:value-type="string" table:style-name="ce2">
            <text:p>QUICK-ADDRESSTYPEINV</text:p>
          </table:table-cell>
          <table:table-cell office:value-type="string" table:style-name="ce2">
            <text:p>CARSON</text:p>
          </table:table-cell>
          <table:table-cell office:value-type="string" table:style-name="ce2">
            <text:p>ETHA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addr1</text:p>
          </table:table-cell>
          <table:table-cell office:value-type="string" table:style-name="ce2">
            <text:p>addr2</text:p>
          </table:table-cell>
          <table:table-cell table:style-name="ce1"/>
          <table:table-cell office:value-type="string" table:style-name="ce2">
            <text:p>addr4</text:p>
          </table:table-cell>
          <table:table-cell table:number-columns-repeated="3"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LS1 4HY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3258" table:style-name="ce2">
            <text:p>9449303258</text:p>
          </table:table-cell>
          <table:table-cell office:value-type="float" office:value="20101214" table:style-name="ce2">
            <text:p>20101214</text:p>
          </table:table-cell>
          <table:table-cell table:style-name="ce1"/>
          <table:table-cell office:value-type="string" table:style-name="ce2">
            <text:p>QUICK-TELTYPEMISSING</text:p>
          </table:table-cell>
          <table:table-cell office:value-type="string" table:style-name="ce2">
            <text:p>JOYC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61 STONELEIGH PARK ROAD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17352595" table:style-name="ce2">
            <text:p>17352595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9 0QX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3231" table:style-name="ce2">
            <text:p>9449303231</text:p>
          </table:table-cell>
          <table:table-cell office:value-type="float" office:value="20070711" table:style-name="ce2">
            <text:p>20070711</text:p>
          </table:table-cell>
          <table:table-cell table:style-name="ce1"/>
          <table:table-cell office:value-type="string" table:style-name="ce2">
            <text:p>QUICK-ADDRESSMISSINGMAN</text:p>
          </table:table-cell>
          <table:table-cell office:value-type="string" table:style-name="ce2">
            <text:p>SAMMI</text:p>
          </table:table-cell>
          <table:table-cell office:value-type="string" table:style-name="ce2">
            <text:p>JILLIA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25 CASTLEMAINE AVENUE</text:p>
          </table:table-cell>
          <table:table-cell table:style-name="ce1"/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float" office:value="7330849" table:style-name="ce2">
            <text:p>733084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2QY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3223" table:style-name="ce2">
            <text:p>9449303223</text:p>
          </table:table-cell>
          <table:table-cell office:value-type="float" office:value="20101026" table:style-name="ce2">
            <text:p>20101026</text:p>
          </table:table-cell>
          <table:table-cell table:style-name="ce1"/>
          <table:table-cell office:value-type="string" table:style-name="ce2">
            <text:p>QUICK-TELSUBTYPEMISSING</text:p>
          </table:table-cell>
          <table:table-cell office:value-type="string" table:style-name="ce2">
            <text:p>BRANDY</text:p>
          </table:table-cell>
          <table:table-cell office:value-type="string" table:style-name="ce2">
            <text:p>PARRIS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ST GEORGES COURT</text:p>
          </table:table-cell>
          <table:table-cell office:value-type="string" table:style-name="ce2">
            <text:p>184 EAST STREET</text:p>
          </table:table-cell>
          <table:table-cell table:style-name="ce1"/>
          <table:table-cell office:value-type="string" table:style-name="ce2">
            <text:p>EPSOM</text:p>
          </table:table-cell>
          <table:table-cell table:style-name="ce1"/>
          <table:table-cell office:value-type="float" office:value="32024341" table:style-name="ce2">
            <text:p>3202434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17 1E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3363" table:style-name="ce2">
            <text:p>9449303363</text:p>
          </table:table-cell>
          <table:table-cell office:value-type="float" office:value="19860912" table:style-name="ce2">
            <text:p>19860912</text:p>
          </table:table-cell>
          <table:table-cell table:style-name="ce1"/>
          <table:table-cell office:value-type="string" table:style-name="ce2">
            <text:p>QUICK-INVALIDNHSNO</text:p>
          </table:table-cell>
          <table:table-cell office:value-type="string" table:style-name="ce2">
            <text:p>NIGELIA</text:p>
          </table:table-cell>
          <table:table-cell office:value-type="string" table:style-name="ce2">
            <text:p>PET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BOLANDS</text:p>
          </table:table-cell>
          <table:table-cell office:value-type="string" table:style-name="ce2">
            <text:p>RAIKES HOLLOW</text:p>
          </table:table-cell>
          <table:table-cell office:value-type="string" table:style-name="ce2">
            <text:p>ABINGER HAMMER</text:p>
          </table:table-cell>
          <table:table-cell office:value-type="string" table:style-name="ce2">
            <text:p>DORKING</text:p>
          </table:table-cell>
          <table:table-cell table:style-name="ce1"/>
          <table:table-cell office:value-type="float" office:value="18359296" table:style-name="ce2">
            <text:p>1835929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6PU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3355" table:style-name="ce2">
            <text:p>9449303355</text:p>
          </table:table-cell>
          <table:table-cell office:value-type="float" office:value="19340708" table:style-name="ce2">
            <text:p>19340708</text:p>
          </table:table-cell>
          <table:table-cell table:style-name="ce1"/>
          <table:table-cell office:value-type="string" table:style-name="ce2">
            <text:p>QUICK-INVALID-GEN</text:p>
          </table:table-cell>
          <table:table-cell office:value-type="string" table:style-name="ce2">
            <text:p>ALISHA</text:p>
          </table:table-cell>
          <table:table-cell table:style-name="ce1"/>
          <table:table-cell office:value-type="string" table:style-name="ce2">
            <text:p>MR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BAILIFFS COTTAGE</text:p>
          </table:table-cell>
          <table:table-cell office:value-type="string" table:style-name="ce2">
            <text:p>POLESDEN LACEY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5381596" table:style-name="ce2">
            <text:p>2538159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5 6BB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3347" table:style-name="ce2">
            <text:p>9449303347</text:p>
          </table:table-cell>
          <table:table-cell office:value-type="float" office:value="20020317" table:style-name="ce2">
            <text:p>20020317</text:p>
          </table:table-cell>
          <table:table-cell table:style-name="ce1"/>
          <table:table-cell office:value-type="string" table:style-name="ce2">
            <text:p>QUICK-POSTCODELONG</text:p>
          </table:table-cell>
          <table:table-cell office:value-type="string" table:style-name="ce2">
            <text:p>LARYN</text:p>
          </table:table-cell>
          <table:table-cell office:value-type="string" table:style-name="ce2">
            <text:p>CAMRY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HOWARD ROAD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9574148" table:style-name="ce2">
            <text:p>9574148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3H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3339" table:style-name="ce2">
            <text:p>9449303339</text:p>
          </table:table-cell>
          <table:table-cell office:value-type="float" office:value="20100109" table:style-name="ce2">
            <text:p>20100109</text:p>
          </table:table-cell>
          <table:table-cell table:style-name="ce1"/>
          <table:table-cell office:value-type="string" table:style-name="ce2">
            <text:p>QUICK-INVALIDPCCODE</text:p>
          </table:table-cell>
          <table:table-cell office:value-type="string" table:style-name="ce2">
            <text:p>JENA</text:p>
          </table:table-cell>
          <table:table-cell office:value-type="string" table:style-name="ce2">
            <text:p>TANNER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Indeterminate</text:p>
          </table:table-cell>
          <table:table-cell table:style-name="ce1"/>
          <table:table-cell office:value-type="string" table:style-name="ce2">
            <text:p>1 TOWER HILL</text:p>
          </table:table-cell>
          <table:table-cell table:style-name="ce1"/>
          <table:table-cell office:value-type="string" table:style-name="ce2">
            <text:p>DORKING</text:p>
          </table:table-cell>
          <table:table-cell office:value-type="string" table:style-name="ce2">
            <text:p>SURREY</text:p>
          </table:table-cell>
          <table:table-cell office:value-type="float" office:value="22574820" table:style-name="ce2">
            <text:p>22574820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RH4 2BB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3320" table:style-name="ce2">
            <text:p>9449303320</text:p>
          </table:table-cell>
          <table:table-cell office:value-type="float" office:value="19340603" table:style-name="ce2">
            <text:p>19340603</text:p>
          </table:table-cell>
          <table:table-cell table:style-name="ce1"/>
          <table:table-cell office:value-type="string" table:style-name="ce2">
            <text:p>QUICK-INVALID-POSTCODE</text:p>
          </table:table-cell>
          <table:table-cell office:value-type="string" table:style-name="ce2">
            <text:p>EDWARD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BETTS WAY</text:p>
          </table:table-cell>
          <table:table-cell office:value-type="string" table:style-name="ce2">
            <text:p>LONG DITTON</text:p>
          </table:table-cell>
          <table:table-cell office:value-type="string" table:style-name="ce2">
            <text:p>SURBITON</text:p>
          </table:table-cell>
          <table:table-cell table:style-name="ce1"/>
          <table:table-cell office:value-type="float" office:value="7391159" table:style-name="ce2">
            <text:p>7391159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LS14HY</text:p>
          </table:table-cell>
          <table:table-cell office:value-type="string" table:style-name="ce2">
            <text:p>No space in Postcode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9449303312" table:style-name="ce2">
            <text:p>9449303312</text:p>
          </table:table-cell>
          <table:table-cell office:value-type="float" office:value="20100201" table:style-name="ce2">
            <text:p>20100201</text:p>
          </table:table-cell>
          <table:table-cell table:style-name="ce1"/>
          <table:table-cell office:value-type="string" table:style-name="ce2">
            <text:p>QUICK-INVALID-SFLAG</text:p>
          </table:table-cell>
          <table:table-cell office:value-type="string" table:style-name="ce2">
            <text:p>DEFORREST</text:p>
          </table:table-cell>
          <table:table-cell office:value-type="string" table:style-name="ce2">
            <text:p>EVAN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03 WOODLANDS ROAD</text:p>
          </table:table-cell>
          <table:table-cell office:value-type="string" table:style-name="ce2">
            <text:p>BOOKHAM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5446" table:style-name="ce2">
            <text:p>7365446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3 4HN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3304" table:style-name="ce2">
            <text:p>9449303304</text:p>
          </table:table-cell>
          <table:table-cell office:value-type="float" office:value="20110724" table:style-name="ce2">
            <text:p>20110724</text:p>
          </table:table-cell>
          <table:table-cell office:value-type="float" office:value="20110722" table:style-name="ce2">
            <text:p>20110722</text:p>
          </table:table-cell>
          <table:table-cell office:value-type="string" table:style-name="ce2">
            <text:p>QUICK-INVALID-REGORD</text:p>
          </table:table-cell>
          <table:table-cell office:value-type="string" table:style-name="ce2">
            <text:p>JERRY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 WINDMILL DRIVE</text:p>
          </table:table-cell>
          <table:table-cell table:style-name="ce1"/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61711" table:style-name="ce2">
            <text:p>736171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8PF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49303290" table:style-name="ce2">
            <text:p>9449303290</text:p>
          </table:table-cell>
          <table:table-cell office:value-type="float" office:value="20110326" table:style-name="ce2">
            <text:p>20110326</text:p>
          </table:table-cell>
          <table:table-cell table:style-name="ce1"/>
          <table:table-cell office:value-type="string" table:style-name="ce2">
            <text:p>QUICK-X</text:p>
          </table:table-cell>
          <table:table-cell office:value-type="string" table:style-name="ce2">
            <text:p>ROSALIND</text:p>
          </table:table-cell>
          <table:table-cell office:value-type="string" table:style-name="ce2">
            <text:p>CINDRA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39 COPSEM LANE</text:p>
          </table:table-cell>
          <table:table-cell office:value-type="string" table:style-name="ce2">
            <text:p>OXSHOTT</text:p>
          </table:table-cell>
          <table:table-cell office:value-type="string" table:style-name="ce2">
            <text:p>LEATHERHEAD</text:p>
          </table:table-cell>
          <table:table-cell office:value-type="string" table:style-name="ce2">
            <text:p>SURREY</text:p>
          </table:table-cell>
          <table:table-cell office:value-type="float" office:value="7359211" table:style-name="ce2">
            <text:p>7359211</text:p>
          </table:table-cell>
          <table:table-cell table:style-name="ce1"/>
          <table:table-cell office:value-type="string" table:style-name="ce2">
            <text:p>H81109</text:p>
          </table:table-cell>
          <table:table-cell table:style-name="ce1"/>
          <table:table-cell office:value-type="string" table:style-name="ce2">
            <text:p>KT22 0NZ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62658145" table:style-name="ce2">
            <text:p>9462658145</text:p>
          </table:table-cell>
          <table:table-cell office:value-type="float" office:value="2014051200" table:style-name="ce2">
            <text:p>2014051200</text:p>
          </table:table-cell>
          <table:table-cell table:style-name="ce1"/>
          <table:table-cell office:value-type="string" table:style-name="ce2">
            <text:p>SIMON</text:p>
          </table:table-cell>
          <table:table-cell office:value-type="string" table:style-name="ce2">
            <text:p>Virgil</text:p>
          </table:table-cell>
          <table:table-cell office:value-type="string" table:style-name="ce2">
            <text:p>Miles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42 SWAIN HOUSE CRESCENT</text:p>
          </table:table-cell>
          <table:table-cell table:style-name="ce1"/>
          <table:table-cell office:value-type="string" table:style-name="ce2">
            <text:p>BRADFORD</text:p>
          </table:table-cell>
          <table:table-cell office:value-type="string" table:style-name="ce2">
            <text:p>W YORKSHIRE</text:p>
          </table:table-cell>
          <table:table-cell office:value-type="float" office:value="15758005" table:style-name="ce2">
            <text:p>15758005</text:p>
          </table:table-cell>
          <table:table-cell table:number-columns-repeated="3" table:style-name="ce1"/>
          <table:table-cell office:value-type="string" table:style-name="ce2">
            <text:p>BD2 1HS</text:p>
          </table:table-cell>
          <table:table-cell office:value-type="string" table:style-name="ce2">
            <text:p>DoB - with hhmm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9462658137" table:style-name="ce2">
            <text:p>9462658137</text:p>
          </table:table-cell>
          <table:table-cell office:value-type="float" office:value="20120418" table:style-name="ce2">
            <text:p>20120418</text:p>
          </table:table-cell>
          <table:table-cell table:style-name="ce1"/>
          <table:table-cell office:value-type="string" table:style-name="ce2">
            <text:p>HEALEY</text:p>
          </table:table-cell>
          <table:table-cell office:value-type="string" table:style-name="ce2">
            <text:p>Ivor</text:p>
          </table:table-cell>
          <table:table-cell office:value-type="string" table:style-name="ce2">
            <text:p>Irving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table:style-name="ce1"/>
          <table:table-cell office:value-type="string" table:style-name="ce2">
            <text:p>166 BRADFORD ROAD</text:p>
          </table:table-cell>
          <table:table-cell table:style-name="ce1"/>
          <table:table-cell office:value-type="string" table:style-name="ce2">
            <text:p>SHIPLEY</text:p>
          </table:table-cell>
          <table:table-cell office:value-type="string" table:style-name="ce2">
            <text:p>W YORKSHIRE</text:p>
          </table:table-cell>
          <table:table-cell office:value-type="float" office:value="613346" table:style-name="ce2">
            <text:p>613346</text:p>
          </table:table-cell>
          <table:table-cell table:number-columns-repeated="3" table:style-name="ce1"/>
          <table:table-cell office:value-type="string" table:style-name="ce2">
            <text:p>BD18 3DE</text:p>
          </table:table-cell>
          <table:table-cell office:value-type="string" table:style-name="ce2">
            <text:p>"tel:"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9462658129" table:style-name="ce2">
            <text:p>9462658129</text:p>
          </table:table-cell>
          <table:table-cell office:value-type="float" office:value="20110210" table:style-name="ce2">
            <text:p>20110210</text:p>
          </table:table-cell>
          <table:table-cell table:style-name="ce1"/>
          <table:table-cell office:value-type="string" table:style-name="ce2">
            <text:p>WOOLF</text:p>
          </table:table-cell>
          <table:table-cell office:value-type="string" table:style-name="ce2">
            <text:p>Debra</text:p>
          </table:table-cell>
          <table:table-cell table:style-name="ce1"/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 PARK LANE</text:p>
          </table:table-cell>
          <table:table-cell office:value-type="string" table:style-name="ce2">
            <text:p>BAILDON</text:p>
          </table:table-cell>
          <table:table-cell office:value-type="string" table:style-name="ce2">
            <text:p>SHIPLEY</text:p>
          </table:table-cell>
          <table:table-cell office:value-type="string" table:style-name="ce2">
            <text:p>W YORKSHIRE</text:p>
          </table:table-cell>
          <table:table-cell office:value-type="float" office:value="608011" table:style-name="ce2">
            <text:p>608011</text:p>
          </table:table-cell>
          <table:table-cell table:number-columns-repeated="3" table:style-name="ce1"/>
          <table:table-cell office:value-type="string" table:style-name="ce2">
            <text:p>BD17 7LQ</text:p>
          </table:table-cell>
          <table:table-cell office:value-type="string" table:style-name="ce2">
            <text:p>"tel: "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9462658110" table:style-name="ce2">
            <text:p>9462658110</text:p>
          </table:table-cell>
          <table:table-cell office:value-type="float" office:value="201405" table:style-name="ce2">
            <text:p>201405</text:p>
          </table:table-cell>
          <table:table-cell table:style-name="ce1"/>
          <table:table-cell office:value-type="string" table:style-name="ce2">
            <text:p>LESLIE</text:p>
          </table:table-cell>
          <table:table-cell office:value-type="string" table:style-name="ce2">
            <text:p>Derek</text:p>
          </table:table-cell>
          <table:table-cell office:value-type="string" table:style-name="ce2">
            <text:p>Graham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STUDLEY HOUSE</text:p>
          </table:table-cell>
          <table:table-cell office:value-type="string" table:style-name="ce2">
            <text:p>GARSDALE AVENUE</text:p>
          </table:table-cell>
          <table:table-cell table:style-name="ce1"/>
          <table:table-cell office:value-type="string" table:style-name="ce2">
            <text:p>BRADFORD</text:p>
          </table:table-cell>
          <table:table-cell office:value-type="string" table:style-name="ce2">
            <text:p>W YORKSHIRE</text:p>
          </table:table-cell>
          <table:table-cell office:value-type="float" office:value="15746277" table:style-name="ce2">
            <text:p>15746277</text:p>
          </table:table-cell>
          <table:table-cell table:number-columns-repeated="3" table:style-name="ce1"/>
          <table:table-cell office:value-type="string" table:style-name="ce2">
            <text:p>BD10 9DB</text:p>
          </table:table-cell>
          <table:table-cell office:value-type="string" table:style-name="ce2">
            <text:p>DoB - Too small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9437139229" table:style-name="ce2">
            <text:p>9437139229</text:p>
          </table:table-cell>
          <table:table-cell office:value-type="float" office:value="19850207" table:style-name="ce2">
            <text:p>19850207</text:p>
          </table:table-cell>
          <table:table-cell table:style-name="ce1"/>
          <table:table-cell office:value-type="string" table:style-name="ce2">
            <text:p>U</text:p>
          </table:table-cell>
          <table:table-cell office:value-type="string" table:style-name="ce2">
            <text:p>JUNJIE</text:p>
          </table:table-cell>
          <table:table-cell table:style-name="ce1"/>
          <table:table-cell office:value-type="string" table:style-name="ce2">
            <text:p>MR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0 FINSLEY WALK</text:p>
          </table:table-cell>
          <table:table-cell table:style-name="ce1"/>
          <table:table-cell office:value-type="string" table:style-name="ce2">
            <text:p>DERBY</text:p>
          </table:table-cell>
          <table:table-cell office:value-type="string" table:style-name="ce2">
            <text:p>DERBYSHIRE</text:p>
          </table:table-cell>
          <table:table-cell office:value-type="float" office:value="5922630" table:style-name="ce2">
            <text:p>5922630</text:p>
          </table:table-cell>
          <table:table-cell table:number-columns-repeated="3" table:style-name="ce1"/>
          <table:table-cell office:value-type="string" table:style-name="ce2">
            <text:p>DE23 1RF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64341793" table:style-name="ce2">
            <text:p>9464341793</text:p>
          </table:table-cell>
          <table:table-cell office:value-type="float" office:value="20080804" table:style-name="ce2">
            <text:p>20080804</text:p>
          </table:table-cell>
          <table:table-cell table:style-name="ce1"/>
          <table:table-cell office:value-type="string" table:style-name="ce2">
            <text:p>BREESE</text:p>
          </table:table-cell>
          <table:table-cell office:value-type="string" table:style-name="ce2">
            <text:p>ILAR</text:p>
          </table:table-cell>
          <table:table-cell office:value-type="string" table:style-name="ce2">
            <text:p>DYVYNARTH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ROSSENDON COURT</text:p>
          </table:table-cell>
          <table:table-cell office:value-type="string" table:style-name="ce2">
            <text:p>5 CLARENDON ROAD</text:p>
          </table:table-cell>
          <table:table-cell table:style-name="ce1"/>
          <table:table-cell office:value-type="string" table:style-name="ce2">
            <text:p>WALLINGTON</text:p>
          </table:table-cell>
          <table:table-cell office:value-type="string" table:style-name="ce2">
            <text:p>SURREY</text:p>
          </table:table-cell>
          <table:table-cell office:value-type="float" office:value="18809573" table:style-name="ce2">
            <text:p>18809573</text:p>
          </table:table-cell>
          <table:table-cell table:style-name="ce1"/>
          <table:table-cell office:value-type="string" table:style-name="ce2">
            <text:p>H85686</text:p>
          </table:table-cell>
          <table:table-cell table:style-name="ce1"/>
          <table:table-cell office:value-type="string" table:style-name="ce2">
            <text:p>SM6 8QJ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64341807" table:style-name="ce2">
            <text:p>9464341807</text:p>
          </table:table-cell>
          <table:table-cell office:value-type="float" office:value="20140726" table:style-name="ce2">
            <text:p>20140726</text:p>
          </table:table-cell>
          <table:table-cell table:style-name="ce1"/>
          <table:table-cell office:value-type="string" table:style-name="ce2">
            <text:p>READETT</text:p>
          </table:table-cell>
          <table:table-cell office:value-type="string" table:style-name="ce2">
            <text:p>CYRILLA</text:p>
          </table:table-cell>
          <table:table-cell office:value-type="string" table:style-name="ce2">
            <text:p>SAPPHIRE</text:p>
          </table:table-cell>
          <table:table-cell office:value-type="string" table:style-name="ce2">
            <text:p>MIS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ANDOVER COURT</text:p>
          </table:table-cell>
          <table:table-cell office:value-type="string" table:style-name="ce2">
            <text:p>HAMPTON ROAD</text:p>
          </table:table-cell>
          <table:table-cell table:style-name="ce1"/>
          <table:table-cell office:value-type="string" table:style-name="ce2">
            <text:p>WORCESTER PARK</text:p>
          </table:table-cell>
          <table:table-cell office:value-type="string" table:style-name="ce2">
            <text:p>SURREY</text:p>
          </table:table-cell>
          <table:table-cell office:value-type="float" office:value="17368821" table:style-name="ce2">
            <text:p>17368821</text:p>
          </table:table-cell>
          <table:table-cell table:style-name="ce1"/>
          <table:table-cell office:value-type="string" table:style-name="ce2">
            <text:p>H85686</text:p>
          </table:table-cell>
          <table:table-cell table:style-name="ce1"/>
          <table:table-cell office:value-type="string" table:style-name="ce2">
            <text:p>KT4 8EX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64341815" table:style-name="ce2">
            <text:p>9464341815</text:p>
          </table:table-cell>
          <table:table-cell office:value-type="float" office:value="20131203" table:style-name="ce2">
            <text:p>20131203</text:p>
          </table:table-cell>
          <table:table-cell table:style-name="ce1"/>
          <table:table-cell office:value-type="string" table:style-name="ce2">
            <text:p>MCSHEFFERY</text:p>
          </table:table-cell>
          <table:table-cell office:value-type="string" table:style-name="ce2">
            <text:p>CHARLEY</text:p>
          </table:table-cell>
          <table:table-cell office:value-type="string" table:style-name="ce2">
            <text:p>KIMBERLY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ale</text:p>
          </table:table-cell>
          <table:table-cell table:style-name="ce1"/>
          <table:table-cell office:value-type="string" table:style-name="ce2">
            <text:p>141 WEST BARNES LANE</text:p>
          </table:table-cell>
          <table:table-cell table:style-name="ce1"/>
          <table:table-cell office:value-type="string" table:style-name="ce2">
            <text:p>NEW MALDEN</text:p>
          </table:table-cell>
          <table:table-cell office:value-type="string" table:style-name="ce2">
            <text:p>SURREY</text:p>
          </table:table-cell>
          <table:table-cell office:value-type="float" office:value="17367444" table:style-name="ce2">
            <text:p>17367444</text:p>
          </table:table-cell>
          <table:table-cell table:style-name="ce1"/>
          <table:table-cell office:value-type="string" table:style-name="ce2">
            <text:p>H85687</text:p>
          </table:table-cell>
          <table:table-cell table:style-name="ce1"/>
          <table:table-cell office:value-type="string" table:style-name="ce2">
            <text:p>KT3 6H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464341823" table:style-name="ce2">
            <text:p>9464341823</text:p>
          </table:table-cell>
          <table:table-cell office:value-type="float" office:value="20140527" table:style-name="ce2">
            <text:p>20140527</text:p>
          </table:table-cell>
          <table:table-cell table:style-name="ce1"/>
          <table:table-cell office:value-type="string" table:style-name="ce2">
            <text:p>TROOP</text:p>
          </table:table-cell>
          <table:table-cell office:value-type="string" table:style-name="ce2">
            <text:p>NIKOLE</text:p>
          </table:table-cell>
          <table:table-cell office:value-type="string" table:style-name="ce2">
            <text:p>SABRIN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ot known</text:p>
          </table:table-cell>
          <table:table-cell table:style-name="ce1"/>
          <table:table-cell office:value-type="string" table:style-name="ce2">
            <text:p>12 BEDFORD ROAD</text:p>
          </table:table-cell>
          <table:table-cell table:style-name="ce1"/>
          <table:table-cell office:value-type="string" table:style-name="ce2">
            <text:p>WORCESTER PARK</text:p>
          </table:table-cell>
          <table:table-cell office:value-type="string" table:style-name="ce2">
            <text:p>SURREY</text:p>
          </table:table-cell>
          <table:table-cell office:value-type="float" office:value="7382407" table:style-name="ce2">
            <text:p>7382407</text:p>
          </table:table-cell>
          <table:table-cell table:style-name="ce1"/>
          <table:table-cell office:value-type="string" table:style-name="ce2">
            <text:p>H85687</text:p>
          </table:table-cell>
          <table:table-cell table:style-name="ce1"/>
          <table:table-cell office:value-type="string" table:style-name="ce2">
            <text:p>KT4 8LZ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float" office:value="9693821963" table:style-name="ce4">
            <text:p>9693821963</text:p>
          </table:table-cell>
          <table:table-cell office:value-type="float" office:value="19701010" table:style-name="ce4">
            <text:p>19701010</text:p>
          </table:table-cell>
          <table:table-cell table:style-name="ce1"/>
          <table:table-cell office:value-type="string" table:style-name="ce4">
            <text:p>COWEN</text:p>
          </table:table-cell>
          <table:table-cell office:value-type="string" table:style-name="ce4">
            <text:p>LEE</text:p>
          </table:table-cell>
          <table:table-cell office:value-type="string" table:style-name="ce4">
            <text:p>MORRIS</text:p>
          </table:table-cell>
          <table:table-cell office:value-type="string" table:style-name="ce4">
            <text:p>MR</text:p>
          </table:table-cell>
          <table:table-cell office:value-type="string" table:style-name="ce2">
            <text:p>male</text:p>
          </table:table-cell>
          <table:table-cell office:value-type="string" table:style-name="ce4">
            <text:p>Male</text:p>
          </table:table-cell>
          <table:table-cell table:style-name="ce4"/>
          <table:table-cell office:value-type="string" table:style-name="ce4">
            <text:p>2 MIDLAND ROAD</text:p>
          </table:table-cell>
          <table:table-cell table:style-name="ce4"/>
          <table:table-cell office:value-type="string" table:style-name="ce4">
            <text:p>SCUNTHORPE</text:p>
          </table:table-cell>
          <table:table-cell table:style-name="ce4"/>
          <table:table-cell table:number-columns-repeated="4" table:style-name="ce1"/>
          <table:table-cell office:value-type="string" table:style-name="ce4">
            <text:p>DN16 1DJ</text:p>
          </table:table-cell>
          <table:table-cell office:value-type="string" table:style-name="ce4">
            <text:p>Invalidated Patient</text:p>
          </table:table-cell>
          <table:table-cell table:style-name="ce4"/>
          <table:table-cell table:number-columns-repeated="16362"/>
        </table:table-row>
        <table:table-row table:style-name="ro1">
          <table:table-cell/>
          <table:table-cell office:value-type="float" office:value="9693821998" table:style-name="ce4">
            <text:p>9693821998</text:p>
          </table:table-cell>
          <table:table-cell office:value-type="float" office:value="19650118" table:style-name="ce4">
            <text:p>19650118</text:p>
          </table:table-cell>
          <table:table-cell table:style-name="ce1"/>
          <table:table-cell office:value-type="string" table:style-name="ce4">
            <text:p>ELSTON</text:p>
          </table:table-cell>
          <table:table-cell office:value-type="string" table:style-name="ce4">
            <text:p>CECILE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MS</text:p>
          </table:table-cell>
          <table:table-cell office:value-type="string" table:style-name="ce2">
            <text:p>female</text:p>
          </table:table-cell>
          <table:table-cell office:value-type="string" table:style-name="ce4">
            <text:p>Female</text:p>
          </table:table-cell>
          <table:table-cell table:style-name="ce4"/>
          <table:table-cell office:value-type="string" table:style-name="ce4">
            <text:p>2 CHANDOS ROAD</text:p>
          </table:table-cell>
          <table:table-cell table:style-name="ce4"/>
          <table:table-cell office:value-type="string" table:style-name="ce4">
            <text:p>SCUNTHORPE</text:p>
          </table:table-cell>
          <table:table-cell office:value-type="string" table:style-name="ce4">
            <text:p>S HUMBERSIDE</text:p>
          </table:table-cell>
          <table:table-cell table:number-columns-repeated="4" table:style-name="ce1"/>
          <table:table-cell office:value-type="string" table:style-name="ce4">
            <text:p>DN17 1HA</text:p>
          </table:table-cell>
          <table:table-cell office:value-type="string" table:style-name="ce4">
            <text:p>Invalidated Patient</text:p>
          </table:table-cell>
          <table:table-cell table:style-name="ce4"/>
          <table:table-cell table:number-columns-repeated="16362"/>
        </table:table-row>
        <table:table-row table:number-rows-repeated="12" table:style-name="ro1">
          <table:table-cell/>
          <table:table-cell table:number-columns-repeated="16383" table:style-name="ce1"/>
        </table:table-row>
        <table:table-row table:number-rows-repeated="294" table:style-name="ro1">
          <table:table-cell table:number-columns-repeated="16384"/>
        </table:table-row>
        <table:table-row table:number-rows-repeated="1047578" table:style-name="ro2">
          <table:table-cell table:number-columns-repeated="16384"/>
        </table:table-row>
      </table:table>
      <table:database-ranges>
        <table:database-range table:target-range-address="TD002754-01.A1:TD002754-01.U6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Watts Nigel</meta:initial-creator>
    <dc:creator>Jack Perry</dc:creator>
    <meta:creation-date>2014-05-09T12:48:52Z</meta:creation-date>
    <dc:date>2024-10-17T08:52:20Z</dc:date>
    <meta:user-defined meta:name="ContentTypeId">0x010100CB786F193E96F844BBCE3DA963109289</meta:user-defined>
  </office:meta>
</office:document-meta>
</file>